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92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3" table:style-name="ce17">
            <text:p>6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6734</text:p>
          </table:table-cell>
          <table:covered-table-cell/>
          <table:table-cell office:value-type="float" office:value="936155.27" table:style-name="ce20">
            <text:p>936155,2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10001:555</text:p>
          </table:table-cell>
          <table:covered-table-cell/>
          <table:table-cell office:value-type="float" office:value="207122.04" table:style-name="ce20">
            <text:p>207122,0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20003:1803</text:p>
          </table:table-cell>
          <table:covered-table-cell/>
          <table:table-cell office:value-type="float" office:value="325003.19" table:style-name="ce20">
            <text:p>325003,1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1790</text:p>
          </table:table-cell>
          <table:covered-table-cell/>
          <table:table-cell office:value-type="float" office:value="383033.02" table:style-name="ce20">
            <text:p>383033,0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20003:510</text:p>
          </table:table-cell>
          <table:covered-table-cell/>
          <table:table-cell office:value-type="float" office:value="516722.5" table:style-name="ce20">
            <text:p>516722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60003:560</text:p>
          </table:table-cell>
          <table:covered-table-cell/>
          <table:table-cell office:value-type="float" office:value="836079.3" table:style-name="ce20">
            <text:p>836079,3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1:3943</text:p>
          </table:table-cell>
          <table:covered-table-cell/>
          <table:table-cell office:value-type="float" office:value="2151966.4300000002" table:style-name="ce20">
            <text:p>2151966,4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7:5569</text:p>
          </table:table-cell>
          <table:covered-table-cell/>
          <table:table-cell office:value-type="float" office:value="134040.46" table:style-name="ce20">
            <text:p>134040,4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5012</text:p>
          </table:table-cell>
          <table:covered-table-cell/>
          <table:table-cell office:value-type="float" office:value="506068.17" table:style-name="ce20">
            <text:p>506068,1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5013</text:p>
          </table:table-cell>
          <table:covered-table-cell/>
          <table:table-cell office:value-type="float" office:value="280102.48" table:style-name="ce20">
            <text:p>280102,4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5014</text:p>
          </table:table-cell>
          <table:covered-table-cell/>
          <table:table-cell office:value-type="float" office:value="233793.88" table:style-name="ce20">
            <text:p>233793,8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50001:1599</text:p>
          </table:table-cell>
          <table:covered-table-cell/>
          <table:table-cell office:value-type="float" office:value="722672.99" table:style-name="ce20">
            <text:p>722672,9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2:1507</text:p>
          </table:table-cell>
          <table:covered-table-cell/>
          <table:table-cell office:value-type="float" office:value="577601.93999999994" table:style-name="ce20">
            <text:p>577601,9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5:3698</text:p>
          </table:table-cell>
          <table:covered-table-cell/>
          <table:table-cell office:value-type="float" office:value="680038.94" table:style-name="ce20">
            <text:p>680038,9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10003:1194</text:p>
          </table:table-cell>
          <table:covered-table-cell/>
          <table:table-cell office:value-type="float" office:value="1770864.94" table:style-name="ce20">
            <text:p>1770864,9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10003:1797</text:p>
          </table:table-cell>
          <table:covered-table-cell/>
          <table:table-cell office:value-type="float" office:value="423784.1" table:style-name="ce20">
            <text:p>423784,1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10003:1798</text:p>
          </table:table-cell>
          <table:covered-table-cell/>
          <table:table-cell office:value-type="float" office:value="490046.99" table:style-name="ce20">
            <text:p>490046,9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20006:6083</text:p>
          </table:table-cell>
          <table:covered-table-cell/>
          <table:table-cell office:value-type="float" office:value="531932.04" table:style-name="ce20">
            <text:p>531932,0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100001:3325</text:p>
          </table:table-cell>
          <table:covered-table-cell/>
          <table:table-cell office:value-type="float" office:value="380124.08" table:style-name="ce20">
            <text:p>380124,0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30005:107</text:p>
          </table:table-cell>
          <table:covered-table-cell/>
          <table:table-cell office:value-type="float" office:value="305037.84999999998" table:style-name="ce20">
            <text:p>305037,8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30005:109</text:p>
          </table:table-cell>
          <table:covered-table-cell/>
          <table:table-cell office:value-type="float" office:value="211456.89" table:style-name="ce20">
            <text:p>211456,8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30005:110</text:p>
          </table:table-cell>
          <table:covered-table-cell/>
          <table:table-cell office:value-type="float" office:value="35417.1" table:style-name="ce20">
            <text:p>35417,1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30006:1022</text:p>
          </table:table-cell>
          <table:covered-table-cell/>
          <table:table-cell office:value-type="float" office:value="576922.4" table:style-name="ce20">
            <text:p>576922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60002:931</text:p>
          </table:table-cell>
          <table:covered-table-cell/>
          <table:table-cell office:value-type="float" office:value="420625.51" table:style-name="ce20">
            <text:p>420625,5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110004:357</text:p>
          </table:table-cell>
          <table:covered-table-cell/>
          <table:table-cell office:value-type="float" office:value="429491.97" table:style-name="ce20">
            <text:p>429491,9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90109:179</text:p>
          </table:table-cell>
          <table:covered-table-cell/>
          <table:table-cell office:value-type="float" office:value="905675.02" table:style-name="ce20">
            <text:p>905675,0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120202:49</text:p>
          </table:table-cell>
          <table:covered-table-cell/>
          <table:table-cell office:value-type="float" office:value="568413.34" table:style-name="ce20">
            <text:p>568413,3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60003:1258</text:p>
          </table:table-cell>
          <table:covered-table-cell/>
          <table:table-cell office:value-type="float" office:value="103410.03" table:style-name="ce20">
            <text:p>103410,0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60003:1355</text:p>
          </table:table-cell>
          <table:covered-table-cell/>
          <table:table-cell office:value-type="float" office:value="354058.27" table:style-name="ce20">
            <text:p>354058,2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60003:1360</text:p>
          </table:table-cell>
          <table:covered-table-cell/>
          <table:table-cell office:value-type="float" office:value="202442.91" table:style-name="ce20">
            <text:p>202442,9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60003:1361</text:p>
          </table:table-cell>
          <table:covered-table-cell/>
          <table:table-cell office:value-type="float" office:value="283814.75" table:style-name="ce20">
            <text:p>283814,7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60004:261</text:p>
          </table:table-cell>
          <table:covered-table-cell/>
          <table:table-cell office:value-type="float" office:value="197969.4" table:style-name="ce20">
            <text:p>197969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50002:317</text:p>
          </table:table-cell>
          <table:covered-table-cell/>
          <table:table-cell office:value-type="float" office:value="378621.96" table:style-name="ce20">
            <text:p>378621,9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40001:1308</text:p>
          </table:table-cell>
          <table:covered-table-cell/>
          <table:table-cell office:value-type="float" office:value="330325.56" table:style-name="ce20">
            <text:p>330325,5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10001:617</text:p>
          </table:table-cell>
          <table:covered-table-cell/>
          <table:table-cell office:value-type="float" office:value="68116.03" table:style-name="ce20">
            <text:p>68116,0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10001:618</text:p>
          </table:table-cell>
          <table:covered-table-cell/>
          <table:table-cell office:value-type="float" office:value="101032.01" table:style-name="ce20">
            <text:p>101032,0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10001:623</text:p>
          </table:table-cell>
          <table:covered-table-cell/>
          <table:table-cell office:value-type="float" office:value="12319.58" table:style-name="ce20">
            <text:p>12319,5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10001:629</text:p>
          </table:table-cell>
          <table:covered-table-cell/>
          <table:table-cell office:value-type="float" office:value="23017.79" table:style-name="ce20">
            <text:p>23017,7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10001:635</text:p>
          </table:table-cell>
          <table:covered-table-cell/>
          <table:table-cell office:value-type="float" office:value="13254.73" table:style-name="ce20">
            <text:p>13254,7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10001:638</text:p>
          </table:table-cell>
          <table:covered-table-cell/>
          <table:table-cell office:value-type="float" office:value="44060.73" table:style-name="ce20">
            <text:p>44060,7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10001:644</text:p>
          </table:table-cell>
          <table:covered-table-cell/>
          <table:table-cell office:value-type="float" office:value="224783.35" table:style-name="ce20">
            <text:p>224783,3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10001:687</text:p>
          </table:table-cell>
          <table:covered-table-cell/>
          <table:table-cell office:value-type="float" office:value="20898.560000000001" table:style-name="ce20">
            <text:p>20898,5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10001:689</text:p>
          </table:table-cell>
          <table:covered-table-cell/>
          <table:table-cell office:value-type="float" office:value="7053.04" table:style-name="ce20">
            <text:p>7053,0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10001:690</text:p>
          </table:table-cell>
          <table:covered-table-cell/>
          <table:table-cell office:value-type="float" office:value="12441.56" table:style-name="ce20">
            <text:p>12441,5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10001:734</text:p>
          </table:table-cell>
          <table:covered-table-cell/>
          <table:table-cell office:value-type="float" office:value="34949.870000000003" table:style-name="ce20">
            <text:p>34949,8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10001:736</text:p>
          </table:table-cell>
          <table:covered-table-cell/>
          <table:table-cell office:value-type="float" office:value="11892.66" table:style-name="ce20">
            <text:p>11892,6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10001:756</text:p>
          </table:table-cell>
          <table:covered-table-cell/>
          <table:table-cell office:value-type="float" office:value="699070.52" table:style-name="ce20">
            <text:p>699070,5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10001:776</text:p>
          </table:table-cell>
          <table:covered-table-cell/>
          <table:table-cell office:value-type="float" office:value="512705.97" table:style-name="ce20">
            <text:p>512705,9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10001:785</text:p>
          </table:table-cell>
          <table:covered-table-cell/>
          <table:table-cell office:value-type="float" office:value="476897.93" table:style-name="ce20">
            <text:p>476897,9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10001:790</text:p>
          </table:table-cell>
          <table:covered-table-cell/>
          <table:table-cell office:value-type="float" office:value="411792.41" table:style-name="ce20">
            <text:p>411792,4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10001:792</text:p>
          </table:table-cell>
          <table:covered-table-cell/>
          <table:table-cell office:value-type="float" office:value="715346.9" table:style-name="ce20">
            <text:p>715346,9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110001:793</text:p>
          </table:table-cell>
          <table:covered-table-cell/>
          <table:table-cell office:value-type="float" office:value="3044984.83" table:style-name="ce20">
            <text:p>3044984,8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10001:814</text:p>
          </table:table-cell>
          <table:covered-table-cell/>
          <table:table-cell office:value-type="float" office:value="419116.79" table:style-name="ce20">
            <text:p>419116,7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10001:829</text:p>
          </table:table-cell>
          <table:covered-table-cell/>
          <table:table-cell office:value-type="float" office:value="563976.56999999995" table:style-name="ce20">
            <text:p>563976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30018:2323</text:p>
          </table:table-cell>
          <table:covered-table-cell/>
          <table:table-cell office:value-type="float" office:value="237780.73" table:style-name="ce20">
            <text:p>237780,7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30019:2627</text:p>
          </table:table-cell>
          <table:covered-table-cell/>
          <table:table-cell office:value-type="float" office:value="3789284.4" table:style-name="ce20">
            <text:p>3789284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30029:482</text:p>
          </table:table-cell>
          <table:covered-table-cell/>
          <table:table-cell office:value-type="float" office:value="780412.15" table:style-name="ce20">
            <text:p>780412,1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30032:3624</text:p>
          </table:table-cell>
          <table:covered-table-cell/>
          <table:table-cell office:value-type="float" office:value="680657.22" table:style-name="ce20">
            <text:p>680657,2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2:18467</text:p>
          </table:table-cell>
          <table:covered-table-cell/>
          <table:table-cell office:value-type="float" office:value="101768.12" table:style-name="ce20">
            <text:p>101768,1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30002:1134</text:p>
          </table:table-cell>
          <table:covered-table-cell/>
          <table:table-cell office:value-type="float" office:value="20565798.140000001" table:style-name="ce20">
            <text:p>20565798,1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8:100014:1317</text:p>
          </table:table-cell>
          <table:covered-table-cell/>
          <table:table-cell office:value-type="float" office:value="1714711.39" table:style-name="ce20">
            <text:p>1714711,3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140211:704</text:p>
          </table:table-cell>
          <table:covered-table-cell/>
          <table:table-cell office:value-type="float" office:value="877582.05" table:style-name="ce20">
            <text:p>877582,0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9:040007:366</text:p>
          </table:table-cell>
          <table:covered-table-cell/>
          <table:table-cell office:value-type="float" office:value="529240.48" table:style-name="ce20">
            <text:p>529240,4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9:100222:390</text:p>
          </table:table-cell>
          <table:covered-table-cell/>
          <table:table-cell office:value-type="float" office:value="365279.25" table:style-name="ce20">
            <text:p>365279,2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0:040001:868</text:p>
          </table:table-cell>
          <table:covered-table-cell/>
          <table:table-cell office:value-type="float" office:value="708222.44" table:style-name="ce20">
            <text:p>708222,4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2:060140:524</text:p>
          </table:table-cell>
          <table:covered-table-cell/>
          <table:table-cell office:value-type="float" office:value="694153.63" table:style-name="ce20">
            <text:p>694153,6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3:110001:1794</text:p>
          </table:table-cell>
          <table:covered-table-cell/>
          <table:table-cell office:value-type="float" office:value="163310.51" table:style-name="ce20">
            <text:p>163310,5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5:000000:2698</text:p>
          </table:table-cell>
          <table:covered-table-cell/>
          <table:table-cell office:value-type="float" office:value="257159.16" table:style-name="ce20">
            <text:p>257159,1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7:160105:1308</text:p>
          </table:table-cell>
          <table:covered-table-cell/>
          <table:table-cell office:value-type="float" office:value="404331.16" table:style-name="ce20">
            <text:p>404331,1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7:160105:1846</text:p>
          </table:table-cell>
          <table:covered-table-cell/>
          <table:table-cell office:value-type="float" office:value="548797.24" table:style-name="ce20">
            <text:p>548797,2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70006:1004</text:p>
          </table:table-cell>
          <table:covered-table-cell/>
          <table:table-cell office:value-type="float" office:value="1413188.67" table:style-name="ce20">
            <text:p>141318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70006:1006</text:p>
          </table:table-cell>
          <table:covered-table-cell/>
          <table:table-cell office:value-type="float" office:value="999299.64" table:style-name="ce20">
            <text:p>999299,6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70006:1009</text:p>
          </table:table-cell>
          <table:covered-table-cell/>
          <table:table-cell office:value-type="float" office:value="1003028.37" table:style-name="ce20">
            <text:p>1003028,3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70006:1018</text:p>
          </table:table-cell>
          <table:covered-table-cell/>
          <table:table-cell office:value-type="float" office:value="1837093.57" table:style-name="ce20">
            <text:p>1837093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070006:1026</text:p>
          </table:table-cell>
          <table:covered-table-cell/>
          <table:table-cell office:value-type="float" office:value="999299.64" table:style-name="ce20">
            <text:p>999299,6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070006:1054</text:p>
          </table:table-cell>
          <table:covered-table-cell/>
          <table:table-cell office:value-type="float" office:value="14815.14" table:style-name="ce20">
            <text:p>14815,1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70006:1071</text:p>
          </table:table-cell>
          <table:covered-table-cell/>
          <table:table-cell office:value-type="float" office:value="1413188.67" table:style-name="ce20">
            <text:p>141318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70006:1091</text:p>
          </table:table-cell>
          <table:covered-table-cell/>
          <table:table-cell office:value-type="float" office:value="1405731.21" table:style-name="ce20">
            <text:p>1405731,2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070006:1098</text:p>
          </table:table-cell>
          <table:covered-table-cell/>
          <table:table-cell office:value-type="float" office:value="1837093.57" table:style-name="ce20">
            <text:p>1837093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070006:1113</text:p>
          </table:table-cell>
          <table:covered-table-cell/>
          <table:table-cell office:value-type="float" office:value="1405731.21" table:style-name="ce20">
            <text:p>1405731,2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070006:1116</text:p>
          </table:table-cell>
          <table:covered-table-cell/>
          <table:table-cell office:value-type="float" office:value="1413188.67" table:style-name="ce20">
            <text:p>141318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070006:1124</text:p>
          </table:table-cell>
          <table:covered-table-cell/>
          <table:table-cell office:value-type="float" office:value="1405731.21" table:style-name="ce20">
            <text:p>1405731,2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070006:1130</text:p>
          </table:table-cell>
          <table:covered-table-cell/>
          <table:table-cell office:value-type="float" office:value="999299.64" table:style-name="ce20">
            <text:p>999299,6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070006:1131</text:p>
          </table:table-cell>
          <table:covered-table-cell/>
          <table:table-cell office:value-type="float" office:value="1837093.57" table:style-name="ce20">
            <text:p>1837093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070006:1136</text:p>
          </table:table-cell>
          <table:covered-table-cell/>
          <table:table-cell office:value-type="float" office:value="1954187.4" table:style-name="ce20">
            <text:p>1954187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070006:1144</text:p>
          </table:table-cell>
          <table:covered-table-cell/>
          <table:table-cell office:value-type="float" office:value="1003028.37" table:style-name="ce20">
            <text:p>1003028,3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070006:1152</text:p>
          </table:table-cell>
          <table:covered-table-cell/>
          <table:table-cell office:value-type="float" office:value="999299.64" table:style-name="ce20">
            <text:p>999299,6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070006:1157</text:p>
          </table:table-cell>
          <table:covered-table-cell/>
          <table:table-cell office:value-type="float" office:value="1405731.21" table:style-name="ce20">
            <text:p>1405731,2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070006:1159</text:p>
          </table:table-cell>
          <table:covered-table-cell/>
          <table:table-cell office:value-type="float" office:value="1429644.8" table:style-name="ce20">
            <text:p>1429644,8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070006:1160</text:p>
          </table:table-cell>
          <table:covered-table-cell/>
          <table:table-cell office:value-type="float" office:value="1413188.67" table:style-name="ce20">
            <text:p>141318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070006:1164</text:p>
          </table:table-cell>
          <table:covered-table-cell/>
          <table:table-cell office:value-type="float" office:value="1837093.57" table:style-name="ce20">
            <text:p>1837093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70006:1166</text:p>
          </table:table-cell>
          <table:covered-table-cell/>
          <table:table-cell office:value-type="float" office:value="1003028.37" table:style-name="ce20">
            <text:p>1003028,3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70006:1171</text:p>
          </table:table-cell>
          <table:covered-table-cell/>
          <table:table-cell office:value-type="float" office:value="1413188.67" table:style-name="ce20">
            <text:p>141318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70006:1172</text:p>
          </table:table-cell>
          <table:covered-table-cell/>
          <table:table-cell office:value-type="float" office:value="1413188.67" table:style-name="ce20">
            <text:p>141318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070006:999</text:p>
          </table:table-cell>
          <table:covered-table-cell/>
          <table:table-cell office:value-type="float" office:value="1398273.75" table:style-name="ce20">
            <text:p>1398273,7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070007:4743</text:p>
          </table:table-cell>
          <table:covered-table-cell/>
          <table:table-cell office:value-type="float" office:value="732998.43" table:style-name="ce20">
            <text:p>732998,4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06:2504</text:p>
          </table:table-cell>
          <table:covered-table-cell/>
          <table:table-cell office:value-type="float" office:value="1018589.04" table:style-name="ce20">
            <text:p>1018589,0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10023:5827</text:p>
          </table:table-cell>
          <table:covered-table-cell/>
          <table:table-cell office:value-type="float" office:value="2776383.72" table:style-name="ce20">
            <text:p>2776383,7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10023:5828</text:p>
          </table:table-cell>
          <table:covered-table-cell/>
          <table:table-cell office:value-type="float" office:value="107952.24" table:style-name="ce20">
            <text:p>107952,2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10023:5829</text:p>
          </table:table-cell>
          <table:covered-table-cell/>
          <table:table-cell office:value-type="float" office:value="1950747" table:style-name="ce20">
            <text:p>1950747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20004:2242</text:p>
          </table:table-cell>
          <table:covered-table-cell/>
          <table:table-cell office:value-type="float" office:value="742436.28" table:style-name="ce20">
            <text:p>742436,2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30011:1741</text:p>
          </table:table-cell>
          <table:covered-table-cell/>
          <table:table-cell office:value-type="float" office:value="340197.81" table:style-name="ce20">
            <text:p>340197,8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0:160003:10842</text:p>
          </table:table-cell>
          <table:covered-table-cell/>
          <table:table-cell office:value-type="float" office:value="816109.68" table:style-name="ce20">
            <text:p>816109,6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0:160005:10303</text:p>
          </table:table-cell>
          <table:covered-table-cell/>
          <table:table-cell office:value-type="float" office:value="536100.03" table:style-name="ce20">
            <text:p>536100,0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0:160005:10304</text:p>
          </table:table-cell>
          <table:covered-table-cell/>
          <table:table-cell office:value-type="float" office:value="271031.24" table:style-name="ce20">
            <text:p>271031,2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1:120004:378</text:p>
          </table:table-cell>
          <table:covered-table-cell/>
          <table:table-cell office:value-type="float" office:value="411383.01" table:style-name="ce20">
            <text:p>411383,0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1:200001:3210</text:p>
          </table:table-cell>
          <table:covered-table-cell/>
          <table:table-cell office:value-type="float" office:value="1206649.44" table:style-name="ce20">
            <text:p>1206649,4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2:110009:703</text:p>
          </table:table-cell>
          <table:covered-table-cell/>
          <table:table-cell office:value-type="float" office:value="3550036.48" table:style-name="ce20">
            <text:p>3550036,4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00000:57739</text:p>
          </table:table-cell>
          <table:covered-table-cell/>
          <table:table-cell office:value-type="float" office:value="924031.24" table:style-name="ce20">
            <text:p>924031,2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19:1497</text:p>
          </table:table-cell>
          <table:covered-table-cell/>
          <table:table-cell office:value-type="float" office:value="2355039.65" table:style-name="ce20">
            <text:p>2355039,6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40:704</text:p>
          </table:table-cell>
          <table:covered-table-cell/>
          <table:table-cell office:value-type="float" office:value="733040.4" table:style-name="ce20">
            <text:p>733040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60:808</text:p>
          </table:table-cell>
          <table:covered-table-cell/>
          <table:table-cell office:value-type="float" office:value="446593.5" table:style-name="ce20">
            <text:p>446593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97:426</text:p>
          </table:table-cell>
          <table:covered-table-cell/>
          <table:table-cell office:value-type="float" office:value="1620733.75" table:style-name="ce20">
            <text:p>1620733,7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18:85</text:p>
          </table:table-cell>
          <table:covered-table-cell/>
          <table:table-cell office:value-type="float" office:value="14145798.82" table:style-name="ce20">
            <text:p>14145798,8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36:1050</text:p>
          </table:table-cell>
          <table:covered-table-cell/>
          <table:table-cell office:value-type="float" office:value="278203.86" table:style-name="ce20">
            <text:p>278203,8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38:686</text:p>
          </table:table-cell>
          <table:covered-table-cell/>
          <table:table-cell office:value-type="float" office:value="5351461.47" table:style-name="ce20">
            <text:p>5351461,4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16:2150</text:p>
          </table:table-cell>
          <table:covered-table-cell/>
          <table:table-cell office:value-type="float" office:value="1003456.63" table:style-name="ce20">
            <text:p>1003456,6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21:495</text:p>
          </table:table-cell>
          <table:covered-table-cell/>
          <table:table-cell office:value-type="float" office:value="10634709.27" table:style-name="ce20">
            <text:p>10634709,2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77:1000</text:p>
          </table:table-cell>
          <table:covered-table-cell/>
          <table:table-cell office:value-type="float" office:value="2396889.65" table:style-name="ce20">
            <text:p>2396889,6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02:915</text:p>
          </table:table-cell>
          <table:covered-table-cell/>
          <table:table-cell office:value-type="float" office:value="2076022.04" table:style-name="ce20">
            <text:p>2076022,0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03:1610</text:p>
          </table:table-cell>
          <table:covered-table-cell/>
          <table:table-cell office:value-type="float" office:value="3384184.4" table:style-name="ce20">
            <text:p>3384184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4:10512</text:p>
          </table:table-cell>
          <table:covered-table-cell/>
          <table:table-cell office:value-type="float" office:value="291990.03000000003" table:style-name="ce20">
            <text:p>291990,0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11:529</text:p>
          </table:table-cell>
          <table:covered-table-cell/>
          <table:table-cell office:value-type="float" office:value="177499.47" table:style-name="ce20">
            <text:p>177499,4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27:1181</text:p>
          </table:table-cell>
          <table:covered-table-cell/>
          <table:table-cell office:value-type="float" office:value="1216446.23" table:style-name="ce20">
            <text:p>1216446,2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36:3396</text:p>
          </table:table-cell>
          <table:covered-table-cell/>
          <table:table-cell office:value-type="float" office:value="435479.26" table:style-name="ce20">
            <text:p>435479,2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36:3397</text:p>
          </table:table-cell>
          <table:covered-table-cell/>
          <table:table-cell office:value-type="float" office:value="838697.17" table:style-name="ce20">
            <text:p>838697,1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39:165</text:p>
          </table:table-cell>
          <table:covered-table-cell/>
          <table:table-cell office:value-type="float" office:value="2100793.59" table:style-name="ce20">
            <text:p>2100793,5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102:108</text:p>
          </table:table-cell>
          <table:covered-table-cell/>
          <table:table-cell office:value-type="float" office:value="1946747.48" table:style-name="ce20">
            <text:p>1946747,4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01:7256</text:p>
          </table:table-cell>
          <table:covered-table-cell/>
          <table:table-cell office:value-type="float" office:value="2753057.71" table:style-name="ce20">
            <text:p>2753057,7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22:11006</text:p>
          </table:table-cell>
          <table:covered-table-cell/>
          <table:table-cell office:value-type="float" office:value="1776029.27" table:style-name="ce20">
            <text:p>1776029,2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22:17483</text:p>
          </table:table-cell>
          <table:covered-table-cell/>
          <table:table-cell office:value-type="float" office:value="1385950.75" table:style-name="ce20">
            <text:p>1385950,7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8:3625</text:p>
          </table:table-cell>
          <table:covered-table-cell/>
          <table:table-cell office:value-type="float" office:value="52671.63" table:style-name="ce20">
            <text:p>52671,6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22:5024</text:p>
          </table:table-cell>
          <table:covered-table-cell/>
          <table:table-cell office:value-type="float" office:value="711355.22" table:style-name="ce20">
            <text:p>711355,2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7:010208:178</text:p>
          </table:table-cell>
          <table:covered-table-cell/>
          <table:table-cell office:value-type="float" office:value="468868.57" table:style-name="ce20">
            <text:p>468868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7:010263:235</text:p>
          </table:table-cell>
          <table:covered-table-cell/>
          <table:table-cell office:value-type="float" office:value="932459.54" table:style-name="ce20">
            <text:p>932459,5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7:010285:149</text:p>
          </table:table-cell>
          <table:covered-table-cell/>
          <table:table-cell office:value-type="float" office:value="921757.49" table:style-name="ce20">
            <text:p>921757,4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9:000021:694</text:p>
          </table:table-cell>
          <table:covered-table-cell/>
          <table:table-cell office:value-type="float" office:value="1180322.53" table:style-name="ce20">
            <text:p>1180322,5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4:39:000040:1651</text:p>
          </table:table-cell>
          <table:covered-table-cell/>
          <table:table-cell office:value-type="float" office:value="1440634.57" table:style-name="ce22">
            <text:p>1440634,5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0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4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5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5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5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200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00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30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18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22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1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1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1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2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6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60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8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800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14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6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1:04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11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1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1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1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1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11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1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11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1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11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11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11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1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11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1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1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1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1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3001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3001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3002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2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90002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2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2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1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6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5:06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6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6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6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6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6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602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5:0602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602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602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602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602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5:0602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5:0602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5:0602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602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5:0602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0602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602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0602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602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602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602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602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602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602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602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602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602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602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602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602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602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602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602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602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602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602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602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602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602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602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602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602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602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602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602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602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602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602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602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60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60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603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603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6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60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603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70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70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70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703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703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70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70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70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703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703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703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703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703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703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703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703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703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703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703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703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8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1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1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1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1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1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1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1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1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1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1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1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1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1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1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1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1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801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1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1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801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801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1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801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801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801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801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801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801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801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801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801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801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801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801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801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801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801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801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801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801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801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801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801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802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802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802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8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1:07000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1:07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1:11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3:000000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3:000000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3:11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41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608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902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902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902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902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902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902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90201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902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902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9020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90201:9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90201:9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90201:9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902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7:16010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7:160102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7:16010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7:16010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7:1601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7:1601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7:16010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7:160105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7:16010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7:16010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7:16010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7:16010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00000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03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0700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070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070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080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08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8:08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8:080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8:08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8:08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8:08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8:08000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8:08000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8:080003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8:0800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8:08000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8:08000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8:080003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8:080003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8:080003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8:08000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0800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08000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8:1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8:1000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8:10002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8:100028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8:100028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8:100028:7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8:100028:7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8:100028:7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100028:7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8:100028:7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8:100028:7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8:100028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8:100028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8:110023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8:130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8:14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8:16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8:16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05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10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12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14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160003:6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160003:8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0:160003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0:160003:8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0:160003:8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0:160003:8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0:160003:8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160003:8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160003:8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3:8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0:160003:8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0:160003:9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0:160003:9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0:160003:9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0:160003:9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0:160003:9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0:160003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0:160003:9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0:160003:9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0:160003:9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0:160003:9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0:160005:8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0:160005:9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1: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1:0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1:11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1:21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2:06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2:06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2:06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2:06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2:06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2:06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2:06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2:06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2:06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2:06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2:06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2:11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2:11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2:11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2:11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2:11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2:11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2:11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2:11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2:110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2:11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2:110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2:11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2:110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2:11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2:110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2:110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2:110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2:110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2:11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2:11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2:110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2:11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2:11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2:11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2:11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2:11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2:11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2:11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2:11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2:11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2:11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2:11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2:11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3:08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3:08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3:09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3:14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3:14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3:1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00000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00000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00000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00000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0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24:6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5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9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70:8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77: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3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3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3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3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3:7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39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6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2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2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2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3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35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3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4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5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3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3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3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3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3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3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3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3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3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5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8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8007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00000:26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00000:31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00000:32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00000:32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00000:32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00000:32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00000:36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00000:36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00000:36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00000:36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00000:36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00000:36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00000:36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00000:36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00000:36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00000:37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00000:37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00000:37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37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37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38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38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40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00000:40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00000:40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40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40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40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40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00000:41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00000:41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41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00000:42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00000:43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00000:43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00000:43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00000:43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00000:43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00000:43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00000:43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00000:43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00000:43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00000:43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00000:43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00000:43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00000:4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00000:44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00000:45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00000:45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00000:45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00000:45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00000:45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00000:45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00000:45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00000:45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00000:45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00000:45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00000:45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00000:45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00000:45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00000:45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00000:45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00000:45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00000:45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00000:46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00000:46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00000:46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00000:46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00000:46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46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46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46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65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65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07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10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14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19:7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19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19:9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20:9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22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04:15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1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1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1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1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1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1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1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1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1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1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1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1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1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1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1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1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1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1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1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1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4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1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1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1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14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4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4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4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4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4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4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4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4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4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4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4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4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4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4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4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4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4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4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4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4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4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4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4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4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4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4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4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4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4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4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4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14:5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14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14:5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14:5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4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4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14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14:6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14:6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14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16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08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08:9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09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7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1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1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1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1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1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14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1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21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21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14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1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1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1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1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1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14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1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1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1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1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1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21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21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7:010214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7:01021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7:01021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7:0102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7:01021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7:01021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7:0102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7:01021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7:0102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7:01021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7:010214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14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1021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21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21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14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14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14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1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14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14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14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14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21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14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1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1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214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21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214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214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214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214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214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214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21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21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214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21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214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21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7:01021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7:01021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7:01021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7:01021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7:01021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7:01021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7:010214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7:010214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7:010214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7:010214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7:01021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7:010214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7:010214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7:010214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7:010214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7:010214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7:01021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7:01021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7:010214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7:01021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7:010214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7:01021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7:010214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7:010214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7:010214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7:01021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7:010214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7:010214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7:010214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7:010214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7:0102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7:01021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7:01021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7:01021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7:0102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7:01026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6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1026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number-columns-spanned="3" table:number-rows-spanned="1" table:style-name="ce2">
            <text:p>34:37:01026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124E8C4D255667BE883A0CA1B1F30C0581E17225C51DCDF45C55AA63E2CD194AE8A577BA730B408FFA71A9E65B4CC373C31CFEBE4FFA8068EB9F4A816171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09T10:30:52Z</meta:creation-date>
    <dc:date>2022-06-09T10:30:52Z</dc:date>
  </office:meta>
</office:document-meta>
</file>