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95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" table:style-name="ce7">
            <text:p>3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18</text:p>
          </table:table-cell>
          <table:covered-table-cell/>
          <table:table-cell office:value-type="float" office:value="20650" table:style-name="ce11">
            <text:p>20650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3:2989</text:p>
          </table:table-cell>
          <table:covered-table-cell/>
          <table:table-cell office:value-type="float" office:value="209311.65" table:style-name="ce11">
            <text:p>209311,65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40001:2592</text:p>
          </table:table-cell>
          <table:covered-table-cell/>
          <table:table-cell office:value-type="float" office:value="342752.9" table:style-name="ce11">
            <text:p>342752,9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621</text:p>
          </table:table-cell>
          <table:covered-table-cell/>
          <table:table-cell office:value-type="float" office:value="224065.44" table:style-name="ce11">
            <text:p>224065,4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30004:1555</text:p>
          </table:table-cell>
          <table:covered-table-cell/>
          <table:table-cell office:value-type="float" office:value="183132.5" table:style-name="ce11">
            <text:p>183132,5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4:1556</text:p>
          </table:table-cell>
          <table:covered-table-cell/>
          <table:table-cell office:value-type="float" office:value="457047.29" table:style-name="ce11">
            <text:p>457047,29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4:1557</text:p>
          </table:table-cell>
          <table:covered-table-cell/>
          <table:table-cell office:value-type="float" office:value="504658.23" table:style-name="ce11">
            <text:p>504658,23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4:1558</text:p>
          </table:table-cell>
          <table:covered-table-cell/>
          <table:table-cell office:value-type="float" office:value="763431.9" table:style-name="ce11">
            <text:p>763431,9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10154:22</text:p>
          </table:table-cell>
          <table:covered-table-cell/>
          <table:table-cell office:value-type="float" office:value="221705.16" table:style-name="ce11">
            <text:p>221705,1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80002:1495</text:p>
          </table:table-cell>
          <table:covered-table-cell/>
          <table:table-cell office:value-type="float" office:value="13948.13" table:style-name="ce11">
            <text:p>13948,13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2:1754</text:p>
          </table:table-cell>
          <table:covered-table-cell/>
          <table:table-cell office:value-type="float" office:value="15391.04" table:style-name="ce11">
            <text:p>15391,0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613</text:p>
          </table:table-cell>
          <table:covered-table-cell/>
          <table:table-cell office:value-type="float" office:value="14910.07" table:style-name="ce11">
            <text:p>14910,07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6465</text:p>
          </table:table-cell>
          <table:covered-table-cell/>
          <table:table-cell office:value-type="float" office:value="12024.25" table:style-name="ce11">
            <text:p>12024,25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2:13705</text:p>
          </table:table-cell>
          <table:covered-table-cell/>
          <table:table-cell office:value-type="float" office:value="14948.82" table:style-name="ce11">
            <text:p>14948,82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2:13707</text:p>
          </table:table-cell>
          <table:covered-table-cell/>
          <table:table-cell office:value-type="float" office:value="361081.2" table:style-name="ce11">
            <text:p>361081,2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40105:740</text:p>
          </table:table-cell>
          <table:covered-table-cell/>
          <table:table-cell office:value-type="float" office:value="422430" table:style-name="ce11">
            <text:p>422430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04:452</text:p>
          </table:table-cell>
          <table:covered-table-cell/>
          <table:table-cell office:value-type="float" office:value="193195.68" table:style-name="ce11">
            <text:p>193195,68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200010:830</text:p>
          </table:table-cell>
          <table:covered-table-cell/>
          <table:table-cell office:value-type="float" office:value="376862.97" table:style-name="ce11">
            <text:p>376862,97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60005:694</text:p>
          </table:table-cell>
          <table:covered-table-cell/>
          <table:table-cell office:value-type="float" office:value="15857" table:style-name="ce11">
            <text:p>15857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30007:1545</text:p>
          </table:table-cell>
          <table:covered-table-cell/>
          <table:table-cell office:value-type="float" office:value="9106.02" table:style-name="ce11">
            <text:p>9106,02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010001:136</text:p>
          </table:table-cell>
          <table:covered-table-cell/>
          <table:table-cell office:value-type="float" office:value="83713.5" table:style-name="ce11">
            <text:p>83713,5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50003:1400</text:p>
          </table:table-cell>
          <table:covered-table-cell/>
          <table:table-cell office:value-type="float" office:value="312600" table:style-name="ce11">
            <text:p>312600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90003:839</text:p>
          </table:table-cell>
          <table:covered-table-cell/>
          <table:table-cell office:value-type="float" office:value="279030.90000000002" table:style-name="ce11">
            <text:p>279030,9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130008:436</text:p>
          </table:table-cell>
          <table:covered-table-cell/>
          <table:table-cell office:value-type="float" office:value="228343.08" table:style-name="ce11">
            <text:p>228343,08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70301:83</text:p>
          </table:table-cell>
          <table:covered-table-cell/>
          <table:table-cell office:value-type="float" office:value="322322.28000000003" table:style-name="ce11">
            <text:p>322322,28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80402:294</text:p>
          </table:table-cell>
          <table:covered-table-cell/>
          <table:table-cell office:value-type="float" office:value="455178.36" table:style-name="ce11">
            <text:p>455178,3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6:110001:472</text:p>
          </table:table-cell>
          <table:covered-table-cell/>
          <table:table-cell office:value-type="float" office:value="282133" table:style-name="ce11">
            <text:p>282133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110002:239</text:p>
          </table:table-cell>
          <table:covered-table-cell/>
          <table:table-cell office:value-type="float" office:value="137807.6" table:style-name="ce11">
            <text:p>137807,6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40117:480</text:p>
          </table:table-cell>
          <table:covered-table-cell/>
          <table:table-cell office:value-type="float" office:value="2837032" table:style-name="ce11">
            <text:p>2837032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1:120001:755</text:p>
          </table:table-cell>
          <table:covered-table-cell/>
          <table:table-cell office:value-type="float" office:value="727313.35" table:style-name="ce11">
            <text:p>727313,35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90002:231</text:p>
          </table:table-cell>
          <table:covered-table-cell/>
          <table:table-cell office:value-type="float" office:value="6400" table:style-name="ce11">
            <text:p>6400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190008:90</text:p>
          </table:table-cell>
          <table:covered-table-cell/>
          <table:table-cell office:value-type="float" office:value="379551.53" table:style-name="ce11">
            <text:p>379551,53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5:010128:73</text:p>
          </table:table-cell>
          <table:covered-table-cell/>
          <table:table-cell office:value-type="float" office:value="96040.53" table:style-name="ce11">
            <text:p>96040,53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31001:7</text:p>
          </table:table-cell>
          <table:covered-table-cell/>
          <table:table-cell office:value-type="float" office:value="4695028.25" table:style-name="ce11">
            <text:p>4695028,25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50701:852</text:p>
          </table:table-cell>
          <table:covered-table-cell/>
          <table:table-cell office:value-type="float" office:value="198019.4" table:style-name="ce11">
            <text:p>198019,4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100101:106</text:p>
          </table:table-cell>
          <table:covered-table-cell/>
          <table:table-cell office:value-type="float" office:value="379999.62" table:style-name="ce11">
            <text:p>379999,62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160102:5141</text:p>
          </table:table-cell>
          <table:covered-table-cell/>
          <table:table-cell office:value-type="float" office:value="9055.76" table:style-name="ce11">
            <text:p>9055,7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30003:1672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30003:1673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30003:1674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30003:1675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30003:1676</text:p>
          </table:table-cell>
          <table:covered-table-cell/>
          <table:table-cell office:value-type="float" office:value="207407.6" table:style-name="ce11">
            <text:p>207407,6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30003:1677</text:p>
          </table:table-cell>
          <table:covered-table-cell/>
          <table:table-cell office:value-type="float" office:value="194053.96" table:style-name="ce11">
            <text:p>194053,9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40001:3665</text:p>
          </table:table-cell>
          <table:covered-table-cell/>
          <table:table-cell office:value-type="float" office:value="327003.21999999997" table:style-name="ce11">
            <text:p>327003,22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120001:1080</text:p>
          </table:table-cell>
          <table:covered-table-cell/>
          <table:table-cell office:value-type="float" office:value="115613.49" table:style-name="ce11">
            <text:p>115613,49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160005:10294</text:p>
          </table:table-cell>
          <table:covered-table-cell/>
          <table:table-cell office:value-type="float" office:value="21241.08" table:style-name="ce11">
            <text:p>21241,08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160005:10295</text:p>
          </table:table-cell>
          <table:covered-table-cell/>
          <table:table-cell office:value-type="float" office:value="364221" table:style-name="ce11">
            <text:p>364221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160005:10296</text:p>
          </table:table-cell>
          <table:covered-table-cell/>
          <table:table-cell office:value-type="float" office:value="308747.34000000003" table:style-name="ce11">
            <text:p>308747,3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1:100005:36</text:p>
          </table:table-cell>
          <table:covered-table-cell/>
          <table:table-cell office:value-type="float" office:value="130193.76" table:style-name="ce11">
            <text:p>130193,7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2:070001:2091</text:p>
          </table:table-cell>
          <table:covered-table-cell/>
          <table:table-cell office:value-type="float" office:value="360164" table:style-name="ce11">
            <text:p>360164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2:110005:48</text:p>
          </table:table-cell>
          <table:covered-table-cell/>
          <table:table-cell office:value-type="float" office:value="269953.03999999998" table:style-name="ce11">
            <text:p>269953,0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060001:65</text:p>
          </table:table-cell>
          <table:covered-table-cell/>
          <table:table-cell office:value-type="float" office:value="202978.46" table:style-name="ce11">
            <text:p>202978,4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10039:246</text:p>
          </table:table-cell>
          <table:covered-table-cell/>
          <table:table-cell office:value-type="float" office:value="334178.71999999997" table:style-name="ce11">
            <text:p>334178,72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17:864</text:p>
          </table:table-cell>
          <table:covered-table-cell/>
          <table:table-cell office:value-type="float" office:value="729341.34" table:style-name="ce11">
            <text:p>729341,3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20085:564</text:p>
          </table:table-cell>
          <table:covered-table-cell/>
          <table:table-cell office:value-type="float" office:value="959176.68" table:style-name="ce11">
            <text:p>959176,68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93:43</text:p>
          </table:table-cell>
          <table:covered-table-cell/>
          <table:table-cell office:value-type="float" office:value="1029384.63" table:style-name="ce11">
            <text:p>1029384,63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50047:125</text:p>
          </table:table-cell>
          <table:covered-table-cell/>
          <table:table-cell office:value-type="float" office:value="81562.53" table:style-name="ce11">
            <text:p>81562,53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50047:5</text:p>
          </table:table-cell>
          <table:covered-table-cell/>
          <table:table-cell office:value-type="float" office:value="8941442.4000000004" table:style-name="ce11">
            <text:p>8941442,4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49:29</text:p>
          </table:table-cell>
          <table:covered-table-cell/>
          <table:table-cell office:value-type="float" office:value="490992" table:style-name="ce11">
            <text:p>490992,0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59:1</text:p>
          </table:table-cell>
          <table:covered-table-cell/>
          <table:table-cell office:value-type="float" office:value="9830574.3599999994" table:style-name="ce11">
            <text:p>9830574,3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94:9</text:p>
          </table:table-cell>
          <table:covered-table-cell/>
          <table:table-cell office:value-type="float" office:value="529353.5" table:style-name="ce11">
            <text:p>529353,5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079:124</text:p>
          </table:table-cell>
          <table:covered-table-cell/>
          <table:table-cell office:value-type="float" office:value="521990.64" table:style-name="ce11">
            <text:p>521990,6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80122:212</text:p>
          </table:table-cell>
          <table:covered-table-cell/>
          <table:table-cell office:value-type="float" office:value="397738.8" table:style-name="ce11">
            <text:p>397738,8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104:4756</text:p>
          </table:table-cell>
          <table:covered-table-cell/>
          <table:table-cell office:value-type="float" office:value="404894.54" table:style-name="ce11">
            <text:p>404894,54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4:4757</text:p>
          </table:table-cell>
          <table:covered-table-cell/>
          <table:table-cell office:value-type="float" office:value="104952.2" table:style-name="ce11">
            <text:p>104952,2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05:266</text:p>
          </table:table-cell>
          <table:covered-table-cell/>
          <table:table-cell office:value-type="float" office:value="258999.2" table:style-name="ce11">
            <text:p>258999,2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00:2908</text:p>
          </table:table-cell>
          <table:covered-table-cell/>
          <table:table-cell office:value-type="float" office:value="25130.560000000001" table:style-name="ce11">
            <text:p>25130,5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01:1176</text:p>
          </table:table-cell>
          <table:covered-table-cell/>
          <table:table-cell office:value-type="float" office:value="59463.8" table:style-name="ce11">
            <text:p>59463,80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6:000001:1177</text:p>
          </table:table-cell>
          <table:covered-table-cell/>
          <table:table-cell office:value-type="float" office:value="58218.05" table:style-name="ce11">
            <text:p>58218,05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6:000001:88</text:p>
          </table:table-cell>
          <table:covered-table-cell/>
          <table:table-cell office:value-type="float" office:value="881409.65" table:style-name="ce11">
            <text:p>881409,65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09:7012</text:p>
          </table:table-cell>
          <table:covered-table-cell/>
          <table:table-cell office:value-type="float" office:value="593334.96" table:style-name="ce11">
            <text:p>593334,9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09:7013</text:p>
          </table:table-cell>
          <table:covered-table-cell/>
          <table:table-cell office:value-type="float" office:value="1086974.1599999999" table:style-name="ce11">
            <text:p>1086974,1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7:010145:63</text:p>
          </table:table-cell>
          <table:covered-table-cell/>
          <table:table-cell office:value-type="float" office:value="526838.96" table:style-name="ce11">
            <text:p>526838,96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20">
            <text:p>34:39:000046:459</text:p>
          </table:table-cell>
          <table:covered-table-cell/>
          <table:table-cell office:value-type="float" office:value="454052.47" table:style-name="ce13">
            <text:p>454052,47</text:p>
          </table:table-cell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7">
            <text:p>3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2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4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5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5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1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50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50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5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3:69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300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7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070003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070003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2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201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401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401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2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2107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504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504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504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8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1001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11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1113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1203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0:05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0:05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0:0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0:06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0:08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9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0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30002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30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3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3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3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3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1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4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20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20001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200018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200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7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105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2:010502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2:020009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2:020009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2:1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00000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7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703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804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11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7:06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7:0700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7:07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7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7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02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4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0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0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04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8:0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8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8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8:0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8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8:04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8:05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8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8:0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8:05000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8:05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8:05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8:0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8:14040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0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03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9:0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0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0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0: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0:0101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0:0101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0:0101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0:01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0:0101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0:0101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0:0101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0:01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0:0101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101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101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101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1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101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101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101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101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101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1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1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102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102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2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2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2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2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30102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30102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301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301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301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301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301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301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3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4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6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1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70204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5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5:01014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5:03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5:03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5:03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5:03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5:03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5:0301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5:0301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5:0301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5:03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30601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902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0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11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1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13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80001:70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8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1001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400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6000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05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14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160003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0:160003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0:160003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0:16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0:16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0:1600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0:16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1:0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1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1:04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1:04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1:04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1:04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1:06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1:1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1:1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1:14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1:15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1:15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1:19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1:19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1:19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1:19001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1:19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1:19001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1:19001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1:19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220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22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220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01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3:0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1001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1001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2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20096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20097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070:93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084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3008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3008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3008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3008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30085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30085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301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1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1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1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136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5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5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5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5004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5005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5005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5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5007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5007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60014:1000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60014:10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60014:825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6005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7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70002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8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8002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8002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8002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8006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8006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8007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8009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8009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80096:55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80096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11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8013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8013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5:0301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3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302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3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302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6:00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6:00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6:00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6:00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6:00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6:0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6:000003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6:00001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6:000016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6:00001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6:000019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6:00002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6:00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2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213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27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8:020109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8:0203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8:0203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8:0401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8:0401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8:04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8:04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8:07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number-columns-spanned="3" table:number-rows-spanned="1" table:style-name="ce20">
            <text:p>34:39:000048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E810CD51EEC9C886527EF5B366DBAC087217A76A50F79D78509CA3E7106B18C2262DA04AE166CD3DA6A996F97EF5F12AB4367F3FFA82E03A9CF57E86512DB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08:47Z</meta:creation-date>
    <dc:date>2022-06-09T12:37:12Z</dc:date>
  </office:meta>
</office:document-meta>
</file>