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96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75</text:p>
          </table:table-cell>
          <table:covered-table-cell/>
          <table:table-cell office:value-type="float" office:value="650700" table:style-name="ce11">
            <text:p>6507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63</text:p>
          </table:table-cell>
          <table:covered-table-cell/>
          <table:table-cell office:value-type="float" office:value="12496800" table:style-name="ce11">
            <text:p>124968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30006:253</text:p>
          </table:table-cell>
          <table:covered-table-cell/>
          <table:table-cell office:value-type="float" office:value="1884276.36" table:style-name="ce11">
            <text:p>1884276,3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90005:1138</text:p>
          </table:table-cell>
          <table:covered-table-cell/>
          <table:table-cell office:value-type="float" office:value="1271492" table:style-name="ce11">
            <text:p>1271492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90005:1139</text:p>
          </table:table-cell>
          <table:covered-table-cell/>
          <table:table-cell office:value-type="float" office:value="192508" table:style-name="ce11">
            <text:p>192508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90005:1140</text:p>
          </table:table-cell>
          <table:covered-table-cell/>
          <table:table-cell office:value-type="float" office:value="1226940" table:style-name="ce11">
            <text:p>12269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90005:1141</text:p>
          </table:table-cell>
          <table:covered-table-cell/>
          <table:table-cell office:value-type="float" office:value="205060" table:style-name="ce11">
            <text:p>20506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7:122</text:p>
          </table:table-cell>
          <table:covered-table-cell/>
          <table:table-cell office:value-type="float" office:value="102241920" table:style-name="ce11">
            <text:p>1022419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7:131</text:p>
          </table:table-cell>
          <table:covered-table-cell/>
          <table:table-cell office:value-type="float" office:value="1485263.2" table:style-name="ce11">
            <text:p>1485263,2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7:435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110007:436</text:p>
          </table:table-cell>
          <table:covered-table-cell/>
          <table:table-cell office:value-type="float" office:value="3823886.1" table:style-name="ce11">
            <text:p>3823886,1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110007:437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110007:438</text:p>
          </table:table-cell>
          <table:covered-table-cell/>
          <table:table-cell office:value-type="float" office:value="2549280" table:style-name="ce11">
            <text:p>254928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110007:439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110008:186</text:p>
          </table:table-cell>
          <table:covered-table-cell/>
          <table:table-cell office:value-type="float" office:value="3445894.83" table:style-name="ce11">
            <text:p>3445894,83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110009:246</text:p>
          </table:table-cell>
          <table:covered-table-cell/>
          <table:table-cell office:value-type="float" office:value="393600" table:style-name="ce11">
            <text:p>3936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110009:454</text:p>
          </table:table-cell>
          <table:covered-table-cell/>
          <table:table-cell office:value-type="float" office:value="23141763.879999999" table:style-name="ce11">
            <text:p>23141763,88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110009:805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110009:806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110009:807</text:p>
          </table:table-cell>
          <table:covered-table-cell/>
          <table:table-cell office:value-type="float" office:value="581760" table:style-name="ce11">
            <text:p>58176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110009:808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110009:809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110009:810</text:p>
          </table:table-cell>
          <table:covered-table-cell/>
          <table:table-cell office:value-type="float" office:value="1525665.6" table:style-name="ce11">
            <text:p>1525665,6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2:090006:608</text:p>
          </table:table-cell>
          <table:covered-table-cell/>
          <table:table-cell office:value-type="float" office:value="87360" table:style-name="ce11">
            <text:p>8736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2:090006:609</text:p>
          </table:table-cell>
          <table:covered-table-cell/>
          <table:table-cell office:value-type="float" office:value="188240" table:style-name="ce11">
            <text:p>1882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000000:609</text:p>
          </table:table-cell>
          <table:covered-table-cell/>
          <table:table-cell office:value-type="float" office:value="69244.02" table:style-name="ce11">
            <text:p>69244,02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09:3099</text:p>
          </table:table-cell>
          <table:covered-table-cell/>
          <table:table-cell office:value-type="float" office:value="108957.87" table:style-name="ce11">
            <text:p>108957,87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90005:352</text:p>
          </table:table-cell>
          <table:covered-table-cell/>
          <table:table-cell office:value-type="float" office:value="55846.46" table:style-name="ce11">
            <text:p>55846,4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90006:520</text:p>
          </table:table-cell>
          <table:covered-table-cell/>
          <table:table-cell office:value-type="float" office:value="166764" table:style-name="ce11">
            <text:p>166764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90006:855</text:p>
          </table:table-cell>
          <table:covered-table-cell/>
          <table:table-cell office:value-type="float" office:value="558018" table:style-name="ce11">
            <text:p>558018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40004:374</text:p>
          </table:table-cell>
          <table:covered-table-cell/>
          <table:table-cell office:value-type="float" office:value="304598" table:style-name="ce11">
            <text:p>304598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9:040301:251</text:p>
          </table:table-cell>
          <table:covered-table-cell/>
          <table:table-cell office:value-type="float" office:value="146320" table:style-name="ce11">
            <text:p>1463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10007:199</text:p>
          </table:table-cell>
          <table:covered-table-cell/>
          <table:table-cell office:value-type="float" office:value="44339.8" table:style-name="ce11">
            <text:p>44339,8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10007:200</text:p>
          </table:table-cell>
          <table:covered-table-cell/>
          <table:table-cell office:value-type="float" office:value="54379" table:style-name="ce11">
            <text:p>54379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50003:152</text:p>
          </table:table-cell>
          <table:covered-table-cell/>
          <table:table-cell office:value-type="float" office:value="150400" table:style-name="ce11">
            <text:p>1504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100005:154</text:p>
          </table:table-cell>
          <table:covered-table-cell/>
          <table:table-cell office:value-type="float" office:value="206800" table:style-name="ce11">
            <text:p>2068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82736592.640000001" table:style-name="ce11">
            <text:p>82736592,6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00000:187</text:p>
          </table:table-cell>
          <table:covered-table-cell/>
          <table:table-cell office:value-type="float" office:value="14890037.4" table:style-name="ce11">
            <text:p>14890037,4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30101:299</text:p>
          </table:table-cell>
          <table:covered-table-cell/>
          <table:table-cell office:value-type="float" office:value="665500" table:style-name="ce11">
            <text:p>6655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30101:300</text:p>
          </table:table-cell>
          <table:covered-table-cell/>
          <table:table-cell office:value-type="float" office:value="798600" table:style-name="ce11">
            <text:p>7986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50102:234</text:p>
          </table:table-cell>
          <table:covered-table-cell/>
          <table:table-cell office:value-type="float" office:value="404240" table:style-name="ce11">
            <text:p>4042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110103:478</text:p>
          </table:table-cell>
          <table:covered-table-cell/>
          <table:table-cell office:value-type="float" office:value="93393" table:style-name="ce11">
            <text:p>93393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020004:327</text:p>
          </table:table-cell>
          <table:covered-table-cell/>
          <table:table-cell office:value-type="float" office:value="793429.26" table:style-name="ce11">
            <text:p>793429,2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90107:1250</text:p>
          </table:table-cell>
          <table:covered-table-cell/>
          <table:table-cell office:value-type="float" office:value="114300" table:style-name="ce11">
            <text:p>1143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1:020005:460</text:p>
          </table:table-cell>
          <table:covered-table-cell/>
          <table:table-cell office:value-type="float" office:value="446456.01" table:style-name="ce11">
            <text:p>446456,01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00000:1442</text:p>
          </table:table-cell>
          <table:covered-table-cell/>
          <table:table-cell office:value-type="float" office:value="1072057.1399999999" table:style-name="ce11">
            <text:p>1072057,1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000000:1443</text:p>
          </table:table-cell>
          <table:covered-table-cell/>
          <table:table-cell office:value-type="float" office:value="57500.1" table:style-name="ce11">
            <text:p>57500,1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2:000000:1444</text:p>
          </table:table-cell>
          <table:covered-table-cell/>
          <table:table-cell office:value-type="float" office:value="115089.66" table:style-name="ce11">
            <text:p>115089,66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020004:952</text:p>
          </table:table-cell>
          <table:covered-table-cell/>
          <table:table-cell office:value-type="float" office:value="224000" table:style-name="ce11">
            <text:p>2240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4:42</text:p>
          </table:table-cell>
          <table:covered-table-cell/>
          <table:table-cell office:value-type="float" office:value="306206.75" table:style-name="ce11">
            <text:p>306206,7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00027:5</text:p>
          </table:table-cell>
          <table:covered-table-cell/>
          <table:table-cell office:value-type="float" office:value="136685.1" table:style-name="ce11">
            <text:p>136685,1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23:3853</text:p>
          </table:table-cell>
          <table:covered-table-cell/>
          <table:table-cell office:value-type="float" office:value="46370.64" table:style-name="ce11">
            <text:p>46370,6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10023:5772</text:p>
          </table:table-cell>
          <table:covered-table-cell/>
          <table:table-cell office:value-type="float" office:value="11714.45" table:style-name="ce11">
            <text:p>11714,4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10023:5773</text:p>
          </table:table-cell>
          <table:covered-table-cell/>
          <table:table-cell office:value-type="float" office:value="11917.95" table:style-name="ce11">
            <text:p>11917,9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10023:5774</text:p>
          </table:table-cell>
          <table:covered-table-cell/>
          <table:table-cell office:value-type="float" office:value="12337.05" table:style-name="ce11">
            <text:p>12337,0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10023:5775</text:p>
          </table:table-cell>
          <table:covered-table-cell/>
          <table:table-cell office:value-type="float" office:value="12870.55" table:style-name="ce11">
            <text:p>12870,55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0:030005:173</text:p>
          </table:table-cell>
          <table:covered-table-cell/>
          <table:table-cell office:value-type="float" office:value="1491600" table:style-name="ce11">
            <text:p>14916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30005:295</text:p>
          </table:table-cell>
          <table:covered-table-cell/>
          <table:table-cell office:value-type="float" office:value="1242800" table:style-name="ce11">
            <text:p>12428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30005:296</text:p>
          </table:table-cell>
          <table:covered-table-cell/>
          <table:table-cell office:value-type="float" office:value="4349800" table:style-name="ce11">
            <text:p>434980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130006:349</text:p>
          </table:table-cell>
          <table:covered-table-cell/>
          <table:table-cell office:value-type="float" office:value="215915.04" table:style-name="ce11">
            <text:p>215915,04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2:050003:1760</text:p>
          </table:table-cell>
          <table:covered-table-cell/>
          <table:table-cell office:value-type="float" office:value="649220" table:style-name="ce11">
            <text:p>64922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20">
            <text:p>34:32:050003:179</text:p>
          </table:table-cell>
          <table:covered-table-cell/>
          <table:table-cell office:value-type="float" office:value="228539840" table:style-name="ce13">
            <text:p>228539840,00</text:p>
          </table:table-cell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7">
            <text:p>0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4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1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502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9:020634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50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3:0600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6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6:12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9:03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1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31: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31:000000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31:000000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31:000000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31:2200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31:22001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1:22001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20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C5FBCD0084103D94B860798795A1887A19B4F254129F26B431617877345B3E512B5F8578B4867E7E9339CEF54B1FD6E110733AFE8CFB4267D4EDC3D79375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18:46Z</meta:creation-date>
    <dc:date>2022-06-09T12:39:00Z</dc:date>
  </office:meta>
</office:document-meta>
</file>