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97</text:p>
          </table:table-cell>
          <table:table-cell table:number-columns-repeated="4" table:style-name="ce2"/>
          <table:table-cell office:value-type="string" table:style-name="ce4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" table:style-name="ce7">
            <text:p>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2:532</text:p>
          </table:table-cell>
          <table:covered-table-cell/>
          <table:table-cell office:value-type="float" office:value="394929.91999999998" table:style-name="ce11">
            <text:p>394929,9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40004:419</text:p>
          </table:table-cell>
          <table:covered-table-cell/>
          <table:table-cell office:value-type="float" office:value="215498.99" table:style-name="ce11">
            <text:p>215498,99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1:289</text:p>
          </table:table-cell>
          <table:covered-table-cell/>
          <table:table-cell office:value-type="float" office:value="713830" table:style-name="ce11">
            <text:p>71383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1:1834</text:p>
          </table:table-cell>
          <table:covered-table-cell/>
          <table:table-cell office:value-type="float" office:value="207705.41" table:style-name="ce11">
            <text:p>207705,41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703</text:p>
          </table:table-cell>
          <table:covered-table-cell/>
          <table:table-cell office:value-type="float" office:value="80958" table:style-name="ce11">
            <text:p>80958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3704</text:p>
          </table:table-cell>
          <table:covered-table-cell/>
          <table:table-cell office:value-type="float" office:value="76910.100000000006" table:style-name="ce11">
            <text:p>76910,1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900284.649999999" table:style-name="ce11">
            <text:p>22900284,6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6:207</text:p>
          </table:table-cell>
          <table:covered-table-cell/>
          <table:table-cell office:value-type="float" office:value="367167.02" table:style-name="ce11">
            <text:p>367167,0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10003:1795</text:p>
          </table:table-cell>
          <table:covered-table-cell/>
          <table:table-cell office:value-type="float" office:value="52752" table:style-name="ce11">
            <text:p>52752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10003:1796</text:p>
          </table:table-cell>
          <table:covered-table-cell/>
          <table:table-cell office:value-type="float" office:value="68841.36" table:style-name="ce11">
            <text:p>68841,3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5:6219</text:p>
          </table:table-cell>
          <table:covered-table-cell/>
          <table:table-cell office:value-type="float" office:value="1399511.37" table:style-name="ce11">
            <text:p>1399511,37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20003:288</text:p>
          </table:table-cell>
          <table:covered-table-cell/>
          <table:table-cell office:value-type="float" office:value="126683.27" table:style-name="ce11">
            <text:p>126683,27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70001:624</text:p>
          </table:table-cell>
          <table:covered-table-cell/>
          <table:table-cell office:value-type="float" office:value="161143.75" table:style-name="ce11">
            <text:p>161143,7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50011:2170</text:p>
          </table:table-cell>
          <table:covered-table-cell/>
          <table:table-cell office:value-type="float" office:value="225122.31" table:style-name="ce11">
            <text:p>225122,31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80002:22719</text:p>
          </table:table-cell>
          <table:covered-table-cell/>
          <table:table-cell office:value-type="float" office:value="23567.53" table:style-name="ce11">
            <text:p>23567,53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40101:4046</text:p>
          </table:table-cell>
          <table:covered-table-cell/>
          <table:table-cell office:value-type="float" office:value="26410.93" table:style-name="ce11">
            <text:p>26410,93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40101:4047</text:p>
          </table:table-cell>
          <table:covered-table-cell/>
          <table:table-cell office:value-type="float" office:value="40185.72" table:style-name="ce11">
            <text:p>40185,7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100111:645</text:p>
          </table:table-cell>
          <table:covered-table-cell/>
          <table:table-cell office:value-type="float" office:value="236010.2" table:style-name="ce11">
            <text:p>236010,2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20201:1464</text:p>
          </table:table-cell>
          <table:covered-table-cell/>
          <table:table-cell office:value-type="float" office:value="280752.36" table:style-name="ce11">
            <text:p>280752,3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120202:13708</text:p>
          </table:table-cell>
          <table:covered-table-cell/>
          <table:table-cell office:value-type="float" office:value="14555.43" table:style-name="ce11">
            <text:p>14555,43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20202:2458</text:p>
          </table:table-cell>
          <table:covered-table-cell/>
          <table:table-cell office:value-type="float" office:value="224991.35999999999" table:style-name="ce11">
            <text:p>224991,3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080001:3155</text:p>
          </table:table-cell>
          <table:covered-table-cell/>
          <table:table-cell office:value-type="float" office:value="4670.12" table:style-name="ce11">
            <text:p>4670,1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200013:1497</text:p>
          </table:table-cell>
          <table:covered-table-cell/>
          <table:table-cell office:value-type="float" office:value="10948.25" table:style-name="ce11">
            <text:p>10948,2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2:060008:625</text:p>
          </table:table-cell>
          <table:covered-table-cell/>
          <table:table-cell office:value-type="float" office:value="197931" table:style-name="ce11">
            <text:p>197931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16:993</text:p>
          </table:table-cell>
          <table:covered-table-cell/>
          <table:table-cell office:value-type="float" office:value="13697.32" table:style-name="ce11">
            <text:p>13697,3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30025:1189</text:p>
          </table:table-cell>
          <table:covered-table-cell/>
          <table:table-cell office:value-type="float" office:value="9094.2999999999993" table:style-name="ce11">
            <text:p>9094,3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30027:280</text:p>
          </table:table-cell>
          <table:covered-table-cell/>
          <table:table-cell office:value-type="float" office:value="386804.29" table:style-name="ce11">
            <text:p>386804,29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50003:1401</text:p>
          </table:table-cell>
          <table:covered-table-cell/>
          <table:table-cell office:value-type="float" office:value="272170.40000000002" table:style-name="ce11">
            <text:p>272170,4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090001:1389</text:p>
          </table:table-cell>
          <table:covered-table-cell/>
          <table:table-cell office:value-type="float" office:value="361983.68" table:style-name="ce11">
            <text:p>361983,68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7:070001:6102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7:070004:149</text:p>
          </table:table-cell>
          <table:covered-table-cell/>
          <table:table-cell office:value-type="float" office:value="377465.55" table:style-name="ce11">
            <text:p>377465,5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7:070004:162</text:p>
          </table:table-cell>
          <table:covered-table-cell/>
          <table:table-cell office:value-type="float" office:value="174693.75" table:style-name="ce11">
            <text:p>174693,7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7:070004:196</text:p>
          </table:table-cell>
          <table:covered-table-cell/>
          <table:table-cell office:value-type="float" office:value="274555.05" table:style-name="ce11">
            <text:p>274555,0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7:100001:98</text:p>
          </table:table-cell>
          <table:covered-table-cell/>
          <table:table-cell office:value-type="float" office:value="272463.52" table:style-name="ce11">
            <text:p>272463,5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9:080005:685</text:p>
          </table:table-cell>
          <table:covered-table-cell/>
          <table:table-cell office:value-type="float" office:value="202082.1" table:style-name="ce11">
            <text:p>202082,1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080009:603</text:p>
          </table:table-cell>
          <table:covered-table-cell/>
          <table:table-cell office:value-type="float" office:value="15504" table:style-name="ce11">
            <text:p>15504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080009:604</text:p>
          </table:table-cell>
          <table:covered-table-cell/>
          <table:table-cell office:value-type="float" office:value="51680" table:style-name="ce11">
            <text:p>5168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080009:605</text:p>
          </table:table-cell>
          <table:covered-table-cell/>
          <table:table-cell office:value-type="float" office:value="15504" table:style-name="ce11">
            <text:p>15504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080009:606</text:p>
          </table:table-cell>
          <table:covered-table-cell/>
          <table:table-cell office:value-type="float" office:value="1411742.56" table:style-name="ce11">
            <text:p>1411742,5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40002:1009</text:p>
          </table:table-cell>
          <table:covered-table-cell/>
          <table:table-cell office:value-type="float" office:value="350377.86" table:style-name="ce11">
            <text:p>350377,8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1:010002:1039</text:p>
          </table:table-cell>
          <table:covered-table-cell/>
          <table:table-cell office:value-type="float" office:value="95461.74" table:style-name="ce11">
            <text:p>95461,74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1:060001:315</text:p>
          </table:table-cell>
          <table:covered-table-cell/>
          <table:table-cell office:value-type="float" office:value="69315.520000000004" table:style-name="ce11">
            <text:p>69315,5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2:000000:1445</text:p>
          </table:table-cell>
          <table:covered-table-cell/>
          <table:table-cell office:value-type="float" office:value="9103.32" table:style-name="ce11">
            <text:p>9103,3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2:070002:301</text:p>
          </table:table-cell>
          <table:covered-table-cell/>
          <table:table-cell office:value-type="float" office:value="221778" table:style-name="ce11">
            <text:p>221778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030001:2313</text:p>
          </table:table-cell>
          <table:covered-table-cell/>
          <table:table-cell office:value-type="float" office:value="197396.91" table:style-name="ce11">
            <text:p>197396,91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200001:745</text:p>
          </table:table-cell>
          <table:covered-table-cell/>
          <table:table-cell office:value-type="float" office:value="101332.51" table:style-name="ce11">
            <text:p>101332,51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5:010141:52</text:p>
          </table:table-cell>
          <table:covered-table-cell/>
          <table:table-cell office:value-type="float" office:value="631827.72" table:style-name="ce11">
            <text:p>631827,7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44301:1097</text:p>
          </table:table-cell>
          <table:covered-table-cell/>
          <table:table-cell office:value-type="float" office:value="107998.8" table:style-name="ce11">
            <text:p>107998,8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130601:770</text:p>
          </table:table-cell>
          <table:covered-table-cell/>
          <table:table-cell office:value-type="float" office:value="340239" table:style-name="ce11">
            <text:p>340239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7:090002:127</text:p>
          </table:table-cell>
          <table:covered-table-cell/>
          <table:table-cell office:value-type="float" office:value="178535" table:style-name="ce11">
            <text:p>178535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7:110003:1738</text:p>
          </table:table-cell>
          <table:covered-table-cell/>
          <table:table-cell office:value-type="float" office:value="258995" table:style-name="ce11">
            <text:p>258995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7:160102:5142</text:p>
          </table:table-cell>
          <table:covered-table-cell/>
          <table:table-cell office:value-type="float" office:value="9055.76" table:style-name="ce11">
            <text:p>9055,7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7:160104:60</text:p>
          </table:table-cell>
          <table:covered-table-cell/>
          <table:table-cell office:value-type="float" office:value="173481.75" table:style-name="ce11">
            <text:p>173481,7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10003:279</text:p>
          </table:table-cell>
          <table:covered-table-cell/>
          <table:table-cell office:value-type="float" office:value="200673" table:style-name="ce11">
            <text:p>200673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9:120001:1081</text:p>
          </table:table-cell>
          <table:covered-table-cell/>
          <table:table-cell office:value-type="float" office:value="107531.9" table:style-name="ce11">
            <text:p>107531,9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0:160008:122</text:p>
          </table:table-cell>
          <table:covered-table-cell/>
          <table:table-cell office:value-type="float" office:value="2430" table:style-name="ce11">
            <text:p>243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0:160008:126</text:p>
          </table:table-cell>
          <table:covered-table-cell/>
          <table:table-cell office:value-type="float" office:value="2916" table:style-name="ce11">
            <text:p>2916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2:080004:964</text:p>
          </table:table-cell>
          <table:covered-table-cell/>
          <table:table-cell office:value-type="float" office:value="113333.05" table:style-name="ce11">
            <text:p>113333,0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3:010001:4906</text:p>
          </table:table-cell>
          <table:covered-table-cell/>
          <table:table-cell office:value-type="float" office:value="205664.74" table:style-name="ce11">
            <text:p>205664,74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00000:57737</text:p>
          </table:table-cell>
          <table:covered-table-cell/>
          <table:table-cell office:value-type="float" office:value="376741.21" table:style-name="ce11">
            <text:p>376741,21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20097:2173</text:p>
          </table:table-cell>
          <table:covered-table-cell/>
          <table:table-cell office:value-type="float" office:value="1168243.03" table:style-name="ce11">
            <text:p>1168243,03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30019:1176</text:p>
          </table:table-cell>
          <table:covered-table-cell/>
          <table:table-cell office:value-type="float" office:value="52622.7" table:style-name="ce11">
            <text:p>52622,7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30019:19</text:p>
          </table:table-cell>
          <table:covered-table-cell/>
          <table:table-cell office:value-type="float" office:value="13832438.4" table:style-name="ce11">
            <text:p>13832438,4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30095:344</text:p>
          </table:table-cell>
          <table:covered-table-cell/>
          <table:table-cell office:value-type="float" office:value="971795.48" table:style-name="ce11">
            <text:p>971795,48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50047:126</text:p>
          </table:table-cell>
          <table:covered-table-cell/>
          <table:table-cell office:value-type="float" office:value="264107.24" table:style-name="ce11">
            <text:p>264107,24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50047:5</text:p>
          </table:table-cell>
          <table:covered-table-cell/>
          <table:table-cell office:value-type="float" office:value="8907184" table:style-name="ce11">
            <text:p>8907184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50074:499</text:p>
          </table:table-cell>
          <table:covered-table-cell/>
          <table:table-cell office:value-type="float" office:value="1435431.85" table:style-name="ce11">
            <text:p>1435431,8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70022:111</text:p>
          </table:table-cell>
          <table:covered-table-cell/>
          <table:table-cell office:value-type="float" office:value="2171938.7000000002" table:style-name="ce11">
            <text:p>2171938,7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70022:446</text:p>
          </table:table-cell>
          <table:covered-table-cell/>
          <table:table-cell office:value-type="float" office:value="3963926.78" table:style-name="ce11">
            <text:p>3963926,78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70022:461</text:p>
          </table:table-cell>
          <table:covered-table-cell/>
          <table:table-cell office:value-type="float" office:value="41101.279999999999" table:style-name="ce11">
            <text:p>41101,28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70022:462</text:p>
          </table:table-cell>
          <table:covered-table-cell/>
          <table:table-cell office:value-type="float" office:value="41101.279999999999" table:style-name="ce11">
            <text:p>41101,28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70035:584</text:p>
          </table:table-cell>
          <table:covered-table-cell/>
          <table:table-cell office:value-type="float" office:value="1189437.6000000001" table:style-name="ce11">
            <text:p>1189437,6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70069:470</text:p>
          </table:table-cell>
          <table:covered-table-cell/>
          <table:table-cell office:value-type="float" office:value="653767.96" table:style-name="ce11">
            <text:p>653767,9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70077:138</text:p>
          </table:table-cell>
          <table:covered-table-cell/>
          <table:table-cell office:value-type="float" office:value="596781.09" table:style-name="ce11">
            <text:p>596781,09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80048:23</text:p>
          </table:table-cell>
          <table:covered-table-cell/>
          <table:table-cell office:value-type="float" office:value="628096.42000000004" table:style-name="ce11">
            <text:p>628096,4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80051:39</text:p>
          </table:table-cell>
          <table:covered-table-cell/>
          <table:table-cell office:value-type="float" office:value="475231.82" table:style-name="ce11">
            <text:p>475231,8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80147:4210</text:p>
          </table:table-cell>
          <table:covered-table-cell/>
          <table:table-cell office:value-type="float" office:value="359481.22" table:style-name="ce11">
            <text:p>359481,2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80150:107</text:p>
          </table:table-cell>
          <table:covered-table-cell/>
          <table:table-cell office:value-type="float" office:value="4211897.76" table:style-name="ce11">
            <text:p>4211897,7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80150:4369</text:p>
          </table:table-cell>
          <table:covered-table-cell/>
          <table:table-cell office:value-type="float" office:value="56208.6" table:style-name="ce11">
            <text:p>56208,6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20105:2255</text:p>
          </table:table-cell>
          <table:covered-table-cell/>
          <table:table-cell office:value-type="float" office:value="2591443.11" table:style-name="ce11">
            <text:p>2591443,11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80868482.459999993" table:style-name="ce11">
            <text:p>80868482,4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30106:35</text:p>
          </table:table-cell>
          <table:covered-table-cell/>
          <table:table-cell office:value-type="float" office:value="125304510.51000001" table:style-name="ce11">
            <text:p>125304510,51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30107:5499</text:p>
          </table:table-cell>
          <table:covered-table-cell/>
          <table:table-cell office:value-type="float" office:value="191684.16" table:style-name="ce11">
            <text:p>191684,1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205:471</text:p>
          </table:table-cell>
          <table:covered-table-cell/>
          <table:table-cell office:value-type="float" office:value="2805661.2" table:style-name="ce11">
            <text:p>2805661,2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6:000003:1163</text:p>
          </table:table-cell>
          <table:covered-table-cell/>
          <table:table-cell office:value-type="float" office:value="1945174.44" table:style-name="ce11">
            <text:p>1945174,44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6:000003:1164</text:p>
          </table:table-cell>
          <table:covered-table-cell/>
          <table:table-cell office:value-type="float" office:value="1945174.44" table:style-name="ce11">
            <text:p>1945174,44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6:000003:1165</text:p>
          </table:table-cell>
          <table:covered-table-cell/>
          <table:table-cell office:value-type="float" office:value="1945174.44" table:style-name="ce11">
            <text:p>1945174,44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6:000003:1166</text:p>
          </table:table-cell>
          <table:covered-table-cell/>
          <table:table-cell office:value-type="float" office:value="1945174.44" table:style-name="ce11">
            <text:p>1945174,44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6:000003:1167</text:p>
          </table:table-cell>
          <table:covered-table-cell/>
          <table:table-cell office:value-type="float" office:value="1945174.44" table:style-name="ce11">
            <text:p>1945174,44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6:000003:1168</text:p>
          </table:table-cell>
          <table:covered-table-cell/>
          <table:table-cell office:value-type="float" office:value="1944956.42" table:style-name="ce11">
            <text:p>1944956,4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6:000005:2556</text:p>
          </table:table-cell>
          <table:covered-table-cell/>
          <table:table-cell office:value-type="float" office:value="30620.52" table:style-name="ce11">
            <text:p>30620,5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6:000005:346</text:p>
          </table:table-cell>
          <table:covered-table-cell/>
          <table:table-cell office:value-type="float" office:value="4374366.2" table:style-name="ce11">
            <text:p>4374366,2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7:010222:42</text:p>
          </table:table-cell>
          <table:covered-table-cell/>
          <table:table-cell office:value-type="float" office:value="458692.65" table:style-name="ce11">
            <text:p>458692,6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7:010268:611</text:p>
          </table:table-cell>
          <table:covered-table-cell/>
          <table:table-cell office:value-type="float" office:value="409893.96" table:style-name="ce11">
            <text:p>409893,9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number-columns-spanned="2" table:number-rows-spanned="1" table:style-name="ce20">
            <text:p>34:39:000047:430</text:p>
          </table:table-cell>
          <table:covered-table-cell/>
          <table:table-cell office:value-type="float" office:value="443564.51" table:style-name="ce13">
            <text:p>443564,51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7">
            <text:p>01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5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3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3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3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4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4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4000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5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5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50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6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9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4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4:3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6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02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1202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120202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1301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21038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021040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0:14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0602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5:0704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6:13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6:13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7:070001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7:13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7:13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7:1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7:1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7:1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7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8:05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8:13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9:0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9:07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9:07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9:07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9:08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9:1001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9:10015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9:10015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9:1002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1:03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1:07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4:0702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4:0702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6:06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7:000000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7:08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080001:70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14000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0:160003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0:16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0:16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1:19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1:22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1:22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3:01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3:01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4:02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4:020003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4:02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4:03009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4:03009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4:03009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4:03009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4:03009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4:0301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4:0301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4:06006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4:07002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4:08003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4:0801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6:00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6:00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7:01029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7:010318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8:04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9:00001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9:000033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3" table:number-rows-spanned="1" table:style-name="ce20">
            <text:p>34:39:00004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C947B06515A7BDF92A7FC37F08D4DA8C9A3A3F6B84E10FA4D8696F9ACAE96CE49380F60B1EEBF3784921F6796D699E654E1706F465D909E53ACDEFD46E5D48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9T12:16:59Z</meta:creation-date>
    <dc:date>2022-06-09T12:38:27Z</dc:date>
  </office:meta>
</office:document-meta>
</file>