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98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54</text:p>
          </table:table-cell>
          <table:covered-table-cell/>
          <table:table-cell office:value-type="float" office:value="670908.52" table:style-name="ce11">
            <text:p>670908,5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7:440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441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442</text:p>
          </table:table-cell>
          <table:covered-table-cell/>
          <table:table-cell office:value-type="float" office:value="841262.4" table:style-name="ce11">
            <text:p>841262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811</text:p>
          </table:table-cell>
          <table:covered-table-cell/>
          <table:table-cell office:value-type="float" office:value="1525665.6" table:style-name="ce11">
            <text:p>1525665,6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812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813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814</text:p>
          </table:table-cell>
          <table:covered-table-cell/>
          <table:table-cell office:value-type="float" office:value="207979.2" table:style-name="ce11">
            <text:p>207979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815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608</text:p>
          </table:table-cell>
          <table:covered-table-cell/>
          <table:table-cell office:value-type="float" office:value="35627.699999999997" table:style-name="ce11">
            <text:p>35627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4955</text:p>
          </table:table-cell>
          <table:covered-table-cell/>
          <table:table-cell office:value-type="float" office:value="116881.60000000001" table:style-name="ce11">
            <text:p>116881,6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5:636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011</text:p>
          </table:table-cell>
          <table:covered-table-cell/>
          <table:table-cell office:value-type="float" office:value="142440" table:style-name="ce11">
            <text:p>1424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4:259</text:p>
          </table:table-cell>
          <table:covered-table-cell/>
          <table:table-cell office:value-type="float" office:value="246814.1" table:style-name="ce11">
            <text:p>246814,1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5:353</text:p>
          </table:table-cell>
          <table:covered-table-cell/>
          <table:table-cell office:value-type="float" office:value="55846.46" table:style-name="ce11">
            <text:p>55846,4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5:81</text:p>
          </table:table-cell>
          <table:covered-table-cell/>
          <table:table-cell office:value-type="float" office:value="317747.32" table:style-name="ce11">
            <text:p>317747,3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00000:32</text:p>
          </table:table-cell>
          <table:covered-table-cell/>
          <table:table-cell office:value-type="float" office:value="8974426.5" table:style-name="ce11">
            <text:p>8974426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00000:4122</text:p>
          </table:table-cell>
          <table:covered-table-cell/>
          <table:table-cell office:value-type="float" office:value="478080" table:style-name="ce11">
            <text:p>47808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107:668</text:p>
          </table:table-cell>
          <table:covered-table-cell/>
          <table:table-cell office:value-type="float" office:value="949053.38" table:style-name="ce11">
            <text:p>949053,3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00000:119</text:p>
          </table:table-cell>
          <table:covered-table-cell/>
          <table:table-cell office:value-type="float" office:value="1058550.99" table:style-name="ce11">
            <text:p>1058550,99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00000:211</text:p>
          </table:table-cell>
          <table:covered-table-cell/>
          <table:table-cell office:value-type="float" office:value="693000" table:style-name="ce11">
            <text:p>6930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00000:5470</text:p>
          </table:table-cell>
          <table:covered-table-cell/>
          <table:table-cell office:value-type="float" office:value="228900" table:style-name="ce11">
            <text:p>2289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00000:5471</text:p>
          </table:table-cell>
          <table:covered-table-cell/>
          <table:table-cell office:value-type="float" office:value="3949.72" table:style-name="ce11">
            <text:p>3949,7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30101:560</text:p>
          </table:table-cell>
          <table:covered-table-cell/>
          <table:table-cell office:value-type="float" office:value="41556.04" table:style-name="ce11">
            <text:p>41556,0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60105:419</text:p>
          </table:table-cell>
          <table:covered-table-cell/>
          <table:table-cell office:value-type="float" office:value="195136.56" table:style-name="ce11">
            <text:p>195136,5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103:562</text:p>
          </table:table-cell>
          <table:covered-table-cell/>
          <table:table-cell office:value-type="float" office:value="121200" table:style-name="ce11">
            <text:p>1212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00000:12444</text:p>
          </table:table-cell>
          <table:covered-table-cell/>
          <table:table-cell office:value-type="float" office:value="116100" table:style-name="ce11">
            <text:p>1161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00000:645</text:p>
          </table:table-cell>
          <table:covered-table-cell/>
          <table:table-cell office:value-type="float" office:value="65466468" table:style-name="ce11">
            <text:p>65466468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20005:348</text:p>
          </table:table-cell>
          <table:covered-table-cell/>
          <table:table-cell office:value-type="float" office:value="742997" table:style-name="ce11">
            <text:p>742997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20004:264</text:p>
          </table:table-cell>
          <table:covered-table-cell/>
          <table:table-cell office:value-type="float" office:value="1550565.78" table:style-name="ce11">
            <text:p>1550565,7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40005:869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30010:144</text:p>
          </table:table-cell>
          <table:covered-table-cell/>
          <table:table-cell office:value-type="float" office:value="4466640" table:style-name="ce11">
            <text:p>44666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30010:879</text:p>
          </table:table-cell>
          <table:covered-table-cell/>
          <table:table-cell office:value-type="float" office:value="1352720" table:style-name="ce11">
            <text:p>13527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341</text:p>
          </table:table-cell>
          <table:covered-table-cell/>
          <table:table-cell office:value-type="float" office:value="497017.78" table:style-name="ce11">
            <text:p>497017,7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00000:1439</text:p>
          </table:table-cell>
          <table:covered-table-cell/>
          <table:table-cell office:value-type="float" office:value="664560" table:style-name="ce11">
            <text:p>66456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10003:457</text:p>
          </table:table-cell>
          <table:covered-table-cell/>
          <table:table-cell office:value-type="float" office:value="311117.08" table:style-name="ce11">
            <text:p>311117,0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301:805</text:p>
          </table:table-cell>
          <table:covered-table-cell/>
          <table:table-cell office:value-type="float" office:value="139560" table:style-name="ce11">
            <text:p>13956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1001:1301</text:p>
          </table:table-cell>
          <table:covered-table-cell/>
          <table:table-cell office:value-type="float" office:value="321840" table:style-name="ce11">
            <text:p>3218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20005:181</text:p>
          </table:table-cell>
          <table:covered-table-cell/>
          <table:table-cell office:value-type="float" office:value="1913520" table:style-name="ce11">
            <text:p>19135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20005:726</text:p>
          </table:table-cell>
          <table:covered-table-cell/>
          <table:table-cell office:value-type="float" office:value="164220" table:style-name="ce11">
            <text:p>1642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20005:727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20005:728</text:p>
          </table:table-cell>
          <table:covered-table-cell/>
          <table:table-cell office:value-type="float" office:value="164220" table:style-name="ce11">
            <text:p>1642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20005:729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474897.950000003" table:style-name="ce11">
            <text:p>85474897,9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24:9</text:p>
          </table:table-cell>
          <table:covered-table-cell/>
          <table:table-cell office:value-type="float" office:value="308632.15000000002" table:style-name="ce11">
            <text:p>308632,1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8:2646</text:p>
          </table:table-cell>
          <table:covered-table-cell/>
          <table:table-cell office:value-type="float" office:value="179847.24" table:style-name="ce11">
            <text:p>179847,2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070007:198</text:p>
          </table:table-cell>
          <table:covered-table-cell/>
          <table:table-cell office:value-type="float" office:value="440370" table:style-name="ce11">
            <text:p>44037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30005:284</text:p>
          </table:table-cell>
          <table:covered-table-cell/>
          <table:table-cell office:value-type="float" office:value="621400" table:style-name="ce11">
            <text:p>6214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40006:697</text:p>
          </table:table-cell>
          <table:covered-table-cell/>
          <table:table-cell office:value-type="float" office:value="905850" table:style-name="ce11">
            <text:p>90585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000000:4111</text:p>
          </table:table-cell>
          <table:covered-table-cell/>
          <table:table-cell office:value-type="float" office:value="28352.02" table:style-name="ce11">
            <text:p>28352,0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100007:929</text:p>
          </table:table-cell>
          <table:covered-table-cell/>
          <table:table-cell office:value-type="float" office:value="69797.119999999995" table:style-name="ce11">
            <text:p>69797,1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100007:930</text:p>
          </table:table-cell>
          <table:covered-table-cell/>
          <table:table-cell office:value-type="float" office:value="42362.32" table:style-name="ce11">
            <text:p>42362,3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100007:933</text:p>
          </table:table-cell>
          <table:covered-table-cell/>
          <table:table-cell office:value-type="float" office:value="80828.28" table:style-name="ce11">
            <text:p>80828,2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100007:945</text:p>
          </table:table-cell>
          <table:covered-table-cell/>
          <table:table-cell office:value-type="float" office:value="35345.699999999997" table:style-name="ce11">
            <text:p>35345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100007:967</text:p>
          </table:table-cell>
          <table:covered-table-cell/>
          <table:table-cell office:value-type="float" office:value="22074.82" table:style-name="ce11">
            <text:p>22074,8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1:100007:968</text:p>
          </table:table-cell>
          <table:covered-table-cell/>
          <table:table-cell office:value-type="float" office:value="3888" table:style-name="ce11">
            <text:p>3888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130009:185</text:p>
          </table:table-cell>
          <table:covered-table-cell/>
          <table:table-cell office:value-type="float" office:value="171261.5" table:style-name="ce11">
            <text:p>171261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190005:139</text:p>
          </table:table-cell>
          <table:covered-table-cell/>
          <table:table-cell office:value-type="float" office:value="93744" table:style-name="ce11">
            <text:p>93744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000000:2436</text:p>
          </table:table-cell>
          <table:covered-table-cell/>
          <table:table-cell office:value-type="float" office:value="462592" table:style-name="ce11">
            <text:p>462592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10006:1845</text:p>
          </table:table-cell>
          <table:covered-table-cell/>
          <table:table-cell office:value-type="float" office:value="3587858.55" table:style-name="ce11">
            <text:p>3587858,5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010006:1846</text:p>
          </table:table-cell>
          <table:covered-table-cell/>
          <table:table-cell office:value-type="float" office:value="2113230" table:style-name="ce11">
            <text:p>211323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90002:199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090005:850</text:p>
          </table:table-cell>
          <table:covered-table-cell/>
          <table:table-cell office:value-type="float" office:value="926101.28" table:style-name="ce11">
            <text:p>926101,2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110009:1175</text:p>
          </table:table-cell>
          <table:covered-table-cell/>
          <table:table-cell office:value-type="float" office:value="747270" table:style-name="ce11">
            <text:p>74727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2:120007:1547</text:p>
          </table:table-cell>
          <table:covered-table-cell/>
          <table:table-cell office:value-type="float" office:value="430249.59" table:style-name="ce11">
            <text:p>430249,59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120007:1548</text:p>
          </table:table-cell>
          <table:covered-table-cell/>
          <table:table-cell office:value-type="float" office:value="619620.73" table:style-name="ce11">
            <text:p>619620,7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120008:540</text:p>
          </table:table-cell>
          <table:covered-table-cell/>
          <table:table-cell office:value-type="float" office:value="285273.74" table:style-name="ce11">
            <text:p>285273,7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34:39:000021:3126</text:p>
          </table:table-cell>
          <table:covered-table-cell/>
          <table:table-cell office:value-type="float" office:value="382508" table:style-name="ce13">
            <text:p>382508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4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5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0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2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4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9:17001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3:02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3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3:0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3:0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3:05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3:05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3:07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3:07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3:08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3:08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3:10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3:11000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6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0:14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1:09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3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20">
            <text:p>34:33:000000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977B772C8A4B776C07836AFEB8AD8FE84AB1501D10ACA64B8E43844602D6BABF027650B0DC4C08540BC064DDEC7E1B3DB359AE0CB95285429BAB0132E889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21:32Z</meta:creation-date>
    <dc:date>2022-06-09T12:40:09Z</dc:date>
  </office:meta>
</office:document-meta>
</file>