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99</text:p>
          </table:table-cell>
          <table:table-cell table:number-columns-repeated="4" table:style-name="ce2"/>
          <table:table-cell office:value-type="string" table:style-name="ce4">
            <text:p>0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6">
            <text:p>1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3" table:style-name="ce7">
            <text:p>2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115</text:p>
          </table:table-cell>
          <table:covered-table-cell/>
          <table:table-cell office:value-type="float" office:value="5772176.7800000003" table:style-name="ce11">
            <text:p>5772176,78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20001:101</text:p>
          </table:table-cell>
          <table:covered-table-cell/>
          <table:table-cell office:value-type="float" office:value="211202.9" table:style-name="ce11">
            <text:p>211202,9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40004:489</text:p>
          </table:table-cell>
          <table:covered-table-cell/>
          <table:table-cell office:value-type="float" office:value="148712.97" table:style-name="ce11">
            <text:p>148712,97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3:1653</text:p>
          </table:table-cell>
          <table:covered-table-cell/>
          <table:table-cell office:value-type="float" office:value="449261.34" table:style-name="ce11">
            <text:p>449261,34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3:1654</text:p>
          </table:table-cell>
          <table:covered-table-cell/>
          <table:table-cell office:value-type="float" office:value="137648.94" table:style-name="ce11">
            <text:p>137648,94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3:1655</text:p>
          </table:table-cell>
          <table:covered-table-cell/>
          <table:table-cell office:value-type="float" office:value="185155.74" table:style-name="ce11">
            <text:p>185155,74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3:1656</text:p>
          </table:table-cell>
          <table:covered-table-cell/>
          <table:table-cell office:value-type="float" office:value="80520" table:style-name="ce11">
            <text:p>8052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3:1657</text:p>
          </table:table-cell>
          <table:covered-table-cell/>
          <table:table-cell office:value-type="float" office:value="20130" table:style-name="ce11">
            <text:p>2013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1658</text:p>
          </table:table-cell>
          <table:covered-table-cell/>
          <table:table-cell office:value-type="float" office:value="21378.06" table:style-name="ce11">
            <text:p>21378,06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1659</text:p>
          </table:table-cell>
          <table:covered-table-cell/>
          <table:table-cell office:value-type="float" office:value="195784.38" table:style-name="ce11">
            <text:p>195784,38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3:1660</text:p>
          </table:table-cell>
          <table:covered-table-cell/>
          <table:table-cell office:value-type="float" office:value="164301.06" table:style-name="ce11">
            <text:p>164301,06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3:1661</text:p>
          </table:table-cell>
          <table:covered-table-cell/>
          <table:table-cell office:value-type="float" office:value="233266.44" table:style-name="ce11">
            <text:p>233266,44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4:3706</text:p>
          </table:table-cell>
          <table:covered-table-cell/>
          <table:table-cell office:value-type="float" office:value="70838.25" table:style-name="ce11">
            <text:p>70838,25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4:3707</text:p>
          </table:table-cell>
          <table:covered-table-cell/>
          <table:table-cell office:value-type="float" office:value="72862.2" table:style-name="ce11">
            <text:p>72862,2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873258.5" table:style-name="ce11">
            <text:p>22873258,5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50001:1597</text:p>
          </table:table-cell>
          <table:covered-table-cell/>
          <table:table-cell office:value-type="float" office:value="834837.66" table:style-name="ce11">
            <text:p>834837,66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50001:1598</text:p>
          </table:table-cell>
          <table:covered-table-cell/>
          <table:table-cell office:value-type="float" office:value="54359.28" table:style-name="ce11">
            <text:p>54359,28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2:3334</text:p>
          </table:table-cell>
          <table:covered-table-cell/>
          <table:table-cell office:value-type="float" office:value="1337891.02" table:style-name="ce11">
            <text:p>1337891,0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2:3335</text:p>
          </table:table-cell>
          <table:covered-table-cell/>
          <table:table-cell office:value-type="float" office:value="901327.93" table:style-name="ce11">
            <text:p>901327,93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30005:6220</text:p>
          </table:table-cell>
          <table:covered-table-cell/>
          <table:table-cell office:value-type="float" office:value="185919.5" table:style-name="ce11">
            <text:p>185919,5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120109:924</text:p>
          </table:table-cell>
          <table:covered-table-cell/>
          <table:table-cell office:value-type="float" office:value="201465" table:style-name="ce11">
            <text:p>201465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120201:1465</text:p>
          </table:table-cell>
          <table:covered-table-cell/>
          <table:table-cell office:value-type="float" office:value="304250" table:style-name="ce11">
            <text:p>30425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140108:283</text:p>
          </table:table-cell>
          <table:covered-table-cell/>
          <table:table-cell office:value-type="float" office:value="234630" table:style-name="ce11">
            <text:p>23463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021024:426</text:p>
          </table:table-cell>
          <table:covered-table-cell/>
          <table:table-cell office:value-type="float" office:value="294272.58" table:style-name="ce11">
            <text:p>294272,58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021024:427</text:p>
          </table:table-cell>
          <table:covered-table-cell/>
          <table:table-cell office:value-type="float" office:value="51267" table:style-name="ce11">
            <text:p>51267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9:040107:211</text:p>
          </table:table-cell>
          <table:covered-table-cell/>
          <table:table-cell office:value-type="float" office:value="649689" table:style-name="ce11">
            <text:p>649689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60101:187</text:p>
          </table:table-cell>
          <table:covered-table-cell/>
          <table:table-cell office:value-type="float" office:value="325797.02" table:style-name="ce11">
            <text:p>325797,0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60101:188</text:p>
          </table:table-cell>
          <table:covered-table-cell/>
          <table:table-cell office:value-type="float" office:value="284726.06" table:style-name="ce11">
            <text:p>284726,06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9:060101:189</text:p>
          </table:table-cell>
          <table:covered-table-cell/>
          <table:table-cell office:value-type="float" office:value="296297.64" table:style-name="ce11">
            <text:p>296297,64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9:060101:190</text:p>
          </table:table-cell>
          <table:covered-table-cell/>
          <table:table-cell office:value-type="float" office:value="272991.5" table:style-name="ce11">
            <text:p>272991,5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060002:1388</text:p>
          </table:table-cell>
          <table:covered-table-cell/>
          <table:table-cell office:value-type="float" office:value="417730.5" table:style-name="ce11">
            <text:p>417730,5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020001:234</text:p>
          </table:table-cell>
          <table:covered-table-cell/>
          <table:table-cell office:value-type="float" office:value="179952.42" table:style-name="ce11">
            <text:p>179952,4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3:040002:11</text:p>
          </table:table-cell>
          <table:covered-table-cell/>
          <table:table-cell office:value-type="float" office:value="121481" table:style-name="ce11">
            <text:p>121481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040002:77</text:p>
          </table:table-cell>
          <table:covered-table-cell/>
          <table:table-cell office:value-type="float" office:value="164720" table:style-name="ce11">
            <text:p>16472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070002:270</text:p>
          </table:table-cell>
          <table:covered-table-cell/>
          <table:table-cell office:value-type="float" office:value="231360.3" table:style-name="ce11">
            <text:p>231360,3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130030:2003</text:p>
          </table:table-cell>
          <table:covered-table-cell/>
          <table:table-cell office:value-type="float" office:value="13634.4" table:style-name="ce11">
            <text:p>13634,4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130032:3623</text:p>
          </table:table-cell>
          <table:covered-table-cell/>
          <table:table-cell office:value-type="float" office:value="918642.9" table:style-name="ce11">
            <text:p>918642,9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7:120001:325</text:p>
          </table:table-cell>
          <table:covered-table-cell/>
          <table:table-cell office:value-type="float" office:value="156033.35999999999" table:style-name="ce11">
            <text:p>156033,36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100108:65</text:p>
          </table:table-cell>
          <table:covered-table-cell/>
          <table:table-cell office:value-type="float" office:value="8798.7999999999993" table:style-name="ce11">
            <text:p>8798,8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9:100201:541</text:p>
          </table:table-cell>
          <table:covered-table-cell/>
          <table:table-cell office:value-type="float" office:value="593132.32999999996" table:style-name="ce11">
            <text:p>593132,33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1:000000:2789</text:p>
          </table:table-cell>
          <table:covered-table-cell/>
          <table:table-cell office:value-type="float" office:value="134492.79999999999" table:style-name="ce11">
            <text:p>134492,8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3:030001:2314</text:p>
          </table:table-cell>
          <table:covered-table-cell/>
          <table:table-cell office:value-type="float" office:value="281640" table:style-name="ce11">
            <text:p>28164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4:090401:161</text:p>
          </table:table-cell>
          <table:covered-table-cell/>
          <table:table-cell office:value-type="float" office:value="212955" table:style-name="ce11">
            <text:p>212955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6:060601:4100</text:p>
          </table:table-cell>
          <table:covered-table-cell/>
          <table:table-cell office:value-type="float" office:value="1192089.23" table:style-name="ce11">
            <text:p>1192089,23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6:060601:4101</text:p>
          </table:table-cell>
          <table:covered-table-cell/>
          <table:table-cell office:value-type="float" office:value="1192089.23" table:style-name="ce11">
            <text:p>1192089,23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7:050007:1383</text:p>
          </table:table-cell>
          <table:covered-table-cell/>
          <table:table-cell office:value-type="float" office:value="354483.78" table:style-name="ce11">
            <text:p>354483,78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7:100002:241</text:p>
          </table:table-cell>
          <table:covered-table-cell/>
          <table:table-cell office:value-type="float" office:value="247350" table:style-name="ce11">
            <text:p>24735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000000:5109</text:p>
          </table:table-cell>
          <table:covered-table-cell/>
          <table:table-cell office:value-type="float" office:value="2822604" table:style-name="ce11">
            <text:p>2822604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040003:3296</text:p>
          </table:table-cell>
          <table:covered-table-cell/>
          <table:table-cell office:value-type="float" office:value="99042.240000000005" table:style-name="ce11">
            <text:p>99042,24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080003:5543</text:p>
          </table:table-cell>
          <table:covered-table-cell/>
          <table:table-cell office:value-type="float" office:value="370542.9" table:style-name="ce11">
            <text:p>370542,9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0:010002:327</text:p>
          </table:table-cell>
          <table:covered-table-cell/>
          <table:table-cell office:value-type="float" office:value="465251.07" table:style-name="ce11">
            <text:p>465251,07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0:070002:671</text:p>
          </table:table-cell>
          <table:covered-table-cell/>
          <table:table-cell office:value-type="float" office:value="135754.68" table:style-name="ce11">
            <text:p>135754,68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0:110001:219</text:p>
          </table:table-cell>
          <table:covered-table-cell/>
          <table:table-cell office:value-type="float" office:value="76966.11" table:style-name="ce11">
            <text:p>76966,11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0:110002:2092</text:p>
          </table:table-cell>
          <table:covered-table-cell/>
          <table:table-cell office:value-type="float" office:value="164681.4" table:style-name="ce11">
            <text:p>164681,4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0:130002:695</text:p>
          </table:table-cell>
          <table:covered-table-cell/>
          <table:table-cell office:value-type="float" office:value="171375" table:style-name="ce11">
            <text:p>171375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0:150001:5856</text:p>
          </table:table-cell>
          <table:covered-table-cell/>
          <table:table-cell office:value-type="float" office:value="65995.06" table:style-name="ce11">
            <text:p>65995,06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0:160003:10439</text:p>
          </table:table-cell>
          <table:covered-table-cell/>
          <table:table-cell office:value-type="float" office:value="495670" table:style-name="ce11">
            <text:p>49567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0:160003:10523</text:p>
          </table:table-cell>
          <table:covered-table-cell/>
          <table:table-cell office:value-type="float" office:value="1396.56" table:style-name="ce11">
            <text:p>1396,56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0:160003:10529</text:p>
          </table:table-cell>
          <table:covered-table-cell/>
          <table:table-cell office:value-type="float" office:value="434202.96" table:style-name="ce11">
            <text:p>434202,96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0:160003:10554</text:p>
          </table:table-cell>
          <table:covered-table-cell/>
          <table:table-cell office:value-type="float" office:value="348775.47" table:style-name="ce11">
            <text:p>348775,47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0:160003:10556</text:p>
          </table:table-cell>
          <table:covered-table-cell/>
          <table:table-cell office:value-type="float" office:value="371223.52" table:style-name="ce11">
            <text:p>371223,5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0:160005:10098</text:p>
          </table:table-cell>
          <table:covered-table-cell/>
          <table:table-cell office:value-type="float" office:value="354817.35" table:style-name="ce11">
            <text:p>354817,35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0:160005:10117</text:p>
          </table:table-cell>
          <table:covered-table-cell/>
          <table:table-cell office:value-type="float" office:value="458289.72" table:style-name="ce11">
            <text:p>458289,7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0:160005:9968</text:p>
          </table:table-cell>
          <table:covered-table-cell/>
          <table:table-cell office:value-type="float" office:value="473700" table:style-name="ce11">
            <text:p>47370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0:160006:556</text:p>
          </table:table-cell>
          <table:covered-table-cell/>
          <table:table-cell office:value-type="float" office:value="229055.5" table:style-name="ce11">
            <text:p>229055,5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1:000000:4174</text:p>
          </table:table-cell>
          <table:covered-table-cell/>
          <table:table-cell office:value-type="float" office:value="76805.05" table:style-name="ce11">
            <text:p>76805,05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1:000000:4177</text:p>
          </table:table-cell>
          <table:covered-table-cell/>
          <table:table-cell office:value-type="float" office:value="109457.92" table:style-name="ce11">
            <text:p>109457,9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1:110004:435</text:p>
          </table:table-cell>
          <table:covered-table-cell/>
          <table:table-cell office:value-type="float" office:value="112455" table:style-name="ce11">
            <text:p>112455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1:110006:630</text:p>
          </table:table-cell>
          <table:covered-table-cell/>
          <table:table-cell office:value-type="float" office:value="2285.88" table:style-name="ce11">
            <text:p>2285,88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1:190013:803</text:p>
          </table:table-cell>
          <table:covered-table-cell/>
          <table:table-cell office:value-type="float" office:value="96883.74" table:style-name="ce11">
            <text:p>96883,74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1:220005:447</text:p>
          </table:table-cell>
          <table:covered-table-cell/>
          <table:table-cell office:value-type="float" office:value="100770" table:style-name="ce11">
            <text:p>10077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1:220007:748</text:p>
          </table:table-cell>
          <table:covered-table-cell/>
          <table:table-cell office:value-type="float" office:value="58859.4" table:style-name="ce11">
            <text:p>58859,4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2:020001:1679</text:p>
          </table:table-cell>
          <table:covered-table-cell/>
          <table:table-cell office:value-type="float" office:value="465920" table:style-name="ce11">
            <text:p>46592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2:020003:343</text:p>
          </table:table-cell>
          <table:covered-table-cell/>
          <table:table-cell office:value-type="float" office:value="288535" table:style-name="ce11">
            <text:p>288535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2:020004:1837</text:p>
          </table:table-cell>
          <table:covered-table-cell/>
          <table:table-cell office:value-type="float" office:value="402046.9" table:style-name="ce11">
            <text:p>402046,9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2:050001:913</text:p>
          </table:table-cell>
          <table:covered-table-cell/>
          <table:table-cell office:value-type="float" office:value="78594" table:style-name="ce11">
            <text:p>78594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2:060001:1007</text:p>
          </table:table-cell>
          <table:covered-table-cell/>
          <table:table-cell office:value-type="float" office:value="107595" table:style-name="ce11">
            <text:p>107595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2:060001:720</text:p>
          </table:table-cell>
          <table:covered-table-cell/>
          <table:table-cell office:value-type="float" office:value="285130" table:style-name="ce11">
            <text:p>28513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2:060002:369</text:p>
          </table:table-cell>
          <table:covered-table-cell/>
          <table:table-cell office:value-type="float" office:value="670600" table:style-name="ce11">
            <text:p>67060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2:110006:507</text:p>
          </table:table-cell>
          <table:covered-table-cell/>
          <table:table-cell office:value-type="float" office:value="550903.69999999995" table:style-name="ce11">
            <text:p>550903,7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2:110011:1782</text:p>
          </table:table-cell>
          <table:covered-table-cell/>
          <table:table-cell office:value-type="float" office:value="274997.78999999998" table:style-name="ce11">
            <text:p>274997,79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3:010001:4804</text:p>
          </table:table-cell>
          <table:covered-table-cell/>
          <table:table-cell office:value-type="float" office:value="57224.160000000003" table:style-name="ce11">
            <text:p>57224,16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3:010001:4805</text:p>
          </table:table-cell>
          <table:covered-table-cell/>
          <table:table-cell office:value-type="float" office:value="794131.2" table:style-name="ce11">
            <text:p>794131,2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3:040003:1721</text:p>
          </table:table-cell>
          <table:covered-table-cell/>
          <table:table-cell office:value-type="float" office:value="522722.46" table:style-name="ce11">
            <text:p>522722,46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3:080005:150</text:p>
          </table:table-cell>
          <table:covered-table-cell/>
          <table:table-cell office:value-type="float" office:value="235970" table:style-name="ce11">
            <text:p>23597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00000:57262</text:p>
          </table:table-cell>
          <table:covered-table-cell/>
          <table:table-cell office:value-type="float" office:value="325677.88" table:style-name="ce11">
            <text:p>325677,88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10002:2208</text:p>
          </table:table-cell>
          <table:covered-table-cell/>
          <table:table-cell office:value-type="float" office:value="193204.83" table:style-name="ce11">
            <text:p>193204,83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10002:2844</text:p>
          </table:table-cell>
          <table:covered-table-cell/>
          <table:table-cell office:value-type="float" office:value="174846" table:style-name="ce11">
            <text:p>174846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10002:2867</text:p>
          </table:table-cell>
          <table:covered-table-cell/>
          <table:table-cell office:value-type="float" office:value="221471.6" table:style-name="ce11">
            <text:p>221471,6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10005:1459</text:p>
          </table:table-cell>
          <table:covered-table-cell/>
          <table:table-cell office:value-type="float" office:value="434949.75" table:style-name="ce11">
            <text:p>434949,75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10019:1476</text:p>
          </table:table-cell>
          <table:covered-table-cell/>
          <table:table-cell office:value-type="float" office:value="664332.81999999995" table:style-name="ce11">
            <text:p>664332,8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20061:107</text:p>
          </table:table-cell>
          <table:covered-table-cell/>
          <table:table-cell office:value-type="float" office:value="465990.75" table:style-name="ce11">
            <text:p>465990,75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20097:2139</text:p>
          </table:table-cell>
          <table:covered-table-cell/>
          <table:table-cell office:value-type="float" office:value="1907953.5" table:style-name="ce11">
            <text:p>1907953,5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30066:62</text:p>
          </table:table-cell>
          <table:covered-table-cell/>
          <table:table-cell office:value-type="float" office:value="1266915.6499999999" table:style-name="ce11">
            <text:p>1266915,65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30074:2876</text:p>
          </table:table-cell>
          <table:covered-table-cell/>
          <table:table-cell office:value-type="float" office:value="12378504.75" table:style-name="ce11">
            <text:p>12378504,75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30119:1638</text:p>
          </table:table-cell>
          <table:covered-table-cell/>
          <table:table-cell office:value-type="float" office:value="1209230.7" table:style-name="ce11">
            <text:p>1209230,7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50002:843</text:p>
          </table:table-cell>
          <table:covered-table-cell/>
          <table:table-cell office:value-type="float" office:value="1132575.6000000001" table:style-name="ce11">
            <text:p>1132575,6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50003:621</text:p>
          </table:table-cell>
          <table:covered-table-cell/>
          <table:table-cell office:value-type="float" office:value="1954675.7" table:style-name="ce11">
            <text:p>1954675,7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50026:930</text:p>
          </table:table-cell>
          <table:covered-table-cell/>
          <table:table-cell office:value-type="float" office:value="683630.04" table:style-name="ce11">
            <text:p>683630,04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50041:24</text:p>
          </table:table-cell>
          <table:covered-table-cell/>
          <table:table-cell office:value-type="float" office:value="177487.2" table:style-name="ce11">
            <text:p>177487,2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50042:371</text:p>
          </table:table-cell>
          <table:covered-table-cell/>
          <table:table-cell office:value-type="float" office:value="783100.2" table:style-name="ce11">
            <text:p>783100,2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50048:551</text:p>
          </table:table-cell>
          <table:covered-table-cell/>
          <table:table-cell office:value-type="float" office:value="736740" table:style-name="ce11">
            <text:p>736740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50054:649</text:p>
          </table:table-cell>
          <table:covered-table-cell/>
          <table:table-cell office:value-type="float" office:value="786984" table:style-name="ce11">
            <text:p>786984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50066:649</text:p>
          </table:table-cell>
          <table:covered-table-cell/>
          <table:table-cell office:value-type="float" office:value="530117.5" table:style-name="ce11">
            <text:p>530117,5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60001:1930</text:p>
          </table:table-cell>
          <table:covered-table-cell/>
          <table:table-cell office:value-type="float" office:value="271764" table:style-name="ce11">
            <text:p>271764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60014:10511</text:p>
          </table:table-cell>
          <table:covered-table-cell/>
          <table:table-cell office:value-type="float" office:value="51083.1" table:style-name="ce11">
            <text:p>51083,1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60014:11</text:p>
          </table:table-cell>
          <table:covered-table-cell/>
          <table:table-cell office:value-type="float" office:value="12104986.32" table:style-name="ce11">
            <text:p>12104986,3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60014:6783</text:p>
          </table:table-cell>
          <table:covered-table-cell/>
          <table:table-cell office:value-type="float" office:value="399556.93" table:style-name="ce11">
            <text:p>399556,93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60014:6784</text:p>
          </table:table-cell>
          <table:covered-table-cell/>
          <table:table-cell office:value-type="float" office:value="144294.62" table:style-name="ce11">
            <text:p>144294,6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300455.7" table:style-name="ce11">
            <text:p>1300455,7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60016:7059</text:p>
          </table:table-cell>
          <table:covered-table-cell/>
          <table:table-cell office:value-type="float" office:value="53952.76" table:style-name="ce11">
            <text:p>53952,76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60021:635</text:p>
          </table:table-cell>
          <table:covered-table-cell/>
          <table:table-cell office:value-type="float" office:value="926989" table:style-name="ce11">
            <text:p>926989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70022:446</text:p>
          </table:table-cell>
          <table:covered-table-cell/>
          <table:table-cell office:value-type="float" office:value="3963491.04" table:style-name="ce11">
            <text:p>3963491,04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70022:463</text:p>
          </table:table-cell>
          <table:covered-table-cell/>
          <table:table-cell office:value-type="float" office:value="42969.52" table:style-name="ce11">
            <text:p>42969,5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70034:733</text:p>
          </table:table-cell>
          <table:covered-table-cell/>
          <table:table-cell office:value-type="float" office:value="609508.43999999994" table:style-name="ce11">
            <text:p>609508,44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70034:734</text:p>
          </table:table-cell>
          <table:covered-table-cell/>
          <table:table-cell office:value-type="float" office:value="404541" table:style-name="ce11">
            <text:p>404541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70056:1715</text:p>
          </table:table-cell>
          <table:covered-table-cell/>
          <table:table-cell office:value-type="float" office:value="15976.26" table:style-name="ce11">
            <text:p>15976,26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80069:1307</text:p>
          </table:table-cell>
          <table:covered-table-cell/>
          <table:table-cell office:value-type="float" office:value="2276808.4500000002" table:style-name="ce11">
            <text:p>2276808,45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80103:774</text:p>
          </table:table-cell>
          <table:covered-table-cell/>
          <table:table-cell office:value-type="float" office:value="426219.68" table:style-name="ce11">
            <text:p>426219,68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5:010103:408</text:p>
          </table:table-cell>
          <table:covered-table-cell/>
          <table:table-cell office:value-type="float" office:value="128183.4" table:style-name="ce11">
            <text:p>128183,4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5:010104:1343</text:p>
          </table:table-cell>
          <table:covered-table-cell/>
          <table:table-cell office:value-type="float" office:value="694836.51" table:style-name="ce11">
            <text:p>694836,51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5:010106:1267</text:p>
          </table:table-cell>
          <table:covered-table-cell/>
          <table:table-cell office:value-type="float" office:value="319130.76" table:style-name="ce11">
            <text:p>319130,76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5:020102:217</text:p>
          </table:table-cell>
          <table:covered-table-cell/>
          <table:table-cell office:value-type="float" office:value="607022.64" table:style-name="ce11">
            <text:p>607022,64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5:020103:791</text:p>
          </table:table-cell>
          <table:covered-table-cell/>
          <table:table-cell office:value-type="float" office:value="200527.14" table:style-name="ce11">
            <text:p>200527,14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5:020201:2960</text:p>
          </table:table-cell>
          <table:covered-table-cell/>
          <table:table-cell office:value-type="float" office:value="194537.43" table:style-name="ce11">
            <text:p>194537,43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20201:2963</text:p>
          </table:table-cell>
          <table:covered-table-cell/>
          <table:table-cell office:value-type="float" office:value="209279.97" table:style-name="ce11">
            <text:p>209279,97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30102:4012</text:p>
          </table:table-cell>
          <table:covered-table-cell/>
          <table:table-cell office:value-type="float" office:value="160964.20000000001" table:style-name="ce11">
            <text:p>160964,2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5:030102:4061</text:p>
          </table:table-cell>
          <table:covered-table-cell/>
          <table:table-cell office:value-type="float" office:value="227044.24" table:style-name="ce11">
            <text:p>227044,24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30102:4069</text:p>
          </table:table-cell>
          <table:covered-table-cell/>
          <table:table-cell office:value-type="float" office:value="246355.62" table:style-name="ce11">
            <text:p>246355,6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30102:4369</text:p>
          </table:table-cell>
          <table:covered-table-cell/>
          <table:table-cell office:value-type="float" office:value="212864.85" table:style-name="ce11">
            <text:p>212864,85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30103:1232</text:p>
          </table:table-cell>
          <table:covered-table-cell/>
          <table:table-cell office:value-type="float" office:value="208646.91" table:style-name="ce11">
            <text:p>208646,91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30106:170</text:p>
          </table:table-cell>
          <table:covered-table-cell/>
          <table:table-cell office:value-type="float" office:value="47912612.850000001" table:style-name="ce11">
            <text:p>47912612,85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30107:4973</text:p>
          </table:table-cell>
          <table:covered-table-cell/>
          <table:table-cell office:value-type="float" office:value="366593.07" table:style-name="ce11">
            <text:p>366593,07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30125:3736</text:p>
          </table:table-cell>
          <table:covered-table-cell/>
          <table:table-cell office:value-type="float" office:value="9103.68" table:style-name="ce11">
            <text:p>9103,68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30125:657</text:p>
          </table:table-cell>
          <table:covered-table-cell/>
          <table:table-cell office:value-type="float" office:value="2340753.12" table:style-name="ce11">
            <text:p>2340753,1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6:000000:2801</text:p>
          </table:table-cell>
          <table:covered-table-cell/>
          <table:table-cell office:value-type="float" office:value="33597.519999999997" table:style-name="ce11">
            <text:p>33597,5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6:000000:2805</text:p>
          </table:table-cell>
          <table:covered-table-cell/>
          <table:table-cell office:value-type="float" office:value="541484.4" table:style-name="ce11">
            <text:p>541484,4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6:000000:2827</text:p>
          </table:table-cell>
          <table:covered-table-cell/>
          <table:table-cell office:value-type="float" office:value="13864.29" table:style-name="ce11">
            <text:p>13864,29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6:000000:2853</text:p>
          </table:table-cell>
          <table:covered-table-cell/>
          <table:table-cell office:value-type="float" office:value="413339.42" table:style-name="ce11">
            <text:p>413339,4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6:000000:2867</text:p>
          </table:table-cell>
          <table:covered-table-cell/>
          <table:table-cell office:value-type="float" office:value="75059.600000000006" table:style-name="ce11">
            <text:p>75059,6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6:000000:2888</text:p>
          </table:table-cell>
          <table:covered-table-cell/>
          <table:table-cell office:value-type="float" office:value="145508" table:style-name="ce11">
            <text:p>145508,0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6:000000:3110</text:p>
          </table:table-cell>
          <table:covered-table-cell/>
          <table:table-cell office:value-type="float" office:value="329025.65999999997" table:style-name="ce11">
            <text:p>329025,66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6:000002:2457</text:p>
          </table:table-cell>
          <table:covered-table-cell/>
          <table:table-cell office:value-type="float" office:value="34456.620000000003" table:style-name="ce11">
            <text:p>34456,6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6:000006:5610</text:p>
          </table:table-cell>
          <table:covered-table-cell/>
          <table:table-cell office:value-type="float" office:value="473480.35" table:style-name="ce11">
            <text:p>473480,35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6:000006:5672</text:p>
          </table:table-cell>
          <table:covered-table-cell/>
          <table:table-cell office:value-type="float" office:value="27836.73" table:style-name="ce11">
            <text:p>27836,73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6:000007:3182</text:p>
          </table:table-cell>
          <table:covered-table-cell/>
          <table:table-cell office:value-type="float" office:value="459524.88" table:style-name="ce11">
            <text:p>459524,88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6:000008:11107</text:p>
          </table:table-cell>
          <table:covered-table-cell/>
          <table:table-cell office:value-type="float" office:value="661380.02" table:style-name="ce11">
            <text:p>661380,0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6:000010:12256</text:p>
          </table:table-cell>
          <table:covered-table-cell/>
          <table:table-cell office:value-type="float" office:value="6889550.3600000003" table:style-name="ce11">
            <text:p>6889550,36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6:000011:1022</text:p>
          </table:table-cell>
          <table:covered-table-cell/>
          <table:table-cell office:value-type="float" office:value="44348.7" table:style-name="ce11">
            <text:p>44348,7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6:000012:6424</text:p>
          </table:table-cell>
          <table:covered-table-cell/>
          <table:table-cell office:value-type="float" office:value="1665316.02" table:style-name="ce11">
            <text:p>1665316,02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6:000012:6427</text:p>
          </table:table-cell>
          <table:covered-table-cell/>
          <table:table-cell office:value-type="float" office:value="1718716.89" table:style-name="ce11">
            <text:p>1718716,89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6:000012:6428</text:p>
          </table:table-cell>
          <table:covered-table-cell/>
          <table:table-cell office:value-type="float" office:value="1261411.8" table:style-name="ce11">
            <text:p>1261411,8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6:000012:6430</text:p>
          </table:table-cell>
          <table:covered-table-cell/>
          <table:table-cell office:value-type="float" office:value="452961.51" table:style-name="ce11">
            <text:p>452961,51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7:010201:968</text:p>
          </table:table-cell>
          <table:covered-table-cell/>
          <table:table-cell office:value-type="float" office:value="15254071.949999999" table:style-name="ce11">
            <text:p>15254071,95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8:020104:540</text:p>
          </table:table-cell>
          <table:covered-table-cell/>
          <table:table-cell office:value-type="float" office:value="276060.15999999997" table:style-name="ce11">
            <text:p>276060,16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8:020104:541</text:p>
          </table:table-cell>
          <table:covered-table-cell/>
          <table:table-cell office:value-type="float" office:value="260423.94" table:style-name="ce11">
            <text:p>260423,94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9:000000:1206</text:p>
          </table:table-cell>
          <table:covered-table-cell/>
          <table:table-cell office:value-type="float" office:value="24140.1" table:style-name="ce11">
            <text:p>24140,1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9:000000:1207</text:p>
          </table:table-cell>
          <table:covered-table-cell/>
          <table:table-cell office:value-type="float" office:value="41578.94" table:style-name="ce11">
            <text:p>41578,94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9:000000:20</text:p>
          </table:table-cell>
          <table:covered-table-cell/>
          <table:table-cell office:value-type="float" office:value="186308.1" table:style-name="ce11">
            <text:p>186308,1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9:000000:5</text:p>
          </table:table-cell>
          <table:covered-table-cell/>
          <table:table-cell office:value-type="float" office:value="292321.8" table:style-name="ce11">
            <text:p>292321,80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9:000015:645</text:p>
          </table:table-cell>
          <table:covered-table-cell/>
          <table:table-cell office:value-type="float" office:value="650363.04" table:style-name="ce11">
            <text:p>650363,04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number-columns-spanned="2" table:number-rows-spanned="1" table:style-name="ce20">
            <text:p>34:39:000021:3127</text:p>
          </table:table-cell>
          <table:covered-table-cell/>
          <table:table-cell office:value-type="float" office:value="344398.85" table:style-name="ce13">
            <text:p>344398,85</text:p>
          </table:table-cell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7">
            <text:p>02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4000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5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6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7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7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7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8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8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8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900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90001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90001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90001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0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100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10002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120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120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14000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140001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14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3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10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14:40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700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70001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80005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5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8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8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8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800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5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80005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80001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12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18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8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110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0401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04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0901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1201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120202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1202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1401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1401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0:000000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13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13001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4:14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8:14022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9:07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9:1001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9:100228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0:0301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1:06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5:0101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5:01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5:01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5:01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5:03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5:0301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5:04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7:050001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7:070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03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040003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07000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080005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080005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11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110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14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16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0:090004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1:000000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1:18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2:06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3:01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3:01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3:04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3:08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3:1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4:000000:57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4:000000:575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4:01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4:01002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4:02001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4:02001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4:03007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4:030085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4:03010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4:0301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4:0301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4:03011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4:0301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4:030110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4:03011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4:03011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4:0301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4:0301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4:0301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4:0301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4:03011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4:030110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4:0301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4:0301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4:03011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4:03011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4:03011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4:03011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4:03011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4:0301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4:03011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4:03011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4:0301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4:03011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4:0301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4:030117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4:030127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4:040008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4:050019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4:050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4:050019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4:050020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4:0500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4:050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4:050040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4:050040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4:050040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4:050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4:05004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4:05005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4:050057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4:06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4:060014:4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4:060014:4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4:060014:4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4:060014:58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4:060014:69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4:060014:69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4:060014:7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4:06001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4:06001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4:06001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4:06001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4:06001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4:06001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4:06001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4:06001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4:06001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4:06001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4:06001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4:06001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4:0600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4:060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4:060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4:0600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4:0600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4:06002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4:060024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4:0600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4:0600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4:0600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4:06003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4:06003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4:06003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4:060035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4:0600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4:060051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4:06005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4:06005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4:060055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4:06006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4:07003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4:070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4:08009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4:080093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4:0801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5:0101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5:020104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5:030125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5:030125:37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5:030125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5:030125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5:030125:37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5:0302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6:000002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6:000009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6:000012:64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7:01025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7:0103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8:01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8:0203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8:04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8:05031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8:06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8:0602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number-columns-spanned="3" table:number-rows-spanned="1" table:style-name="ce20">
            <text:p>34:39:00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E9E17CCBE49DD223467AC682B5A34901229A82ADD71144ADC9C11CAC95077640F107D9D0987B91F41C50EA603E97D863A68C82333021444DAA88020A99E732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6-09T12:20:23Z</meta:creation-date>
    <dc:date>2022-06-09T12:39:40Z</dc:date>
  </office:meta>
</office:document-meta>
</file>