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01</text:p>
          </table:table-cell>
          <table:table-cell table:number-columns-repeated="4" table:style-name="ce2"/>
          <table:table-cell office:value-type="string" table:style-name="ce4">
            <text:p>09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7:443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9:816</text:p>
          </table:table-cell>
          <table:covered-table-cell/>
          <table:table-cell office:value-type="float" office:value="630240" table:style-name="ce11">
            <text:p>63024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9:817</text:p>
          </table:table-cell>
          <table:covered-table-cell/>
          <table:table-cell office:value-type="float" office:value="363600" table:style-name="ce11">
            <text:p>3636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9:818</text:p>
          </table:table-cell>
          <table:covered-table-cell/>
          <table:table-cell office:value-type="float" office:value="1525665.6" table:style-name="ce11">
            <text:p>1525665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4956</text:p>
          </table:table-cell>
          <table:covered-table-cell/>
          <table:table-cell office:value-type="float" office:value="171618" table:style-name="ce11">
            <text:p>17161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5568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4981</text:p>
          </table:table-cell>
          <table:covered-table-cell/>
          <table:table-cell office:value-type="float" office:value="113667.12" table:style-name="ce11">
            <text:p>113667,1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20005:373</text:p>
          </table:table-cell>
          <table:covered-table-cell/>
          <table:table-cell office:value-type="float" office:value="116000" table:style-name="ce11">
            <text:p>1160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00000:47</text:p>
          </table:table-cell>
          <table:covered-table-cell/>
          <table:table-cell office:value-type="float" office:value="81238752" table:style-name="ce11">
            <text:p>8123875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60001:200</text:p>
          </table:table-cell>
          <table:covered-table-cell/>
          <table:table-cell office:value-type="float" office:value="2285920" table:style-name="ce11">
            <text:p>228592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6:060001:201</text:p>
          </table:table-cell>
          <table:covered-table-cell/>
          <table:table-cell office:value-type="float" office:value="326560" table:style-name="ce11">
            <text:p>32656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60001:202</text:p>
          </table:table-cell>
          <table:covered-table-cell/>
          <table:table-cell office:value-type="float" office:value="19239722" table:style-name="ce11">
            <text:p>1923972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060001:203</text:p>
          </table:table-cell>
          <table:covered-table-cell/>
          <table:table-cell office:value-type="float" office:value="2775760" table:style-name="ce11">
            <text:p>277576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6:140001:172</text:p>
          </table:table-cell>
          <table:covered-table-cell/>
          <table:table-cell office:value-type="float" office:value="19510.47" table:style-name="ce11">
            <text:p>19510,47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140001:173</text:p>
          </table:table-cell>
          <table:covered-table-cell/>
          <table:table-cell office:value-type="float" office:value="19510.47" table:style-name="ce11">
            <text:p>19510,47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1:100006:902</text:p>
          </table:table-cell>
          <table:covered-table-cell/>
          <table:table-cell office:value-type="float" office:value="104810" table:style-name="ce11">
            <text:p>10481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1:100006:903</text:p>
          </table:table-cell>
          <table:covered-table-cell/>
          <table:table-cell office:value-type="float" office:value="111500" table:style-name="ce11">
            <text:p>1115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1:100006:904</text:p>
          </table:table-cell>
          <table:covered-table-cell/>
          <table:table-cell office:value-type="float" office:value="107486" table:style-name="ce11">
            <text:p>107486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40005:921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6:020005:773</text:p>
          </table:table-cell>
          <table:covered-table-cell/>
          <table:table-cell office:value-type="float" office:value="1414310.52" table:style-name="ce11">
            <text:p>1414310,5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6:090005:14</text:p>
          </table:table-cell>
          <table:covered-table-cell/>
          <table:table-cell office:value-type="float" office:value="26843515.399999999" table:style-name="ce11">
            <text:p>26843515,4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6:090005:656</text:p>
          </table:table-cell>
          <table:covered-table-cell/>
          <table:table-cell office:value-type="float" office:value="993886.4" table:style-name="ce11">
            <text:p>993886,4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60007:325</text:p>
          </table:table-cell>
          <table:covered-table-cell/>
          <table:table-cell office:value-type="float" office:value="46604.24" table:style-name="ce11">
            <text:p>46604,2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8:060003:420</text:p>
          </table:table-cell>
          <table:covered-table-cell/>
          <table:table-cell office:value-type="float" office:value="302542.08000000002" table:style-name="ce11">
            <text:p>302542,0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60003:421</text:p>
          </table:table-cell>
          <table:covered-table-cell/>
          <table:table-cell office:value-type="float" office:value="427021.44" table:style-name="ce11">
            <text:p>427021,4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00000:1105</text:p>
          </table:table-cell>
          <table:covered-table-cell/>
          <table:table-cell office:value-type="float" office:value="733600" table:style-name="ce11">
            <text:p>7336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110106:750</text:p>
          </table:table-cell>
          <table:covered-table-cell/>
          <table:table-cell office:value-type="float" office:value="104500" table:style-name="ce11">
            <text:p>1045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110106:751</text:p>
          </table:table-cell>
          <table:covered-table-cell/>
          <table:table-cell office:value-type="float" office:value="101000" table:style-name="ce11">
            <text:p>1010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110106:752</text:p>
          </table:table-cell>
          <table:covered-table-cell/>
          <table:table-cell office:value-type="float" office:value="100000" table:style-name="ce11">
            <text:p>1000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3:180004:283</text:p>
          </table:table-cell>
          <table:covered-table-cell/>
          <table:table-cell office:value-type="float" office:value="2425200" table:style-name="ce11">
            <text:p>24252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4:000000:1755</text:p>
          </table:table-cell>
          <table:covered-table-cell/>
          <table:table-cell office:value-type="float" office:value="638120" table:style-name="ce11">
            <text:p>63812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4:000000:1756</text:p>
          </table:table-cell>
          <table:covered-table-cell/>
          <table:table-cell office:value-type="float" office:value="419230" table:style-name="ce11">
            <text:p>41923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00000:1758</text:p>
          </table:table-cell>
          <table:covered-table-cell/>
          <table:table-cell office:value-type="float" office:value="608440" table:style-name="ce11">
            <text:p>60844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00000:1781</text:p>
          </table:table-cell>
          <table:covered-table-cell/>
          <table:table-cell office:value-type="float" office:value="497140" table:style-name="ce11">
            <text:p>49714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00000:1854</text:p>
          </table:table-cell>
          <table:covered-table-cell/>
          <table:table-cell office:value-type="float" office:value="6263900.9299999997" table:style-name="ce11">
            <text:p>6263900,93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4:020100:394</text:p>
          </table:table-cell>
          <table:covered-table-cell/>
          <table:table-cell office:value-type="float" office:value="76600" table:style-name="ce11">
            <text:p>766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4:020205:150</text:p>
          </table:table-cell>
          <table:covered-table-cell/>
          <table:table-cell office:value-type="float" office:value="75200" table:style-name="ce11">
            <text:p>752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4:030300:130</text:p>
          </table:table-cell>
          <table:covered-table-cell/>
          <table:table-cell office:value-type="float" office:value="891420" table:style-name="ce11">
            <text:p>89142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4:040500:285</text:p>
          </table:table-cell>
          <table:covered-table-cell/>
          <table:table-cell office:value-type="float" office:value="74800" table:style-name="ce11">
            <text:p>748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70100:358</text:p>
          </table:table-cell>
          <table:covered-table-cell/>
          <table:table-cell office:value-type="float" office:value="1486720" table:style-name="ce11">
            <text:p>148672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4:070300:259</text:p>
          </table:table-cell>
          <table:covered-table-cell/>
          <table:table-cell office:value-type="float" office:value="89460.4" table:style-name="ce11">
            <text:p>89460,4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4:080400:217</text:p>
          </table:table-cell>
          <table:covered-table-cell/>
          <table:table-cell office:value-type="float" office:value="480200" table:style-name="ce11">
            <text:p>4802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4:090300:172</text:p>
          </table:table-cell>
          <table:covered-table-cell/>
          <table:table-cell office:value-type="float" office:value="56600" table:style-name="ce11">
            <text:p>566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4:100300:162</text:p>
          </table:table-cell>
          <table:covered-table-cell/>
          <table:table-cell office:value-type="float" office:value="430422.6" table:style-name="ce11">
            <text:p>430422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4:110100:221</text:p>
          </table:table-cell>
          <table:covered-table-cell/>
          <table:table-cell office:value-type="float" office:value="72400" table:style-name="ce11">
            <text:p>724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4:110300:150</text:p>
          </table:table-cell>
          <table:covered-table-cell/>
          <table:table-cell office:value-type="float" office:value="38600" table:style-name="ce11">
            <text:p>386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4:110300:151</text:p>
          </table:table-cell>
          <table:covered-table-cell/>
          <table:table-cell office:value-type="float" office:value="546950.42000000004" table:style-name="ce11">
            <text:p>546950,4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110300:152</text:p>
          </table:table-cell>
          <table:covered-table-cell/>
          <table:table-cell office:value-type="float" office:value="273475.21000000002" table:style-name="ce11">
            <text:p>273475,21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4:130300:174</text:p>
          </table:table-cell>
          <table:covered-table-cell/>
          <table:table-cell office:value-type="float" office:value="217306.9" table:style-name="ce11">
            <text:p>217306,9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21101:799</text:p>
          </table:table-cell>
          <table:covered-table-cell/>
          <table:table-cell office:value-type="float" office:value="265500" table:style-name="ce11">
            <text:p>2655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30801:4021</text:p>
          </table:table-cell>
          <table:covered-table-cell/>
          <table:table-cell office:value-type="float" office:value="97713.52" table:style-name="ce11">
            <text:p>97713,5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30801:4023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30801:4115</text:p>
          </table:table-cell>
          <table:covered-table-cell/>
          <table:table-cell office:value-type="float" office:value="106680.9" table:style-name="ce11">
            <text:p>106680,9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30802:778</text:p>
          </table:table-cell>
          <table:covered-table-cell/>
          <table:table-cell office:value-type="float" office:value="123688" table:style-name="ce11">
            <text:p>12368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30901:871</text:p>
          </table:table-cell>
          <table:covered-table-cell/>
          <table:table-cell office:value-type="float" office:value="77006.399999999994" table:style-name="ce11">
            <text:p>77006,4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6:040301:750</text:p>
          </table:table-cell>
          <table:covered-table-cell/>
          <table:table-cell office:value-type="float" office:value="76292.800000000003" table:style-name="ce11">
            <text:p>76292,8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6:040301:776</text:p>
          </table:table-cell>
          <table:covered-table-cell/>
          <table:table-cell office:value-type="float" office:value="69780" table:style-name="ce11">
            <text:p>6978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40301:806</text:p>
          </table:table-cell>
          <table:covered-table-cell/>
          <table:table-cell office:value-type="float" office:value="139608" table:style-name="ce11">
            <text:p>13960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40401:30</text:p>
          </table:table-cell>
          <table:covered-table-cell/>
          <table:table-cell office:value-type="float" office:value="141468.15" table:style-name="ce11">
            <text:p>141468,15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40401:434</text:p>
          </table:table-cell>
          <table:covered-table-cell/>
          <table:table-cell office:value-type="float" office:value="115184.45" table:style-name="ce11">
            <text:p>115184,45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41001:1237</text:p>
          </table:table-cell>
          <table:covered-table-cell/>
          <table:table-cell office:value-type="float" office:value="123976" table:style-name="ce11">
            <text:p>123976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41001:1262</text:p>
          </table:table-cell>
          <table:covered-table-cell/>
          <table:table-cell office:value-type="float" office:value="92982" table:style-name="ce11">
            <text:p>9298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41001:1263</text:p>
          </table:table-cell>
          <table:covered-table-cell/>
          <table:table-cell office:value-type="float" office:value="92982" table:style-name="ce11">
            <text:p>9298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41001:941</text:p>
          </table:table-cell>
          <table:covered-table-cell/>
          <table:table-cell office:value-type="float" office:value="98870.86" table:style-name="ce11">
            <text:p>98870,8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6:041301:1648</text:p>
          </table:table-cell>
          <table:covered-table-cell/>
          <table:table-cell office:value-type="float" office:value="104141.7" table:style-name="ce11">
            <text:p>104141,7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41301:1665</text:p>
          </table:table-cell>
          <table:covered-table-cell/>
          <table:table-cell office:value-type="float" office:value="87188.4" table:style-name="ce11">
            <text:p>87188,4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1301:1666</text:p>
          </table:table-cell>
          <table:covered-table-cell/>
          <table:table-cell office:value-type="float" office:value="97198.92" table:style-name="ce11">
            <text:p>97198,9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42201:6</text:p>
          </table:table-cell>
          <table:covered-table-cell/>
          <table:table-cell office:value-type="float" office:value="318860" table:style-name="ce11">
            <text:p>31886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42801:275</text:p>
          </table:table-cell>
          <table:covered-table-cell/>
          <table:table-cell office:value-type="float" office:value="190316" table:style-name="ce11">
            <text:p>190316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43401:1534</text:p>
          </table:table-cell>
          <table:covered-table-cell/>
          <table:table-cell office:value-type="float" office:value="122782" table:style-name="ce11">
            <text:p>12278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43401:1536</text:p>
          </table:table-cell>
          <table:covered-table-cell/>
          <table:table-cell office:value-type="float" office:value="74897.02" table:style-name="ce11">
            <text:p>74897,0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43401:1562</text:p>
          </table:table-cell>
          <table:covered-table-cell/>
          <table:table-cell office:value-type="float" office:value="62060.72" table:style-name="ce11">
            <text:p>62060,7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43401:1563</text:p>
          </table:table-cell>
          <table:covered-table-cell/>
          <table:table-cell office:value-type="float" office:value="71771.66" table:style-name="ce11">
            <text:p>71771,6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43401:1569</text:p>
          </table:table-cell>
          <table:covered-table-cell/>
          <table:table-cell office:value-type="float" office:value="66972" table:style-name="ce11">
            <text:p>6697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43901:918</text:p>
          </table:table-cell>
          <table:covered-table-cell/>
          <table:table-cell office:value-type="float" office:value="54467.07" table:style-name="ce11">
            <text:p>54467,07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0101:426</text:p>
          </table:table-cell>
          <table:covered-table-cell/>
          <table:table-cell office:value-type="float" office:value="35604.480000000003" table:style-name="ce11">
            <text:p>35604,4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0101:427</text:p>
          </table:table-cell>
          <table:covered-table-cell/>
          <table:table-cell office:value-type="float" office:value="86849.76" table:style-name="ce11">
            <text:p>86849,7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101:774</text:p>
          </table:table-cell>
          <table:covered-table-cell/>
          <table:table-cell office:value-type="float" office:value="83437.119999999995" table:style-name="ce11">
            <text:p>83437,1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1201:454</text:p>
          </table:table-cell>
          <table:covered-table-cell/>
          <table:table-cell office:value-type="float" office:value="158197.04999999999" table:style-name="ce11">
            <text:p>158197,05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60303:444</text:p>
          </table:table-cell>
          <table:covered-table-cell/>
          <table:table-cell office:value-type="float" office:value="141816.35" table:style-name="ce11">
            <text:p>141816,35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60401:706</text:p>
          </table:table-cell>
          <table:covered-table-cell/>
          <table:table-cell office:value-type="float" office:value="252576.8" table:style-name="ce11">
            <text:p>252576,8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60901:1232</text:p>
          </table:table-cell>
          <table:covered-table-cell/>
          <table:table-cell office:value-type="float" office:value="93440.639999999999" table:style-name="ce11">
            <text:p>93440,6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60901:1274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6:060901:1305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6:060901:1437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61201:2674</text:p>
          </table:table-cell>
          <table:covered-table-cell/>
          <table:table-cell office:value-type="float" office:value="164951" table:style-name="ce11">
            <text:p>164951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61201:2716</text:p>
          </table:table-cell>
          <table:covered-table-cell/>
          <table:table-cell office:value-type="float" office:value="160471.5" table:style-name="ce11">
            <text:p>160471,5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61201:2739</text:p>
          </table:table-cell>
          <table:covered-table-cell/>
          <table:table-cell office:value-type="float" office:value="165214.5" table:style-name="ce11">
            <text:p>165214,5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61201:2752</text:p>
          </table:table-cell>
          <table:covered-table-cell/>
          <table:table-cell office:value-type="float" office:value="166532" table:style-name="ce11">
            <text:p>166532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61201:2754</text:p>
          </table:table-cell>
          <table:covered-table-cell/>
          <table:table-cell office:value-type="float" office:value="158100" table:style-name="ce11">
            <text:p>1581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90301:483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90301:485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90404:224</text:p>
          </table:table-cell>
          <table:covered-table-cell/>
          <table:table-cell office:value-type="float" office:value="204232.53" table:style-name="ce11">
            <text:p>204232,53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100601:484</text:p>
          </table:table-cell>
          <table:covered-table-cell/>
          <table:table-cell office:value-type="float" office:value="1158440.3999999999" table:style-name="ce11">
            <text:p>1158440,4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00000:1198</text:p>
          </table:table-cell>
          <table:covered-table-cell/>
          <table:table-cell office:value-type="float" office:value="270300" table:style-name="ce11">
            <text:p>27030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50007:1307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70009:1287</text:p>
          </table:table-cell>
          <table:covered-table-cell/>
          <table:table-cell office:value-type="float" office:value="265233.8" table:style-name="ce11">
            <text:p>265233,8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70009:1288</text:p>
          </table:table-cell>
          <table:covered-table-cell/>
          <table:table-cell office:value-type="float" office:value="132160.6" table:style-name="ce11">
            <text:p>132160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70009:1292</text:p>
          </table:table-cell>
          <table:covered-table-cell/>
          <table:table-cell office:value-type="float" office:value="491389.6" table:style-name="ce11">
            <text:p>491389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070009:1294</text:p>
          </table:table-cell>
          <table:covered-table-cell/>
          <table:table-cell office:value-type="float" office:value="209664" table:style-name="ce11">
            <text:p>209664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7:070009:1295</text:p>
          </table:table-cell>
          <table:covered-table-cell/>
          <table:table-cell office:value-type="float" office:value="170783.6" table:style-name="ce11">
            <text:p>170783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7:070009:1297</text:p>
          </table:table-cell>
          <table:covered-table-cell/>
          <table:table-cell office:value-type="float" office:value="150334.6" table:style-name="ce11">
            <text:p>150334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70009:1298</text:p>
          </table:table-cell>
          <table:covered-table-cell/>
          <table:table-cell office:value-type="float" office:value="54342.6" table:style-name="ce11">
            <text:p>54342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80009:1350</text:p>
          </table:table-cell>
          <table:covered-table-cell/>
          <table:table-cell office:value-type="float" office:value="981042.14" table:style-name="ce11">
            <text:p>981042,1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080009:1351</text:p>
          </table:table-cell>
          <table:covered-table-cell/>
          <table:table-cell office:value-type="float" office:value="270638.01" table:style-name="ce11">
            <text:p>270638,01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7:080009:1353</text:p>
          </table:table-cell>
          <table:covered-table-cell/>
          <table:table-cell office:value-type="float" office:value="26861.02" table:style-name="ce11">
            <text:p>26861,0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7:080009:1354</text:p>
          </table:table-cell>
          <table:covered-table-cell/>
          <table:table-cell office:value-type="float" office:value="80602.960000000006" table:style-name="ce11">
            <text:p>80602,9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7:080009:1356</text:p>
          </table:table-cell>
          <table:covered-table-cell/>
          <table:table-cell office:value-type="float" office:value="955134.33" table:style-name="ce11">
            <text:p>955134,33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7:080009:1357</text:p>
          </table:table-cell>
          <table:covered-table-cell/>
          <table:table-cell office:value-type="float" office:value="14925" table:style-name="ce11">
            <text:p>14925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7:080009:1358</text:p>
          </table:table-cell>
          <table:covered-table-cell/>
          <table:table-cell office:value-type="float" office:value="4975" table:style-name="ce11">
            <text:p>4975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7:080009:1359</text:p>
          </table:table-cell>
          <table:covered-table-cell/>
          <table:table-cell office:value-type="float" office:value="811902.09" table:style-name="ce11">
            <text:p>811902,09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7:080009:1360</text:p>
          </table:table-cell>
          <table:covered-table-cell/>
          <table:table-cell office:value-type="float" office:value="270643.98" table:style-name="ce11">
            <text:p>270643,9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7:090013:2211</text:p>
          </table:table-cell>
          <table:covered-table-cell/>
          <table:table-cell office:value-type="float" office:value="185666.38" table:style-name="ce11">
            <text:p>185666,3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7:090013:2213</text:p>
          </table:table-cell>
          <table:covered-table-cell/>
          <table:table-cell office:value-type="float" office:value="214397.32" table:style-name="ce11">
            <text:p>214397,3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7:150005:949</text:p>
          </table:table-cell>
          <table:covered-table-cell/>
          <table:table-cell office:value-type="float" office:value="752493.98" table:style-name="ce11">
            <text:p>752493,9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7:170001:401</text:p>
          </table:table-cell>
          <table:covered-table-cell/>
          <table:table-cell office:value-type="float" office:value="50240" table:style-name="ce11">
            <text:p>5024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000000:4824</text:p>
          </table:table-cell>
          <table:covered-table-cell/>
          <table:table-cell office:value-type="float" office:value="1804.98" table:style-name="ce11">
            <text:p>1804,9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10023:5776</text:p>
          </table:table-cell>
          <table:covered-table-cell/>
          <table:table-cell office:value-type="float" office:value="50406.720000000001" table:style-name="ce11">
            <text:p>50406,7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10023:577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10023:577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10023:577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10023:578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10023:578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10023:578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10023:578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10023:578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10023:578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10023:5786</text:p>
          </table:table-cell>
          <table:covered-table-cell/>
          <table:table-cell office:value-type="float" office:value="54768.84" table:style-name="ce11">
            <text:p>54768,8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10023:5787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10023:578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10023:578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10023:5790</text:p>
          </table:table-cell>
          <table:covered-table-cell/>
          <table:table-cell office:value-type="float" office:value="48548.78" table:style-name="ce11">
            <text:p>48548,7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10023:5791</text:p>
          </table:table-cell>
          <table:covered-table-cell/>
          <table:table-cell office:value-type="float" office:value="48548.78" table:style-name="ce11">
            <text:p>48548,7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10023:579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10023:579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10023:579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10023:5795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10023:5796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10023:5797</text:p>
          </table:table-cell>
          <table:covered-table-cell/>
          <table:table-cell office:value-type="float" office:value="59130.96" table:style-name="ce11">
            <text:p>59130,9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10023:5798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10023:5799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10023:580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10023:580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10023:580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10023:580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10023:5804</text:p>
          </table:table-cell>
          <table:covered-table-cell/>
          <table:table-cell office:value-type="float" office:value="52426.22" table:style-name="ce11">
            <text:p>52426,2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10023:5805</text:p>
          </table:table-cell>
          <table:covered-table-cell/>
          <table:table-cell office:value-type="float" office:value="56788.34" table:style-name="ce11">
            <text:p>56788,3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10023:5806</text:p>
          </table:table-cell>
          <table:covered-table-cell/>
          <table:table-cell office:value-type="float" office:value="61150.46" table:style-name="ce11">
            <text:p>61150,4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10023:5807</text:p>
          </table:table-cell>
          <table:covered-table-cell/>
          <table:table-cell office:value-type="float" office:value="65674.14" table:style-name="ce11">
            <text:p>65674,1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10023:5808</text:p>
          </table:table-cell>
          <table:covered-table-cell/>
          <table:table-cell office:value-type="float" office:value="63493.08" table:style-name="ce11">
            <text:p>63493,0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10023:5809</text:p>
          </table:table-cell>
          <table:covered-table-cell/>
          <table:table-cell office:value-type="float" office:value="70278.600000000006" table:style-name="ce11">
            <text:p>70278,6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10023:5810</text:p>
          </table:table-cell>
          <table:covered-table-cell/>
          <table:table-cell office:value-type="float" office:value="68097.539999999994" table:style-name="ce11">
            <text:p>68097,5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10023:5811</text:p>
          </table:table-cell>
          <table:covered-table-cell/>
          <table:table-cell office:value-type="float" office:value="59857.98" table:style-name="ce11">
            <text:p>59857,98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10023:581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10023:581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10023:5814</text:p>
          </table:table-cell>
          <table:covered-table-cell/>
          <table:table-cell office:value-type="float" office:value="64947.12" table:style-name="ce11">
            <text:p>64947,12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10023:5815</text:p>
          </table:table-cell>
          <table:covered-table-cell/>
          <table:table-cell office:value-type="float" office:value="48629.56" table:style-name="ce11">
            <text:p>48629,5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10023:5816</text:p>
          </table:table-cell>
          <table:covered-table-cell/>
          <table:table-cell office:value-type="float" office:value="61635.14" table:style-name="ce11">
            <text:p>61635,1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10023:5817</text:p>
          </table:table-cell>
          <table:covered-table-cell/>
          <table:table-cell office:value-type="float" office:value="930424.04" table:style-name="ce11">
            <text:p>930424,04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10023:5818</text:p>
          </table:table-cell>
          <table:covered-table-cell/>
          <table:table-cell office:value-type="float" office:value="199284.26" table:style-name="ce11">
            <text:p>199284,2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10023:5819</text:p>
          </table:table-cell>
          <table:covered-table-cell/>
          <table:table-cell office:value-type="float" office:value="67855.199999999997" table:style-name="ce11">
            <text:p>67855,2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10023:5820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10023:5821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10023:5822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10023:5823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10023:5824</text:p>
          </table:table-cell>
          <table:covered-table-cell/>
          <table:table-cell office:value-type="float" office:value="48468" table:style-name="ce11">
            <text:p>48468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40002:188</text:p>
          </table:table-cell>
          <table:covered-table-cell/>
          <table:table-cell office:value-type="float" office:value="152568.54999999999" table:style-name="ce11">
            <text:p>152568,55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9:000000:78</text:p>
          </table:table-cell>
          <table:covered-table-cell/>
          <table:table-cell office:value-type="float" office:value="382615.2" table:style-name="ce11">
            <text:p>382615,2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2:080004:141</text:p>
          </table:table-cell>
          <table:covered-table-cell/>
          <table:table-cell office:value-type="float" office:value="398720020.95999998" table:style-name="ce11">
            <text:p>398720020,96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03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number-columns-spanned="2" table:number-rows-spanned="1" table:style-name="ce20">
            <text:p>34:32:080004:965</text:p>
          </table:table-cell>
          <table:covered-table-cell/>
          <table:table-cell office:value-type="float" office:value="1082880" table:style-name="ce13">
            <text:p>1082880,00</text:p>
          </table:table-cell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7">
            <text:p>03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50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9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2000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2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00000:5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080018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3:000000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3:040003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04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3:050005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3:05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4:120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8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1:02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3:03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3:070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4:000000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6:030801:4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10002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14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0:000000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31:17001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1:190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20">
            <text:p>34:35:0101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6FC3251862008FC51BD7E0E93E3F47B79A85877493EE8D1AA995FDB752137CE6DB42537BC62F33A7D40FA84DBC3EB07B96470B6574500464D66C7F23C079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Марина А. Ратанова</meta:initial-creator>
    <dc:creator>Алексей А. Бакулин</dc:creator>
    <meta:creation-date>2022-06-09T12:25:31Z</meta:creation-date>
    <dc:date>2022-06-09T12:41:26Z</dc:date>
  </office:meta>
</office:document-meta>
</file>