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04</text:p>
          </table:table-cell>
          <table:table-cell table:number-columns-repeated="4" table:style-name="ce2"/>
          <table:table-cell office:value-type="string" table:style-name="ce4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76</text:p>
          </table:table-cell>
          <table:covered-table-cell/>
          <table:table-cell office:value-type="float" office:value="163855.9" table:style-name="ce11">
            <text:p>163855,9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7:410</text:p>
          </table:table-cell>
          <table:covered-table-cell/>
          <table:table-cell office:value-type="float" office:value="810401.25" table:style-name="ce11">
            <text:p>810401,2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4:630</text:p>
          </table:table-cell>
          <table:covered-table-cell/>
          <table:table-cell office:value-type="float" office:value="93980" table:style-name="ce11">
            <text:p>9398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673</text:p>
          </table:table-cell>
          <table:covered-table-cell/>
          <table:table-cell office:value-type="float" office:value="38344.68" table:style-name="ce11">
            <text:p>38344,6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674</text:p>
          </table:table-cell>
          <table:covered-table-cell/>
          <table:table-cell office:value-type="float" office:value="14572.8" table:style-name="ce11">
            <text:p>14572,8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675</text:p>
          </table:table-cell>
          <table:covered-table-cell/>
          <table:table-cell office:value-type="float" office:value="44741.67" table:style-name="ce11">
            <text:p>44741,6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2676</text:p>
          </table:table-cell>
          <table:covered-table-cell/>
          <table:table-cell office:value-type="float" office:value="55119.27" table:style-name="ce11">
            <text:p>55119,2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677</text:p>
          </table:table-cell>
          <table:covered-table-cell/>
          <table:table-cell office:value-type="float" office:value="35648.160000000003" table:style-name="ce11">
            <text:p>35648,1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2678</text:p>
          </table:table-cell>
          <table:covered-table-cell/>
          <table:table-cell office:value-type="float" office:value="39819.9" table:style-name="ce11">
            <text:p>39819,9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26</text:p>
          </table:table-cell>
          <table:covered-table-cell/>
          <table:table-cell office:value-type="float" office:value="29128494.210000001" table:style-name="ce11">
            <text:p>29128494,21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3708</text:p>
          </table:table-cell>
          <table:covered-table-cell/>
          <table:table-cell office:value-type="float" office:value="72534" table:style-name="ce11">
            <text:p>72534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2:269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498</text:p>
          </table:table-cell>
          <table:covered-table-cell/>
          <table:table-cell office:value-type="float" office:value="83193.509999999995" table:style-name="ce11">
            <text:p>83193,51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9629</text:p>
          </table:table-cell>
          <table:covered-table-cell/>
          <table:table-cell office:value-type="float" office:value="67761.52" table:style-name="ce11">
            <text:p>67761,5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32577574.559999999" table:style-name="ce11">
            <text:p>32577574,5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4:881</text:p>
          </table:table-cell>
          <table:covered-table-cell/>
          <table:table-cell office:value-type="float" office:value="140833" table:style-name="ce11">
            <text:p>140833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4:1102</text:p>
          </table:table-cell>
          <table:covered-table-cell/>
          <table:table-cell office:value-type="float" office:value="24.96" table:style-name="ce11">
            <text:p>24,9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4:1588</text:p>
          </table:table-cell>
          <table:covered-table-cell/>
          <table:table-cell office:value-type="float" office:value="93061.38" table:style-name="ce11">
            <text:p>93061,3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90001:1807</text:p>
          </table:table-cell>
          <table:covered-table-cell/>
          <table:table-cell office:value-type="float" office:value="155250" table:style-name="ce11">
            <text:p>15525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90006:525</text:p>
          </table:table-cell>
          <table:covered-table-cell/>
          <table:table-cell office:value-type="float" office:value="143199.9" table:style-name="ce11">
            <text:p>143199,9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90006:856</text:p>
          </table:table-cell>
          <table:covered-table-cell/>
          <table:table-cell office:value-type="float" office:value="553706.86" table:style-name="ce11">
            <text:p>553706,8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60004:319</text:p>
          </table:table-cell>
          <table:covered-table-cell/>
          <table:table-cell office:value-type="float" office:value="396674.74" table:style-name="ce11">
            <text:p>396674,7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70004:168</text:p>
          </table:table-cell>
          <table:covered-table-cell/>
          <table:table-cell office:value-type="float" office:value="156614.5" table:style-name="ce11">
            <text:p>156614,5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90003:609</text:p>
          </table:table-cell>
          <table:covered-table-cell/>
          <table:table-cell office:value-type="float" office:value="270315" table:style-name="ce11">
            <text:p>270315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00000:27</text:p>
          </table:table-cell>
          <table:covered-table-cell/>
          <table:table-cell office:value-type="float" office:value="4296600" table:style-name="ce11">
            <text:p>42966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20003:539</text:p>
          </table:table-cell>
          <table:covered-table-cell/>
          <table:table-cell office:value-type="float" office:value="3974883.84" table:style-name="ce11">
            <text:p>3974883,8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20003:540</text:p>
          </table:table-cell>
          <table:covered-table-cell/>
          <table:table-cell office:value-type="float" office:value="30574.12" table:style-name="ce11">
            <text:p>30574,1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20003:541</text:p>
          </table:table-cell>
          <table:covered-table-cell/>
          <table:table-cell office:value-type="float" office:value="568109.42000000004" table:style-name="ce11">
            <text:p>568109,4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20003:542</text:p>
          </table:table-cell>
          <table:covered-table-cell/>
          <table:table-cell office:value-type="float" office:value="110669.8" table:style-name="ce11">
            <text:p>110669,8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20004:354</text:p>
          </table:table-cell>
          <table:covered-table-cell/>
          <table:table-cell office:value-type="float" office:value="968856.29" table:style-name="ce11">
            <text:p>968856,29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80007:150</text:p>
          </table:table-cell>
          <table:covered-table-cell/>
          <table:table-cell office:value-type="float" office:value="10400" table:style-name="ce11">
            <text:p>104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80007:151</text:p>
          </table:table-cell>
          <table:covered-table-cell/>
          <table:table-cell office:value-type="float" office:value="58760" table:style-name="ce11">
            <text:p>5876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80008:341</text:p>
          </table:table-cell>
          <table:covered-table-cell/>
          <table:table-cell office:value-type="float" office:value="128400" table:style-name="ce11">
            <text:p>1284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10005:306</text:p>
          </table:table-cell>
          <table:covered-table-cell/>
          <table:table-cell office:value-type="float" office:value="220180" table:style-name="ce11">
            <text:p>22018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90001:292</text:p>
          </table:table-cell>
          <table:covered-table-cell/>
          <table:table-cell office:value-type="float" office:value="11895169.17" table:style-name="ce11">
            <text:p>11895169,1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090001:301</text:p>
          </table:table-cell>
          <table:covered-table-cell/>
          <table:table-cell office:value-type="float" office:value="58200" table:style-name="ce11">
            <text:p>582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090001:302</text:p>
          </table:table-cell>
          <table:covered-table-cell/>
          <table:table-cell office:value-type="float" office:value="58200" table:style-name="ce11">
            <text:p>582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090001:303</text:p>
          </table:table-cell>
          <table:covered-table-cell/>
          <table:table-cell office:value-type="float" office:value="58200" table:style-name="ce11">
            <text:p>582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090001:304</text:p>
          </table:table-cell>
          <table:covered-table-cell/>
          <table:table-cell office:value-type="float" office:value="58200" table:style-name="ce11">
            <text:p>582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090001:305</text:p>
          </table:table-cell>
          <table:covered-table-cell/>
          <table:table-cell office:value-type="float" office:value="58200" table:style-name="ce11">
            <text:p>582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090001:306</text:p>
          </table:table-cell>
          <table:covered-table-cell/>
          <table:table-cell office:value-type="float" office:value="58200" table:style-name="ce11">
            <text:p>582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180001:549</text:p>
          </table:table-cell>
          <table:covered-table-cell/>
          <table:table-cell office:value-type="float" office:value="26380" table:style-name="ce11">
            <text:p>2638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180001:550</text:p>
          </table:table-cell>
          <table:covered-table-cell/>
          <table:table-cell office:value-type="float" office:value="355420.8" table:style-name="ce11">
            <text:p>355420,8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00000:12445</text:p>
          </table:table-cell>
          <table:covered-table-cell/>
          <table:table-cell office:value-type="float" office:value="181245" table:style-name="ce11">
            <text:p>181245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00000:222</text:p>
          </table:table-cell>
          <table:covered-table-cell/>
          <table:table-cell office:value-type="float" office:value="1247952.45" table:style-name="ce11">
            <text:p>1247952,4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00000:3463</text:p>
          </table:table-cell>
          <table:covered-table-cell/>
          <table:table-cell office:value-type="float" office:value="449540" table:style-name="ce11">
            <text:p>44954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18992138.199999999" table:style-name="ce11">
            <text:p>18992138,2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1:080008:791</text:p>
          </table:table-cell>
          <table:covered-table-cell/>
          <table:table-cell office:value-type="float" office:value="100059.84" table:style-name="ce11">
            <text:p>100059,8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80004:1372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80004:1373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080007:255</text:p>
          </table:table-cell>
          <table:covered-table-cell/>
          <table:table-cell office:value-type="float" office:value="93769.61" table:style-name="ce11">
            <text:p>93769,61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090005:273</text:p>
          </table:table-cell>
          <table:covered-table-cell/>
          <table:table-cell office:value-type="float" office:value="2656826.17" table:style-name="ce11">
            <text:p>2656826,17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100008:1013</text:p>
          </table:table-cell>
          <table:covered-table-cell/>
          <table:table-cell office:value-type="float" office:value="264344.3" table:style-name="ce11">
            <text:p>264344,3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150001:119</text:p>
          </table:table-cell>
          <table:covered-table-cell/>
          <table:table-cell office:value-type="float" office:value="1692790.2" table:style-name="ce11">
            <text:p>1692790,2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150001:638</text:p>
          </table:table-cell>
          <table:covered-table-cell/>
          <table:table-cell office:value-type="float" office:value="44417.46" table:style-name="ce11">
            <text:p>44417,4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050002:146</text:p>
          </table:table-cell>
          <table:covered-table-cell/>
          <table:table-cell office:value-type="float" office:value="1076720" table:style-name="ce11">
            <text:p>107672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050002:147</text:p>
          </table:table-cell>
          <table:covered-table-cell/>
          <table:table-cell office:value-type="float" office:value="269180" table:style-name="ce11">
            <text:p>26918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00000:571</text:p>
          </table:table-cell>
          <table:covered-table-cell/>
          <table:table-cell office:value-type="float" office:value="20878500" table:style-name="ce11">
            <text:p>208785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040007:229</text:p>
          </table:table-cell>
          <table:covered-table-cell/>
          <table:table-cell office:value-type="float" office:value="700588" table:style-name="ce11">
            <text:p>700588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040007:230</text:p>
          </table:table-cell>
          <table:covered-table-cell/>
          <table:table-cell office:value-type="float" office:value="700593.24" table:style-name="ce11">
            <text:p>700593,2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040007:231</text:p>
          </table:table-cell>
          <table:covered-table-cell/>
          <table:table-cell office:value-type="float" office:value="700588" table:style-name="ce11">
            <text:p>700588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040007:232</text:p>
          </table:table-cell>
          <table:covered-table-cell/>
          <table:table-cell office:value-type="float" office:value="700593.24" table:style-name="ce11">
            <text:p>700593,2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80005:687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080005:688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80005:689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90107:1251</text:p>
          </table:table-cell>
          <table:covered-table-cell/>
          <table:table-cell office:value-type="float" office:value="581690.48" table:style-name="ce11">
            <text:p>581690,4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90107:1252</text:p>
          </table:table-cell>
          <table:covered-table-cell/>
          <table:table-cell office:value-type="float" office:value="2255520" table:style-name="ce11">
            <text:p>225552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90202:706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110106:753</text:p>
          </table:table-cell>
          <table:covered-table-cell/>
          <table:table-cell office:value-type="float" office:value="1496400" table:style-name="ce11">
            <text:p>14964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110106:754</text:p>
          </table:table-cell>
          <table:covered-table-cell/>
          <table:table-cell office:value-type="float" office:value="100000" table:style-name="ce11">
            <text:p>1000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110106:755</text:p>
          </table:table-cell>
          <table:covered-table-cell/>
          <table:table-cell office:value-type="float" office:value="100000" table:style-name="ce11">
            <text:p>1000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110106:756</text:p>
          </table:table-cell>
          <table:covered-table-cell/>
          <table:table-cell office:value-type="float" office:value="100000" table:style-name="ce11">
            <text:p>1000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110106:757</text:p>
          </table:table-cell>
          <table:covered-table-cell/>
          <table:table-cell office:value-type="float" office:value="1484130" table:style-name="ce11">
            <text:p>148413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110106:758</text:p>
          </table:table-cell>
          <table:covered-table-cell/>
          <table:table-cell office:value-type="float" office:value="1652035" table:style-name="ce11">
            <text:p>1652035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110106:759</text:p>
          </table:table-cell>
          <table:covered-table-cell/>
          <table:table-cell office:value-type="float" office:value="1262365" table:style-name="ce11">
            <text:p>1262365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110106:760</text:p>
          </table:table-cell>
          <table:covered-table-cell/>
          <table:table-cell office:value-type="float" office:value="3029390" table:style-name="ce11">
            <text:p>302939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110106:761</text:p>
          </table:table-cell>
          <table:covered-table-cell/>
          <table:table-cell office:value-type="float" office:value="1605650" table:style-name="ce11">
            <text:p>160565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110202:479</text:p>
          </table:table-cell>
          <table:covered-table-cell/>
          <table:table-cell office:value-type="float" office:value="850291.19999999995" table:style-name="ce11">
            <text:p>850291,2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110202:480</text:p>
          </table:table-cell>
          <table:covered-table-cell/>
          <table:table-cell office:value-type="float" office:value="227338.65" table:style-name="ce11">
            <text:p>227338,65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100004:473</text:p>
          </table:table-cell>
          <table:covered-table-cell/>
          <table:table-cell office:value-type="float" office:value="349170" table:style-name="ce11">
            <text:p>34917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070300:273</text:p>
          </table:table-cell>
          <table:covered-table-cell/>
          <table:table-cell office:value-type="float" office:value="440999.74" table:style-name="ce11">
            <text:p>440999,7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130600:361</text:p>
          </table:table-cell>
          <table:covered-table-cell/>
          <table:table-cell office:value-type="float" office:value="74400" table:style-name="ce11">
            <text:p>744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30801:1039</text:p>
          </table:table-cell>
          <table:covered-table-cell/>
          <table:table-cell office:value-type="float" office:value="86272.38" table:style-name="ce11">
            <text:p>86272,3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000000:1323</text:p>
          </table:table-cell>
          <table:covered-table-cell/>
          <table:table-cell office:value-type="float" office:value="6080560" table:style-name="ce11">
            <text:p>608056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000000:1324</text:p>
          </table:table-cell>
          <table:covered-table-cell/>
          <table:table-cell office:value-type="float" office:value="466400" table:style-name="ce11">
            <text:p>4664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2693724.699999999" table:style-name="ce11">
            <text:p>32693724,7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50006:433</text:p>
          </table:table-cell>
          <table:covered-table-cell/>
          <table:table-cell office:value-type="float" office:value="94320.18" table:style-name="ce11">
            <text:p>94320,1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50006:569</text:p>
          </table:table-cell>
          <table:covered-table-cell/>
          <table:table-cell office:value-type="float" office:value="100825.02" table:style-name="ce11">
            <text:p>100825,0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9:000000:2757</text:p>
          </table:table-cell>
          <table:covered-table-cell/>
          <table:table-cell office:value-type="float" office:value="429200" table:style-name="ce11">
            <text:p>4292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020003:26</text:p>
          </table:table-cell>
          <table:covered-table-cell/>
          <table:table-cell office:value-type="float" office:value="3512947.58" table:style-name="ce11">
            <text:p>3512947,5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2:050003:1761</text:p>
          </table:table-cell>
          <table:covered-table-cell/>
          <table:table-cell office:value-type="float" office:value="649220" table:style-name="ce11">
            <text:p>64922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2:050003:179</text:p>
          </table:table-cell>
          <table:covered-table-cell/>
          <table:table-cell office:value-type="float" office:value="227922400" table:style-name="ce11">
            <text:p>22792240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2:080004:1000</text:p>
          </table:table-cell>
          <table:covered-table-cell/>
          <table:table-cell office:value-type="float" office:value="2165768.46" table:style-name="ce11">
            <text:p>2165768,4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2:080004:1001</text:p>
          </table:table-cell>
          <table:covered-table-cell/>
          <table:table-cell office:value-type="float" office:value="270722.82" table:style-name="ce11">
            <text:p>270722,8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2:080004:1002</text:p>
          </table:table-cell>
          <table:covered-table-cell/>
          <table:table-cell office:value-type="float" office:value="2707208.46" table:style-name="ce11">
            <text:p>2707208,46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080004:1003</text:p>
          </table:table-cell>
          <table:covered-table-cell/>
          <table:table-cell office:value-type="float" office:value="2707205.64" table:style-name="ce11">
            <text:p>2707205,6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080004:1004</text:p>
          </table:table-cell>
          <table:covered-table-cell/>
          <table:table-cell office:value-type="float" office:value="541445.64" table:style-name="ce11">
            <text:p>541445,6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080004:1005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2:080004:1006</text:p>
          </table:table-cell>
          <table:covered-table-cell/>
          <table:table-cell office:value-type="float" office:value="243648" table:style-name="ce11">
            <text:p>243648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2:080004:1007</text:p>
          </table:table-cell>
          <table:covered-table-cell/>
          <table:table-cell office:value-type="float" office:value="2707205.64" table:style-name="ce11">
            <text:p>2707205,6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2:080004:181</text:p>
          </table:table-cell>
          <table:covered-table-cell/>
          <table:table-cell office:value-type="float" office:value="30222121.109999999" table:style-name="ce11">
            <text:p>30222121,11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2:080004:994</text:p>
          </table:table-cell>
          <table:covered-table-cell/>
          <table:table-cell office:value-type="float" office:value="3790080" table:style-name="ce11">
            <text:p>379008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80004:995</text:p>
          </table:table-cell>
          <table:covered-table-cell/>
          <table:table-cell office:value-type="float" office:value="1804814.1" table:style-name="ce11">
            <text:p>1804814,1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80004:996</text:p>
          </table:table-cell>
          <table:covered-table-cell/>
          <table:table-cell office:value-type="float" office:value="2165765.64" table:style-name="ce11">
            <text:p>2165765,64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80004:997</text:p>
          </table:table-cell>
          <table:covered-table-cell/>
          <table:table-cell office:value-type="float" office:value="541442.81999999995" table:style-name="ce11">
            <text:p>541442,82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80004:998</text:p>
          </table:table-cell>
          <table:covered-table-cell/>
          <table:table-cell office:value-type="float" office:value="270720" table:style-name="ce11">
            <text:p>270720,00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20">
            <text:p>34:32:080004:999</text:p>
          </table:table-cell>
          <table:covered-table-cell/>
          <table:table-cell office:value-type="float" office:value="858278.28" table:style-name="ce13">
            <text:p>858278,28</text:p>
          </table:table-cell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7">
            <text:p>0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2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4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7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7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7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5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5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3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4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4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4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4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4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4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4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4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14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149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150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4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5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59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9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10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1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1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6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100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1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00000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1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1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2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21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21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1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21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9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301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00000:1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304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304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304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506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5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7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801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801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801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8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801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8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801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801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802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802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1106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4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5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5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5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5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5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5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5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5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7:08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01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01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01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01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02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4:0603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403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6120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00000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10023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20015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20015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20015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4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40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4001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40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4001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4001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4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4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40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40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4001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1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1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1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1:06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1:06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1:06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1:06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1:06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1:06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number-columns-spanned="3" table:number-rows-spanned="1" table:style-name="ce20">
            <text:p>34:32:120007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B3E35D1521CA00F4DF3663FAD84AA5A99A327D1CF3E82AE986262582DEC26F7C016FCEAFD55F533CBE82B829E452A2ADAE493C2BEE00FAC17DC554D3E1548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9T12:30:50Z</meta:creation-date>
    <dc:date>2022-06-09T12:42:54Z</dc:date>
  </office:meta>
</office:document-meta>
</file>