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05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" table:style-name="ce7">
            <text:p>2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20002:380</text:p>
          </table:table-cell>
          <table:covered-table-cell/>
          <table:table-cell office:value-type="float" office:value="245356.79999999999" table:style-name="ce11">
            <text:p>245356,8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2:3038</text:p>
          </table:table-cell>
          <table:covered-table-cell/>
          <table:table-cell office:value-type="float" office:value="103775.52" table:style-name="ce11">
            <text:p>103775,5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50001:176</text:p>
          </table:table-cell>
          <table:covered-table-cell/>
          <table:table-cell office:value-type="float" office:value="355186.05" table:style-name="ce11">
            <text:p>355186,0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2:1508</text:p>
          </table:table-cell>
          <table:covered-table-cell/>
          <table:table-cell office:value-type="float" office:value="194235.2" table:style-name="ce11">
            <text:p>194235,2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2:1509</text:p>
          </table:table-cell>
          <table:covered-table-cell/>
          <table:table-cell office:value-type="float" office:value="258465.6" table:style-name="ce11">
            <text:p>258465,6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6:579</text:p>
          </table:table-cell>
          <table:covered-table-cell/>
          <table:table-cell office:value-type="float" office:value="166588.17000000001" table:style-name="ce11">
            <text:p>166588,1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3451</text:p>
          </table:table-cell>
          <table:covered-table-cell/>
          <table:table-cell office:value-type="float" office:value="1312452" table:style-name="ce11">
            <text:p>1312452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56:50</text:p>
          </table:table-cell>
          <table:covered-table-cell/>
          <table:table-cell office:value-type="float" office:value="376620" table:style-name="ce11">
            <text:p>37662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20003:269</text:p>
          </table:table-cell>
          <table:covered-table-cell/>
          <table:table-cell office:value-type="float" office:value="104081.18" table:style-name="ce11">
            <text:p>104081,1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30004:312</text:p>
          </table:table-cell>
          <table:covered-table-cell/>
          <table:table-cell office:value-type="float" office:value="111258.42" table:style-name="ce11">
            <text:p>111258,4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50002:744</text:p>
          </table:table-cell>
          <table:covered-table-cell/>
          <table:table-cell office:value-type="float" office:value="23226.3" table:style-name="ce11">
            <text:p>23226,3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11:2171</text:p>
          </table:table-cell>
          <table:covered-table-cell/>
          <table:table-cell office:value-type="float" office:value="57924.6" table:style-name="ce11">
            <text:p>57924,6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40101:8</text:p>
          </table:table-cell>
          <table:covered-table-cell/>
          <table:table-cell office:value-type="float" office:value="683559" table:style-name="ce11">
            <text:p>683559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160101:225</text:p>
          </table:table-cell>
          <table:covered-table-cell/>
          <table:table-cell office:value-type="float" office:value="2375816.94" table:style-name="ce11">
            <text:p>2375816,9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160101:226</text:p>
          </table:table-cell>
          <table:covered-table-cell/>
          <table:table-cell office:value-type="float" office:value="1290416.3999999999" table:style-name="ce11">
            <text:p>1290416,4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160101:227</text:p>
          </table:table-cell>
          <table:covered-table-cell/>
          <table:table-cell office:value-type="float" office:value="1410804.36" table:style-name="ce11">
            <text:p>1410804,3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01:829</text:p>
          </table:table-cell>
          <table:covered-table-cell/>
          <table:table-cell office:value-type="float" office:value="375432" table:style-name="ce11">
            <text:p>375432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80003:4837</text:p>
          </table:table-cell>
          <table:covered-table-cell/>
          <table:table-cell office:value-type="float" office:value="221151.19" table:style-name="ce11">
            <text:p>221151,1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70006:1142</text:p>
          </table:table-cell>
          <table:covered-table-cell/>
          <table:table-cell office:value-type="float" office:value="15964.2" table:style-name="ce11">
            <text:p>15964,2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01:246</text:p>
          </table:table-cell>
          <table:covered-table-cell/>
          <table:table-cell office:value-type="float" office:value="11362.62" table:style-name="ce11">
            <text:p>11362,6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14:564</text:p>
          </table:table-cell>
          <table:covered-table-cell/>
          <table:table-cell office:value-type="float" office:value="6914442.7599999998" table:style-name="ce11">
            <text:p>6914442,7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00000:1647</text:p>
          </table:table-cell>
          <table:covered-table-cell/>
          <table:table-cell office:value-type="float" office:value="9099.48" table:style-name="ce11">
            <text:p>9099,4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80003:159</text:p>
          </table:table-cell>
          <table:covered-table-cell/>
          <table:table-cell office:value-type="float" office:value="22058.33" table:style-name="ce11">
            <text:p>22058,33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80003:18</text:p>
          </table:table-cell>
          <table:covered-table-cell/>
          <table:table-cell office:value-type="float" office:value="322413.3" table:style-name="ce11">
            <text:p>322413,3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80003:59</text:p>
          </table:table-cell>
          <table:covered-table-cell/>
          <table:table-cell office:value-type="float" office:value="153072.15" table:style-name="ce11">
            <text:p>153072,1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140118:427</text:p>
          </table:table-cell>
          <table:covered-table-cell/>
          <table:table-cell office:value-type="float" office:value="401886.94" table:style-name="ce11">
            <text:p>401886,9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40006:8</text:p>
          </table:table-cell>
          <table:covered-table-cell/>
          <table:table-cell office:value-type="float" office:value="284080" table:style-name="ce11">
            <text:p>2840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40007:183</text:p>
          </table:table-cell>
          <table:covered-table-cell/>
          <table:table-cell office:value-type="float" office:value="101425" table:style-name="ce11">
            <text:p>101425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00202:161</text:p>
          </table:table-cell>
          <table:covered-table-cell/>
          <table:table-cell office:value-type="float" office:value="256950" table:style-name="ce11">
            <text:p>25695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00203:18</text:p>
          </table:table-cell>
          <table:covered-table-cell/>
          <table:table-cell office:value-type="float" office:value="278658.38" table:style-name="ce11">
            <text:p>278658,3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00213:407</text:p>
          </table:table-cell>
          <table:covered-table-cell/>
          <table:table-cell office:value-type="float" office:value="312571.94" table:style-name="ce11">
            <text:p>312571,9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00244:104</text:p>
          </table:table-cell>
          <table:covered-table-cell/>
          <table:table-cell office:value-type="float" office:value="403030.48" table:style-name="ce11">
            <text:p>403030,4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00000:2267</text:p>
          </table:table-cell>
          <table:covered-table-cell/>
          <table:table-cell office:value-type="float" office:value="89800.84" table:style-name="ce11">
            <text:p>89800,8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10001:134</text:p>
          </table:table-cell>
          <table:covered-table-cell/>
          <table:table-cell office:value-type="float" office:value="1679.58" table:style-name="ce11">
            <text:p>1679,5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70001:102</text:p>
          </table:table-cell>
          <table:covered-table-cell/>
          <table:table-cell office:value-type="float" office:value="155119.74" table:style-name="ce11">
            <text:p>155119,7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70001:2278</text:p>
          </table:table-cell>
          <table:covered-table-cell/>
          <table:table-cell office:value-type="float" office:value="250980" table:style-name="ce11">
            <text:p>2509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13:75</text:p>
          </table:table-cell>
          <table:covered-table-cell/>
          <table:table-cell office:value-type="float" office:value="270255.90000000002" table:style-name="ce11">
            <text:p>270255,9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190043:78</text:p>
          </table:table-cell>
          <table:covered-table-cell/>
          <table:table-cell office:value-type="float" office:value="141166.79999999999" table:style-name="ce11">
            <text:p>141166,8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90401:276</text:p>
          </table:table-cell>
          <table:covered-table-cell/>
          <table:table-cell office:value-type="float" office:value="99379" table:style-name="ce11">
            <text:p>99379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5:020011:17</text:p>
          </table:table-cell>
          <table:covered-table-cell/>
          <table:table-cell office:value-type="float" office:value="73071.72" table:style-name="ce11">
            <text:p>73071,7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30601:924</text:p>
          </table:table-cell>
          <table:covered-table-cell/>
          <table:table-cell office:value-type="float" office:value="243679.7" table:style-name="ce11">
            <text:p>243679,7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50702:4599</text:p>
          </table:table-cell>
          <table:covered-table-cell/>
          <table:table-cell office:value-type="float" office:value="163905.96" table:style-name="ce11">
            <text:p>163905,9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60601:4102</text:p>
          </table:table-cell>
          <table:covered-table-cell/>
          <table:table-cell office:value-type="float" office:value="267303.67999999999" table:style-name="ce11">
            <text:p>267303,6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90201:13109</text:p>
          </table:table-cell>
          <table:covered-table-cell/>
          <table:table-cell office:value-type="float" office:value="1660696.89" table:style-name="ce11">
            <text:p>1660696,8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90201:13110</text:p>
          </table:table-cell>
          <table:covered-table-cell/>
          <table:table-cell office:value-type="float" office:value="1924909.92" table:style-name="ce11">
            <text:p>1924909,9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20002:1112</text:p>
          </table:table-cell>
          <table:covered-table-cell/>
          <table:table-cell office:value-type="float" office:value="125091.82" table:style-name="ce11">
            <text:p>125091,8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4:627</text:p>
          </table:table-cell>
          <table:covered-table-cell/>
          <table:table-cell office:value-type="float" office:value="330578.40000000002" table:style-name="ce11">
            <text:p>330578,4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06:411</text:p>
          </table:table-cell>
          <table:covered-table-cell/>
          <table:table-cell office:value-type="float" office:value="506535" table:style-name="ce11">
            <text:p>506535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9:040001:978</text:p>
          </table:table-cell>
          <table:covered-table-cell/>
          <table:table-cell office:value-type="float" office:value="103664" table:style-name="ce11">
            <text:p>103664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9:040003:780</text:p>
          </table:table-cell>
          <table:covered-table-cell/>
          <table:table-cell office:value-type="float" office:value="134696.32000000001" table:style-name="ce11">
            <text:p>134696,3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110005:34</text:p>
          </table:table-cell>
          <table:covered-table-cell/>
          <table:table-cell office:value-type="float" office:value="227932.7" table:style-name="ce11">
            <text:p>227932,7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200001:1371</text:p>
          </table:table-cell>
          <table:covered-table-cell/>
          <table:table-cell office:value-type="float" office:value="394506" table:style-name="ce11">
            <text:p>394506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230004:1219</text:p>
          </table:table-cell>
          <table:covered-table-cell/>
          <table:table-cell office:value-type="float" office:value="180982.58" table:style-name="ce11">
            <text:p>180982,5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02:1104</text:p>
          </table:table-cell>
          <table:covered-table-cell/>
          <table:table-cell office:value-type="float" office:value="232253.77" table:style-name="ce11">
            <text:p>232253,7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02:2411</text:p>
          </table:table-cell>
          <table:covered-table-cell/>
          <table:table-cell office:value-type="float" office:value="192622.01" table:style-name="ce11">
            <text:p>192622,0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80:5</text:p>
          </table:table-cell>
          <table:covered-table-cell/>
          <table:table-cell office:value-type="float" office:value="22585.439999999999" table:style-name="ce11">
            <text:p>22585,4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69:1910</text:p>
          </table:table-cell>
          <table:covered-table-cell/>
          <table:table-cell office:value-type="float" office:value="16175510.16" table:style-name="ce11">
            <text:p>16175510,1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36:1452</text:p>
          </table:table-cell>
          <table:covered-table-cell/>
          <table:table-cell office:value-type="float" office:value="1421812" table:style-name="ce11">
            <text:p>1421812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36:1453</text:p>
          </table:table-cell>
          <table:covered-table-cell/>
          <table:table-cell office:value-type="float" office:value="1050600" table:style-name="ce11">
            <text:p>10506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06:106</text:p>
          </table:table-cell>
          <table:covered-table-cell/>
          <table:table-cell office:value-type="float" office:value="2864306.43" table:style-name="ce11">
            <text:p>2864306,43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22:75</text:p>
          </table:table-cell>
          <table:covered-table-cell/>
          <table:table-cell office:value-type="float" office:value="419074.56" table:style-name="ce11">
            <text:p>419074,5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6:54</text:p>
          </table:table-cell>
          <table:covered-table-cell/>
          <table:table-cell office:value-type="float" office:value="4711019.75" table:style-name="ce11">
            <text:p>4711019,7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273803.55" table:style-name="ce11">
            <text:p>1273803,5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16:7061</text:p>
          </table:table-cell>
          <table:covered-table-cell/>
          <table:table-cell office:value-type="float" office:value="63254.96" table:style-name="ce11">
            <text:p>63254,9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16:7062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31:2101</text:p>
          </table:table-cell>
          <table:covered-table-cell/>
          <table:table-cell office:value-type="float" office:value="3713532.9" table:style-name="ce11">
            <text:p>3713532,9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31:2143</text:p>
          </table:table-cell>
          <table:covered-table-cell/>
          <table:table-cell office:value-type="float" office:value="9097.77" table:style-name="ce11">
            <text:p>9097,7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31:2144</text:p>
          </table:table-cell>
          <table:covered-table-cell/>
          <table:table-cell office:value-type="float" office:value="9099.5400000000009" table:style-name="ce11">
            <text:p>9099,5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31:2145</text:p>
          </table:table-cell>
          <table:covered-table-cell/>
          <table:table-cell office:value-type="float" office:value="9102.42" table:style-name="ce11">
            <text:p>9102,4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31:2146</text:p>
          </table:table-cell>
          <table:covered-table-cell/>
          <table:table-cell office:value-type="float" office:value="9100.44" table:style-name="ce11">
            <text:p>9100,4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31:2147</text:p>
          </table:table-cell>
          <table:covered-table-cell/>
          <table:table-cell office:value-type="float" office:value="9098.16" table:style-name="ce11">
            <text:p>9098,1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31:2148</text:p>
          </table:table-cell>
          <table:covered-table-cell/>
          <table:table-cell office:value-type="float" office:value="9100.2800000000007" table:style-name="ce11">
            <text:p>9100,2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31:2149</text:p>
          </table:table-cell>
          <table:covered-table-cell/>
          <table:table-cell office:value-type="float" office:value="9104.9699999999993" table:style-name="ce11">
            <text:p>9104,9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31:2150</text:p>
          </table:table-cell>
          <table:covered-table-cell/>
          <table:table-cell office:value-type="float" office:value="9102.48" table:style-name="ce11">
            <text:p>9102,4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31:2151</text:p>
          </table:table-cell>
          <table:covered-table-cell/>
          <table:table-cell office:value-type="float" office:value="9099.93" table:style-name="ce11">
            <text:p>9099,93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31:2152</text:p>
          </table:table-cell>
          <table:covered-table-cell/>
          <table:table-cell office:value-type="float" office:value="9100.14" table:style-name="ce11">
            <text:p>9100,1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31:2153</text:p>
          </table:table-cell>
          <table:covered-table-cell/>
          <table:table-cell office:value-type="float" office:value="9099.09" table:style-name="ce11">
            <text:p>9099,0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31:2154</text:p>
          </table:table-cell>
          <table:covered-table-cell/>
          <table:table-cell office:value-type="float" office:value="9100.41" table:style-name="ce11">
            <text:p>9100,4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31:2155</text:p>
          </table:table-cell>
          <table:covered-table-cell/>
          <table:table-cell office:value-type="float" office:value="9100.7800000000007" table:style-name="ce11">
            <text:p>9100,7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35:4449</text:p>
          </table:table-cell>
          <table:covered-table-cell/>
          <table:table-cell office:value-type="float" office:value="37460.94" table:style-name="ce11">
            <text:p>37460,9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60:2396</text:p>
          </table:table-cell>
          <table:covered-table-cell/>
          <table:table-cell office:value-type="float" office:value="52439703.299999997" table:style-name="ce11">
            <text:p>52439703,3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60:2397</text:p>
          </table:table-cell>
          <table:covered-table-cell/>
          <table:table-cell office:value-type="float" office:value="19733212.489999998" table:style-name="ce11">
            <text:p>19733212,4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60:2398</text:p>
          </table:table-cell>
          <table:covered-table-cell/>
          <table:table-cell office:value-type="float" office:value="80601844.75" table:style-name="ce11">
            <text:p>80601844,7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60:2399</text:p>
          </table:table-cell>
          <table:covered-table-cell/>
          <table:table-cell office:value-type="float" office:value="72893548.700000003" table:style-name="ce11">
            <text:p>72893548,7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60:2400</text:p>
          </table:table-cell>
          <table:covered-table-cell/>
          <table:table-cell office:value-type="float" office:value="68022526.25" table:style-name="ce11">
            <text:p>68022526,2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60:2401</text:p>
          </table:table-cell>
          <table:covered-table-cell/>
          <table:table-cell office:value-type="float" office:value="738035.48" table:style-name="ce11">
            <text:p>738035,4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60:2402</text:p>
          </table:table-cell>
          <table:covered-table-cell/>
          <table:table-cell office:value-type="float" office:value="7372244.5199999996" table:style-name="ce11">
            <text:p>7372244,5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60:2403</text:p>
          </table:table-cell>
          <table:covered-table-cell/>
          <table:table-cell office:value-type="float" office:value="2405266.17" table:style-name="ce11">
            <text:p>2405266,1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60:2404</text:p>
          </table:table-cell>
          <table:covered-table-cell/>
          <table:table-cell office:value-type="float" office:value="78609883.590000004" table:style-name="ce11">
            <text:p>78609883,5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60:2405</text:p>
          </table:table-cell>
          <table:covered-table-cell/>
          <table:table-cell office:value-type="float" office:value="78609883.590000004" table:style-name="ce11">
            <text:p>78609883,5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60:2406</text:p>
          </table:table-cell>
          <table:covered-table-cell/>
          <table:table-cell office:value-type="float" office:value="78609883.590000004" table:style-name="ce11">
            <text:p>78609883,5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60:2407</text:p>
          </table:table-cell>
          <table:covered-table-cell/>
          <table:table-cell office:value-type="float" office:value="78609883.590000004" table:style-name="ce11">
            <text:p>78609883,5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60:2408</text:p>
          </table:table-cell>
          <table:covered-table-cell/>
          <table:table-cell office:value-type="float" office:value="78609883.590000004" table:style-name="ce11">
            <text:p>78609883,5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70055:227</text:p>
          </table:table-cell>
          <table:covered-table-cell/>
          <table:table-cell office:value-type="float" office:value="821815.36" table:style-name="ce11">
            <text:p>821815,3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6921459.24000001" table:style-name="ce11">
            <text:p>156921459,2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103:6631</text:p>
          </table:table-cell>
          <table:covered-table-cell/>
          <table:table-cell office:value-type="float" office:value="235532.7" table:style-name="ce11">
            <text:p>235532,7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50749807.5" table:style-name="ce11">
            <text:p>50749807,5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104:1583</text:p>
          </table:table-cell>
          <table:covered-table-cell/>
          <table:table-cell office:value-type="float" office:value="176034.42" table:style-name="ce11">
            <text:p>176034,4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107:15</text:p>
          </table:table-cell>
          <table:covered-table-cell/>
          <table:table-cell office:value-type="float" office:value="294110.78999999998" table:style-name="ce11">
            <text:p>294110,7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224:864</text:p>
          </table:table-cell>
          <table:covered-table-cell/>
          <table:table-cell office:value-type="float" office:value="1051366.3600000001" table:style-name="ce11">
            <text:p>1051366,3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6:000002:2536</text:p>
          </table:table-cell>
          <table:covered-table-cell/>
          <table:table-cell office:value-type="float" office:value="35286.9" table:style-name="ce11">
            <text:p>35286,9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6:000002:257</text:p>
          </table:table-cell>
          <table:covered-table-cell/>
          <table:table-cell office:value-type="float" office:value="4669735.4000000004" table:style-name="ce11">
            <text:p>4669735,4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6:000019:1096</text:p>
          </table:table-cell>
          <table:covered-table-cell/>
          <table:table-cell office:value-type="float" office:value="717932.16" table:style-name="ce11">
            <text:p>717932,1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6:000023:6033</text:p>
          </table:table-cell>
          <table:covered-table-cell/>
          <table:table-cell office:value-type="float" office:value="28068.81" table:style-name="ce11">
            <text:p>28068,8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6:000023:789</text:p>
          </table:table-cell>
          <table:covered-table-cell/>
          <table:table-cell office:value-type="float" office:value="45428.32" table:style-name="ce11">
            <text:p>45428,3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7:010255:37</text:p>
          </table:table-cell>
          <table:covered-table-cell/>
          <table:table-cell office:value-type="float" office:value="335457.08" table:style-name="ce11">
            <text:p>335457,0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7:010261:39</text:p>
          </table:table-cell>
          <table:covered-table-cell/>
          <table:table-cell office:value-type="float" office:value="399768.85" table:style-name="ce11">
            <text:p>399768,8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7:010261:40</text:p>
          </table:table-cell>
          <table:covered-table-cell/>
          <table:table-cell office:value-type="float" office:value="529926.15" table:style-name="ce11">
            <text:p>529926,1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7:010274:50</text:p>
          </table:table-cell>
          <table:covered-table-cell/>
          <table:table-cell office:value-type="float" office:value="326861.28000000003" table:style-name="ce11">
            <text:p>326861,2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7:010282:59</text:p>
          </table:table-cell>
          <table:covered-table-cell/>
          <table:table-cell office:value-type="float" office:value="304328.32000000001" table:style-name="ce11">
            <text:p>304328,3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0">
            <text:p>34:37:010332:19</text:p>
          </table:table-cell>
          <table:covered-table-cell/>
          <table:table-cell office:value-type="float" office:value="352452.11" table:style-name="ce13">
            <text:p>352452,1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7">
            <text:p>0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50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2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2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1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2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9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9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10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1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6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7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11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8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7:0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7:07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4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10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10021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1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1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5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5:06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206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507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90201:10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90201:10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9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1306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13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7: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7:020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7:02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7:02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7:0200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02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0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0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7:0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7:02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2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2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02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7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7:0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7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7:02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7:02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7:02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7:02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7:02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7:02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7:02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7:02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7:02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7:02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7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7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7:0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7:0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7:07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7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7:1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7:13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7:160102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00000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40003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40003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40003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40003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40003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40003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40003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40003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40003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40003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40003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40003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40003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40003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40003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40003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40003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40003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40003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40003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40003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40003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40003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40003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4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40003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40003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40003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40003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40003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40003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40003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40003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40003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40003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40003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40003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40003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40003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40003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4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40003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40003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40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40003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40003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40003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40003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4000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40003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40003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40003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40003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40003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40003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40003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40003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40003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40003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40003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40003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40003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40003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40003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40003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40003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40003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40003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40003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40003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40003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40003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40003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40003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40003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40003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0001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0001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2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2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2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2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2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2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2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2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2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2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2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20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2001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2001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2001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4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6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6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2:050003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2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2:120007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3:01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3:010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3:0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3:01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3:01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3:04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3:06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3:0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3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3:11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3:14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14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5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5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500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5003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60004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801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80150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5:030123:14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5:030125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5:03022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5:0302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7:0102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7:01022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7:01029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3" table:number-rows-spanned="1" table:style-name="ce20">
            <text:p>34:39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91F98A040B5D0C643692B064D10DBB71EEEA4C2189E1982E0ED77B020CAD9BB34ED2CAA0BF23BB319EADAC3828F904256A4AA67FA0C455E634E18286B5F0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28:00Z</meta:creation-date>
    <dc:date>2022-06-09T12:42:07Z</dc:date>
  </office:meta>
</office:document-meta>
</file>