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07</text:p>
          </table:table-cell>
          <table:table-cell table:number-columns-repeated="4" table:style-name="ce10"/>
          <table:table-cell office:value-type="string" table:style-name="ce12">
            <text:p>15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4" table:style-name="ce17">
            <text:p>7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9855</text:p>
          </table:table-cell>
          <table:covered-table-cell/>
          <table:table-cell office:value-type="float" office:value="948641.67" table:style-name="ce20">
            <text:p>948641,6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8697</text:p>
          </table:table-cell>
          <table:covered-table-cell/>
          <table:table-cell office:value-type="float" office:value="2749178.17" table:style-name="ce20">
            <text:p>2749178,1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7509</text:p>
          </table:table-cell>
          <table:covered-table-cell/>
          <table:table-cell office:value-type="float" office:value="797201.29" table:style-name="ce20">
            <text:p>797201,2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20466</text:p>
          </table:table-cell>
          <table:covered-table-cell/>
          <table:table-cell office:value-type="float" office:value="2819718.82" table:style-name="ce20">
            <text:p>2819718,8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3518</text:p>
          </table:table-cell>
          <table:covered-table-cell/>
          <table:table-cell office:value-type="float" office:value="1217880.58" table:style-name="ce20">
            <text:p>1217880,5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709</text:p>
          </table:table-cell>
          <table:covered-table-cell/>
          <table:table-cell office:value-type="float" office:value="103545.22" table:style-name="ce20">
            <text:p>103545,2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8:1070</text:p>
          </table:table-cell>
          <table:covered-table-cell/>
          <table:table-cell office:value-type="float" office:value="11388222.5" table:style-name="ce20">
            <text:p>11388222,5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7:5352</text:p>
          </table:table-cell>
          <table:covered-table-cell/>
          <table:table-cell office:value-type="float" office:value="315292.12" table:style-name="ce20">
            <text:p>315292,1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70005:1542</text:p>
          </table:table-cell>
          <table:covered-table-cell/>
          <table:table-cell office:value-type="float" office:value="173986.59" table:style-name="ce20">
            <text:p>173986,5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5356</text:p>
          </table:table-cell>
          <table:covered-table-cell/>
          <table:table-cell office:value-type="float" office:value="2324578.75" table:style-name="ce20">
            <text:p>2324578,7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5:5989</text:p>
          </table:table-cell>
          <table:covered-table-cell/>
          <table:table-cell office:value-type="float" office:value="1347087.49" table:style-name="ce20">
            <text:p>1347087,4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70002:1107</text:p>
          </table:table-cell>
          <table:covered-table-cell/>
          <table:table-cell office:value-type="float" office:value="608621.71" table:style-name="ce20">
            <text:p>608621,7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30006:1010</text:p>
          </table:table-cell>
          <table:covered-table-cell/>
          <table:table-cell office:value-type="float" office:value="912021.9" table:style-name="ce20">
            <text:p>912021,9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30006:1014</text:p>
          </table:table-cell>
          <table:covered-table-cell/>
          <table:table-cell office:value-type="float" office:value="1095410.72" table:style-name="ce20">
            <text:p>1095410,7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30006:1059</text:p>
          </table:table-cell>
          <table:covered-table-cell/>
          <table:table-cell office:value-type="float" office:value="136.94999999999999" table:style-name="ce20">
            <text:p>136,9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30006:957</text:p>
          </table:table-cell>
          <table:covered-table-cell/>
          <table:table-cell office:value-type="float" office:value="386559.17" table:style-name="ce20">
            <text:p>386559,1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30006:965</text:p>
          </table:table-cell>
          <table:covered-table-cell/>
          <table:table-cell office:value-type="float" office:value="403502.91" table:style-name="ce20">
            <text:p>403502,9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30006:967</text:p>
          </table:table-cell>
          <table:covered-table-cell/>
          <table:table-cell office:value-type="float" office:value="1128825.2" table:style-name="ce20">
            <text:p>1128825,2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30006:986</text:p>
          </table:table-cell>
          <table:covered-table-cell/>
          <table:table-cell office:value-type="float" office:value="185074.02" table:style-name="ce20">
            <text:p>185074,0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01:898</text:p>
          </table:table-cell>
          <table:covered-table-cell/>
          <table:table-cell office:value-type="float" office:value="1062749.92" table:style-name="ce20">
            <text:p>1062749,9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1:905</text:p>
          </table:table-cell>
          <table:covered-table-cell/>
          <table:table-cell office:value-type="float" office:value="173860.04" table:style-name="ce20">
            <text:p>173860,0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1:927</text:p>
          </table:table-cell>
          <table:covered-table-cell/>
          <table:table-cell office:value-type="float" office:value="131764.46" table:style-name="ce20">
            <text:p>131764,4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2:344</text:p>
          </table:table-cell>
          <table:covered-table-cell/>
          <table:table-cell office:value-type="float" office:value="78731.39" table:style-name="ce20">
            <text:p>78731,3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080002:22720</text:p>
          </table:table-cell>
          <table:covered-table-cell/>
          <table:table-cell office:value-type="float" office:value="74412.990000000005" table:style-name="ce20">
            <text:p>74412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90105:1254</text:p>
          </table:table-cell>
          <table:covered-table-cell/>
          <table:table-cell office:value-type="float" office:value="74752.289999999994" table:style-name="ce20">
            <text:p>74752,2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10105:307</text:p>
          </table:table-cell>
          <table:covered-table-cell/>
          <table:table-cell office:value-type="float" office:value="75139.199999999997" table:style-name="ce20">
            <text:p>75139,2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140106:382</text:p>
          </table:table-cell>
          <table:covered-table-cell/>
          <table:table-cell office:value-type="float" office:value="22141.51" table:style-name="ce20">
            <text:p>22141,5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140106:666</text:p>
          </table:table-cell>
          <table:covered-table-cell/>
          <table:table-cell office:value-type="float" office:value="213203.9" table:style-name="ce20">
            <text:p>213203,9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00000:1001</text:p>
          </table:table-cell>
          <table:covered-table-cell/>
          <table:table-cell office:value-type="float" office:value="1716723.18" table:style-name="ce20">
            <text:p>1716723,1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20634:1725</text:p>
          </table:table-cell>
          <table:covered-table-cell/>
          <table:table-cell office:value-type="float" office:value="805337.78" table:style-name="ce20">
            <text:p>805337,7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1059:175</text:p>
          </table:table-cell>
          <table:covered-table-cell/>
          <table:table-cell office:value-type="float" office:value="1061539.1599999999" table:style-name="ce20">
            <text:p>1061539,1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110102:109</text:p>
          </table:table-cell>
          <table:covered-table-cell/>
          <table:table-cell office:value-type="float" office:value="860491.52" table:style-name="ce20">
            <text:p>860491,5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60003:1363</text:p>
          </table:table-cell>
          <table:covered-table-cell/>
          <table:table-cell office:value-type="float" office:value="260987.21" table:style-name="ce20">
            <text:p>260987,2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60003:1366</text:p>
          </table:table-cell>
          <table:covered-table-cell/>
          <table:table-cell office:value-type="float" office:value="225524.14" table:style-name="ce20">
            <text:p>225524,1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60003:1371</text:p>
          </table:table-cell>
          <table:covered-table-cell/>
          <table:table-cell office:value-type="float" office:value="417099.21" table:style-name="ce20">
            <text:p>417099,2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060004:231</text:p>
          </table:table-cell>
          <table:covered-table-cell/>
          <table:table-cell office:value-type="float" office:value="126461.78" table:style-name="ce20">
            <text:p>126461,7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060004:233</text:p>
          </table:table-cell>
          <table:covered-table-cell/>
          <table:table-cell office:value-type="float" office:value="22936.18" table:style-name="ce20">
            <text:p>22936,1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060004:235</text:p>
          </table:table-cell>
          <table:covered-table-cell/>
          <table:table-cell office:value-type="float" office:value="169866.04" table:style-name="ce20">
            <text:p>169866,0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060004:247</text:p>
          </table:table-cell>
          <table:covered-table-cell/>
          <table:table-cell office:value-type="float" office:value="313175.15000000002" table:style-name="ce20">
            <text:p>313175,1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060004:248</text:p>
          </table:table-cell>
          <table:covered-table-cell/>
          <table:table-cell office:value-type="float" office:value="224365.32" table:style-name="ce20">
            <text:p>224365,3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60004:254</text:p>
          </table:table-cell>
          <table:covered-table-cell/>
          <table:table-cell office:value-type="float" office:value="167174.16" table:style-name="ce20">
            <text:p>167174,1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60004:256</text:p>
          </table:table-cell>
          <table:covered-table-cell/>
          <table:table-cell office:value-type="float" office:value="120431.38" table:style-name="ce20">
            <text:p>120431,3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60004:260</text:p>
          </table:table-cell>
          <table:covered-table-cell/>
          <table:table-cell office:value-type="float" office:value="136643.03" table:style-name="ce20">
            <text:p>136643,0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60004:263</text:p>
          </table:table-cell>
          <table:covered-table-cell/>
          <table:table-cell office:value-type="float" office:value="347338.06" table:style-name="ce20">
            <text:p>347338,0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60004:264</text:p>
          </table:table-cell>
          <table:covered-table-cell/>
          <table:table-cell office:value-type="float" office:value="3274676.84" table:style-name="ce20">
            <text:p>3274676,8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060004:265</text:p>
          </table:table-cell>
          <table:covered-table-cell/>
          <table:table-cell office:value-type="float" office:value="211717.28" table:style-name="ce20">
            <text:p>211717,2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060005:351</text:p>
          </table:table-cell>
          <table:covered-table-cell/>
          <table:table-cell office:value-type="float" office:value="134892.60999999999" table:style-name="ce20">
            <text:p>134892,6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60005:368</text:p>
          </table:table-cell>
          <table:covered-table-cell/>
          <table:table-cell office:value-type="float" office:value="1257503.21" table:style-name="ce20">
            <text:p>1257503,2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060005:386</text:p>
          </table:table-cell>
          <table:covered-table-cell/>
          <table:table-cell office:value-type="float" office:value="137356.4" table:style-name="ce20">
            <text:p>137356,4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060006:185</text:p>
          </table:table-cell>
          <table:covered-table-cell/>
          <table:table-cell office:value-type="float" office:value="163486.73000000001" table:style-name="ce20">
            <text:p>163486,7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060006:196</text:p>
          </table:table-cell>
          <table:covered-table-cell/>
          <table:table-cell office:value-type="float" office:value="93863.039999999994" table:style-name="ce20">
            <text:p>93863,0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40006:316</text:p>
          </table:table-cell>
          <table:covered-table-cell/>
          <table:table-cell office:value-type="float" office:value="297566.08000000002" table:style-name="ce20">
            <text:p>297566,0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200002:898</text:p>
          </table:table-cell>
          <table:covered-table-cell/>
          <table:table-cell office:value-type="float" office:value="343412.78" table:style-name="ce20">
            <text:p>343412,7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010001:801</text:p>
          </table:table-cell>
          <table:covered-table-cell/>
          <table:table-cell office:value-type="float" office:value="399714.48" table:style-name="ce20">
            <text:p>399714,4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090002:567</text:p>
          </table:table-cell>
          <table:covered-table-cell/>
          <table:table-cell office:value-type="float" office:value="466825.97" table:style-name="ce20">
            <text:p>466825,9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110001:798</text:p>
          </table:table-cell>
          <table:covered-table-cell/>
          <table:table-cell office:value-type="float" office:value="237044.26" table:style-name="ce20">
            <text:p>237044,2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110001:800</text:p>
          </table:table-cell>
          <table:covered-table-cell/>
          <table:table-cell office:value-type="float" office:value="743830.57" table:style-name="ce20">
            <text:p>743830,5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110001:803</text:p>
          </table:table-cell>
          <table:covered-table-cell/>
          <table:table-cell office:value-type="float" office:value="535492.9" table:style-name="ce20">
            <text:p>535492,9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10001:808</text:p>
          </table:table-cell>
          <table:covered-table-cell/>
          <table:table-cell office:value-type="float" office:value="684421.78" table:style-name="ce20">
            <text:p>684421,7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110001:809</text:p>
          </table:table-cell>
          <table:covered-table-cell/>
          <table:table-cell office:value-type="float" office:value="297531.42" table:style-name="ce20">
            <text:p>297531,4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3:110001:813</text:p>
          </table:table-cell>
          <table:covered-table-cell/>
          <table:table-cell office:value-type="float" office:value="432951.71" table:style-name="ce20">
            <text:p>432951,7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3:110001:815</text:p>
          </table:table-cell>
          <table:covered-table-cell/>
          <table:table-cell office:value-type="float" office:value="469573.56" table:style-name="ce20">
            <text:p>469573,5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110001:818</text:p>
          </table:table-cell>
          <table:covered-table-cell/>
          <table:table-cell office:value-type="float" office:value="427254.98" table:style-name="ce20">
            <text:p>427254,9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110001:819</text:p>
          </table:table-cell>
          <table:covered-table-cell/>
          <table:table-cell office:value-type="float" office:value="212522.44" table:style-name="ce20">
            <text:p>212522,4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110001:821</text:p>
          </table:table-cell>
          <table:covered-table-cell/>
          <table:table-cell office:value-type="float" office:value="528168.53" table:style-name="ce20">
            <text:p>528168,5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110001:824</text:p>
          </table:table-cell>
          <table:covered-table-cell/>
          <table:table-cell office:value-type="float" office:value="537120.54" table:style-name="ce20">
            <text:p>537120,5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3:110001:827</text:p>
          </table:table-cell>
          <table:covered-table-cell/>
          <table:table-cell office:value-type="float" office:value="252574.75" table:style-name="ce20">
            <text:p>252574,7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3:110001:831</text:p>
          </table:table-cell>
          <table:covered-table-cell/>
          <table:table-cell office:value-type="float" office:value="481780.85" table:style-name="ce20">
            <text:p>481780,8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3:110001:832</text:p>
          </table:table-cell>
          <table:covered-table-cell/>
          <table:table-cell office:value-type="float" office:value="480153.21" table:style-name="ce20">
            <text:p>480153,2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3:110001:836</text:p>
          </table:table-cell>
          <table:covered-table-cell/>
          <table:table-cell office:value-type="float" office:value="322053.24" table:style-name="ce20">
            <text:p>322053,2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3:110001:838</text:p>
          </table:table-cell>
          <table:covered-table-cell/>
          <table:table-cell office:value-type="float" office:value="507823.06" table:style-name="ce20">
            <text:p>507823,0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3:110001:842</text:p>
          </table:table-cell>
          <table:covered-table-cell/>
          <table:table-cell office:value-type="float" office:value="239496.44" table:style-name="ce20">
            <text:p>239496,4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3:110001:843</text:p>
          </table:table-cell>
          <table:covered-table-cell/>
          <table:table-cell office:value-type="float" office:value="348209.84" table:style-name="ce20">
            <text:p>348209,8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3:110001:846</text:p>
          </table:table-cell>
          <table:covered-table-cell/>
          <table:table-cell office:value-type="float" office:value="2121125.4" table:style-name="ce20">
            <text:p>2121125,4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3:110001:853</text:p>
          </table:table-cell>
          <table:covered-table-cell/>
          <table:table-cell office:value-type="float" office:value="685235.6" table:style-name="ce20">
            <text:p>685235,6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3:110001:854</text:p>
          </table:table-cell>
          <table:covered-table-cell/>
          <table:table-cell office:value-type="float" office:value="578625.31000000006" table:style-name="ce20">
            <text:p>578625,3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3:110001:856</text:p>
          </table:table-cell>
          <table:covered-table-cell/>
          <table:table-cell office:value-type="float" office:value="521657.98" table:style-name="ce20">
            <text:p>521657,9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3:110001:859</text:p>
          </table:table-cell>
          <table:covered-table-cell/>
          <table:table-cell office:value-type="float" office:value="474456.48" table:style-name="ce20">
            <text:p>474456,4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3:110001:866</text:p>
          </table:table-cell>
          <table:covered-table-cell/>
          <table:table-cell office:value-type="float" office:value="745458.2" table:style-name="ce20">
            <text:p>745458,2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3:110001:869</text:p>
          </table:table-cell>
          <table:covered-table-cell/>
          <table:table-cell office:value-type="float" office:value="544444.91" table:style-name="ce20">
            <text:p>544444,9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110001:870</text:p>
          </table:table-cell>
          <table:covered-table-cell/>
          <table:table-cell office:value-type="float" office:value="277096.57" table:style-name="ce20">
            <text:p>277096,5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110001:878</text:p>
          </table:table-cell>
          <table:covered-table-cell/>
          <table:table-cell office:value-type="float" office:value="389896.94" table:style-name="ce20">
            <text:p>389896,9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110001:879</text:p>
          </table:table-cell>
          <table:covered-table-cell/>
          <table:table-cell office:value-type="float" office:value="364557.72" table:style-name="ce20">
            <text:p>364557,7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3:110001:880</text:p>
          </table:table-cell>
          <table:covered-table-cell/>
          <table:table-cell office:value-type="float" office:value="402975.24" table:style-name="ce20">
            <text:p>402975,2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3:110002:859</text:p>
          </table:table-cell>
          <table:covered-table-cell/>
          <table:table-cell office:value-type="float" office:value="428342.45" table:style-name="ce20">
            <text:p>428342,4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3:120001:493</text:p>
          </table:table-cell>
          <table:covered-table-cell/>
          <table:table-cell office:value-type="float" office:value="28379.759999999998" table:style-name="ce20">
            <text:p>28379,7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3:120001:498</text:p>
          </table:table-cell>
          <table:covered-table-cell/>
          <table:table-cell office:value-type="float" office:value="19434.849999999999" table:style-name="ce20">
            <text:p>19434,8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3:120001:504</text:p>
          </table:table-cell>
          <table:covered-table-cell/>
          <table:table-cell office:value-type="float" office:value="358982.03" table:style-name="ce20">
            <text:p>358982,0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3:120001:506</text:p>
          </table:table-cell>
          <table:covered-table-cell/>
          <table:table-cell office:value-type="float" office:value="275436.7" table:style-name="ce20">
            <text:p>275436,7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3:120001:508</text:p>
          </table:table-cell>
          <table:covered-table-cell/>
          <table:table-cell office:value-type="float" office:value="355536.9" table:style-name="ce20">
            <text:p>355536,9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3:120001:511</text:p>
          </table:table-cell>
          <table:covered-table-cell/>
          <table:table-cell office:value-type="float" office:value="283049.27" table:style-name="ce20">
            <text:p>283049,2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3:120001:519</text:p>
          </table:table-cell>
          <table:covered-table-cell/>
          <table:table-cell office:value-type="float" office:value="208307.65" table:style-name="ce20">
            <text:p>208307,6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3:130023:1208</text:p>
          </table:table-cell>
          <table:covered-table-cell/>
          <table:table-cell office:value-type="float" office:value="413428.96" table:style-name="ce20">
            <text:p>413428,9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3:130027:1588</text:p>
          </table:table-cell>
          <table:covered-table-cell/>
          <table:table-cell office:value-type="float" office:value="471020.03" table:style-name="ce20">
            <text:p>471020,0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5:080204:339</text:p>
          </table:table-cell>
          <table:covered-table-cell/>
          <table:table-cell office:value-type="float" office:value="1137098.8700000001" table:style-name="ce20">
            <text:p>1137098,8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8:020001:1582</text:p>
          </table:table-cell>
          <table:covered-table-cell/>
          <table:table-cell office:value-type="float" office:value="167719.89000000001" table:style-name="ce20">
            <text:p>167719,8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8:140404:1468</text:p>
          </table:table-cell>
          <table:covered-table-cell/>
          <table:table-cell office:value-type="float" office:value="1580996.51" table:style-name="ce20">
            <text:p>1580996,5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1:010001:171</text:p>
          </table:table-cell>
          <table:covered-table-cell/>
          <table:table-cell office:value-type="float" office:value="245142.1" table:style-name="ce20">
            <text:p>245142,1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1:070013:1178</text:p>
          </table:table-cell>
          <table:covered-table-cell/>
          <table:table-cell office:value-type="float" office:value="653131.81999999995" table:style-name="ce20">
            <text:p>653131,8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2:020001:1477</text:p>
          </table:table-cell>
          <table:covered-table-cell/>
          <table:table-cell office:value-type="float" office:value="143153.54" table:style-name="ce20">
            <text:p>143153,5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2:060140:797</text:p>
          </table:table-cell>
          <table:covered-table-cell/>
          <table:table-cell office:value-type="float" office:value="484251.03" table:style-name="ce20">
            <text:p>484251,0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2:080001:898</text:p>
          </table:table-cell>
          <table:covered-table-cell/>
          <table:table-cell office:value-type="float" office:value="885497.34" table:style-name="ce20">
            <text:p>885497,3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3:070001:2277</text:p>
          </table:table-cell>
          <table:covered-table-cell/>
          <table:table-cell office:value-type="float" office:value="746663.11" table:style-name="ce20">
            <text:p>746663,1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3:170001:516</text:p>
          </table:table-cell>
          <table:covered-table-cell/>
          <table:table-cell office:value-type="float" office:value="80533.58" table:style-name="ce20">
            <text:p>80533,5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3:190063:225</text:p>
          </table:table-cell>
          <table:covered-table-cell/>
          <table:table-cell office:value-type="float" office:value="795666.43" table:style-name="ce20">
            <text:p>795666,4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00000:4491</text:p>
          </table:table-cell>
          <table:covered-table-cell/>
          <table:table-cell office:value-type="float" office:value="670315.12" table:style-name="ce20">
            <text:p>670315,1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20601:1272</text:p>
          </table:table-cell>
          <table:covered-table-cell/>
          <table:table-cell office:value-type="float" office:value="1331350.6299999999" table:style-name="ce20">
            <text:p>1331350,6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90201:13130</text:p>
          </table:table-cell>
          <table:covered-table-cell/>
          <table:table-cell office:value-type="float" office:value="1343476.8" table:style-name="ce20">
            <text:p>1343476,8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6:090201:7005</text:p>
          </table:table-cell>
          <table:covered-table-cell/>
          <table:table-cell office:value-type="float" office:value="796734.72" table:style-name="ce20">
            <text:p>796734,7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8:070002:3549</text:p>
          </table:table-cell>
          <table:covered-table-cell/>
          <table:table-cell office:value-type="float" office:value="3446794.26" table:style-name="ce20">
            <text:p>3446794,2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100001:451</text:p>
          </table:table-cell>
          <table:covered-table-cell/>
          <table:table-cell office:value-type="float" office:value="2828152.35" table:style-name="ce20">
            <text:p>2828152,3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8:100003:1114</text:p>
          </table:table-cell>
          <table:covered-table-cell/>
          <table:table-cell office:value-type="float" office:value="499077.03" table:style-name="ce20">
            <text:p>499077,0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100004:2110</text:p>
          </table:table-cell>
          <table:covered-table-cell/>
          <table:table-cell office:value-type="float" office:value="1024529.55" table:style-name="ce20">
            <text:p>1024529,5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100025:662</text:p>
          </table:table-cell>
          <table:covered-table-cell/>
          <table:table-cell office:value-type="float" office:value="188900.54" table:style-name="ce20">
            <text:p>188900,5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110003:821</text:p>
          </table:table-cell>
          <table:covered-table-cell/>
          <table:table-cell office:value-type="float" office:value="910463.96" table:style-name="ce20">
            <text:p>910463,9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110005:1323</text:p>
          </table:table-cell>
          <table:covered-table-cell/>
          <table:table-cell office:value-type="float" office:value="1390086.52" table:style-name="ce20">
            <text:p>1390086,5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110023:5830</text:p>
          </table:table-cell>
          <table:covered-table-cell/>
          <table:table-cell office:value-type="float" office:value="823308.48" table:style-name="ce20">
            <text:p>823308,4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120002:313</text:p>
          </table:table-cell>
          <table:covered-table-cell/>
          <table:table-cell office:value-type="float" office:value="2565450.36" table:style-name="ce20">
            <text:p>2565450,3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140001:3666</text:p>
          </table:table-cell>
          <table:covered-table-cell/>
          <table:table-cell office:value-type="float" office:value="2848837.66" table:style-name="ce20">
            <text:p>2848837,6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9:000000:1956</text:p>
          </table:table-cell>
          <table:covered-table-cell/>
          <table:table-cell office:value-type="float" office:value="5001647.4400000004" table:style-name="ce20">
            <text:p>5001647,4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9:040003:2359</text:p>
          </table:table-cell>
          <table:covered-table-cell/>
          <table:table-cell office:value-type="float" office:value="2924252.26" table:style-name="ce20">
            <text:p>2924252,2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9:140003:832</text:p>
          </table:table-cell>
          <table:covered-table-cell/>
          <table:table-cell office:value-type="float" office:value="192852.1" table:style-name="ce20">
            <text:p>192852,1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9:180002:70</text:p>
          </table:table-cell>
          <table:covered-table-cell/>
          <table:table-cell office:value-type="float" office:value="333419.78999999998" table:style-name="ce20">
            <text:p>333419,7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0:000000:1957</text:p>
          </table:table-cell>
          <table:covered-table-cell/>
          <table:table-cell office:value-type="float" office:value="318768.48" table:style-name="ce20">
            <text:p>318768,4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0:010002:1327</text:p>
          </table:table-cell>
          <table:covered-table-cell/>
          <table:table-cell office:value-type="float" office:value="251548.32" table:style-name="ce20">
            <text:p>251548,3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1:000000:1470</text:p>
          </table:table-cell>
          <table:covered-table-cell/>
          <table:table-cell office:value-type="float" office:value="447964.8" table:style-name="ce20">
            <text:p>447964,8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2:010001:694</text:p>
          </table:table-cell>
          <table:covered-table-cell/>
          <table:table-cell office:value-type="float" office:value="437370.33" table:style-name="ce20">
            <text:p>437370,3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2:110009:695</text:p>
          </table:table-cell>
          <table:covered-table-cell/>
          <table:table-cell office:value-type="float" office:value="947490.55" table:style-name="ce20">
            <text:p>947490,5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2:110009:763</text:p>
          </table:table-cell>
          <table:covered-table-cell/>
          <table:table-cell office:value-type="float" office:value="501842.84" table:style-name="ce20">
            <text:p>501842,8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3:010002:1737</text:p>
          </table:table-cell>
          <table:covered-table-cell/>
          <table:table-cell office:value-type="float" office:value="485940.21" table:style-name="ce20">
            <text:p>485940,2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3:080001:629</text:p>
          </table:table-cell>
          <table:covered-table-cell/>
          <table:table-cell office:value-type="float" office:value="273064.99" table:style-name="ce20">
            <text:p>273064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00000:57740</text:p>
          </table:table-cell>
          <table:covered-table-cell/>
          <table:table-cell office:value-type="float" office:value="1871734.89" table:style-name="ce20">
            <text:p>1871734,8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10014:1334</text:p>
          </table:table-cell>
          <table:covered-table-cell/>
          <table:table-cell office:value-type="float" office:value="284712.7" table:style-name="ce20">
            <text:p>284712,7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21:340</text:p>
          </table:table-cell>
          <table:covered-table-cell/>
          <table:table-cell office:value-type="float" office:value="2854887.08" table:style-name="ce20">
            <text:p>2854887,0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38:1053</text:p>
          </table:table-cell>
          <table:covered-table-cell/>
          <table:table-cell office:value-type="float" office:value="1242818.47" table:style-name="ce20">
            <text:p>1242818,4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38:1054</text:p>
          </table:table-cell>
          <table:covered-table-cell/>
          <table:table-cell office:value-type="float" office:value="1818367.24" table:style-name="ce20">
            <text:p>1818367,2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38:1055</text:p>
          </table:table-cell>
          <table:covered-table-cell/>
          <table:table-cell office:value-type="float" office:value="2563981.0699999998" table:style-name="ce20">
            <text:p>2563981,0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40:860</text:p>
          </table:table-cell>
          <table:covered-table-cell/>
          <table:table-cell office:value-type="float" office:value="1894143.41" table:style-name="ce20">
            <text:p>1894143,4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51:2986</text:p>
          </table:table-cell>
          <table:covered-table-cell/>
          <table:table-cell office:value-type="float" office:value="1488848.82" table:style-name="ce20">
            <text:p>1488848,8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61:833</text:p>
          </table:table-cell>
          <table:covered-table-cell/>
          <table:table-cell office:value-type="float" office:value="410852.08" table:style-name="ce20">
            <text:p>410852,0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81:2749</text:p>
          </table:table-cell>
          <table:covered-table-cell/>
          <table:table-cell office:value-type="float" office:value="41216.35" table:style-name="ce20">
            <text:p>41216,3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81:2750</text:p>
          </table:table-cell>
          <table:covered-table-cell/>
          <table:table-cell office:value-type="float" office:value="59706.55" table:style-name="ce20">
            <text:p>59706,5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88:3329</text:p>
          </table:table-cell>
          <table:covered-table-cell/>
          <table:table-cell office:value-type="float" office:value="2090494.98" table:style-name="ce20">
            <text:p>2090494,9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95:4164</text:p>
          </table:table-cell>
          <table:covered-table-cell/>
          <table:table-cell office:value-type="float" office:value="457766.09" table:style-name="ce20">
            <text:p>457766,0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95:4165</text:p>
          </table:table-cell>
          <table:covered-table-cell/>
          <table:table-cell office:value-type="float" office:value="343137.26" table:style-name="ce20">
            <text:p>343137,2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73:371</text:p>
          </table:table-cell>
          <table:covered-table-cell/>
          <table:table-cell office:value-type="float" office:value="504603149" table:style-name="ce20">
            <text:p>504603149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73:372</text:p>
          </table:table-cell>
          <table:covered-table-cell/>
          <table:table-cell office:value-type="float" office:value="884835.17" table:style-name="ce20">
            <text:p>884835,1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78:854</text:p>
          </table:table-cell>
          <table:covered-table-cell/>
          <table:table-cell office:value-type="float" office:value="664478.71" table:style-name="ce20">
            <text:p>664478,7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139:641</text:p>
          </table:table-cell>
          <table:covered-table-cell/>
          <table:table-cell office:value-type="float" office:value="73076.47" table:style-name="ce20">
            <text:p>73076,4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07:1524</text:p>
          </table:table-cell>
          <table:covered-table-cell/>
          <table:table-cell office:value-type="float" office:value="3048959.08" table:style-name="ce20">
            <text:p>3048959,0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22:8282</text:p>
          </table:table-cell>
          <table:covered-table-cell/>
          <table:table-cell office:value-type="float" office:value="2619889.4300000002" table:style-name="ce20">
            <text:p>2619889,4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23:6585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40023:6587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40023:6588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40023:6589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40023:6590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40023:6591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40023:6592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40023:6593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40023:6668</text:p>
          </table:table-cell>
          <table:covered-table-cell/>
          <table:table-cell office:value-type="float" office:value="266068.57" table:style-name="ce20">
            <text:p>266068,5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23:6669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23:6670</text:p>
          </table:table-cell>
          <table:covered-table-cell/>
          <table:table-cell office:value-type="float" office:value="266068.57" table:style-name="ce20">
            <text:p>266068,5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23:6676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23:6680</text:p>
          </table:table-cell>
          <table:covered-table-cell/>
          <table:table-cell office:value-type="float" office:value="188781.99" table:style-name="ce20">
            <text:p>18878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23:7879</text:p>
          </table:table-cell>
          <table:covered-table-cell/>
          <table:table-cell office:value-type="float" office:value="3998646.99" table:style-name="ce20">
            <text:p>3998646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23:7880</text:p>
          </table:table-cell>
          <table:covered-table-cell/>
          <table:table-cell office:value-type="float" office:value="4628825.87" table:style-name="ce20">
            <text:p>4628825,8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23:7881</text:p>
          </table:table-cell>
          <table:covered-table-cell/>
          <table:table-cell office:value-type="float" office:value="6268246.3700000001" table:style-name="ce20">
            <text:p>6268246,3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23:7882</text:p>
          </table:table-cell>
          <table:covered-table-cell/>
          <table:table-cell office:value-type="float" office:value="83797.899999999994" table:style-name="ce20">
            <text:p>83797,9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23:7883</text:p>
          </table:table-cell>
          <table:covered-table-cell/>
          <table:table-cell office:value-type="float" office:value="3008701.28" table:style-name="ce20">
            <text:p>3008701,2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23:7884</text:p>
          </table:table-cell>
          <table:covered-table-cell/>
          <table:table-cell office:value-type="float" office:value="4430285.05" table:style-name="ce20">
            <text:p>4430285,0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40023:7885</text:p>
          </table:table-cell>
          <table:covered-table-cell/>
          <table:table-cell office:value-type="float" office:value="4442274.99" table:style-name="ce20">
            <text:p>4442274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23:7886</text:p>
          </table:table-cell>
          <table:covered-table-cell/>
          <table:table-cell office:value-type="float" office:value="3986657.05" table:style-name="ce20">
            <text:p>3986657,0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26:585</text:p>
          </table:table-cell>
          <table:covered-table-cell/>
          <table:table-cell office:value-type="float" office:value="856232.03" table:style-name="ce20">
            <text:p>856232,0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40029:775</text:p>
          </table:table-cell>
          <table:covered-table-cell/>
          <table:table-cell office:value-type="float" office:value="10007438.460000001" table:style-name="ce20">
            <text:p>10007438,4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50027:1476</text:p>
          </table:table-cell>
          <table:covered-table-cell/>
          <table:table-cell office:value-type="float" office:value="2520967.88" table:style-name="ce20">
            <text:p>2520967,8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50034:1399</text:p>
          </table:table-cell>
          <table:covered-table-cell/>
          <table:table-cell office:value-type="float" office:value="3805010.61" table:style-name="ce20">
            <text:p>3805010,6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50042:1369</text:p>
          </table:table-cell>
          <table:covered-table-cell/>
          <table:table-cell office:value-type="float" office:value="1698159.65" table:style-name="ce20">
            <text:p>1698159,6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01:1039</text:p>
          </table:table-cell>
          <table:covered-table-cell/>
          <table:table-cell office:value-type="float" office:value="440736.37" table:style-name="ce20">
            <text:p>440736,3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16:7063</text:p>
          </table:table-cell>
          <table:covered-table-cell/>
          <table:table-cell office:value-type="float" office:value="228539.48" table:style-name="ce20">
            <text:p>228539,4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31:2156</text:p>
          </table:table-cell>
          <table:covered-table-cell/>
          <table:table-cell office:value-type="float" office:value="1093319.8999999999" table:style-name="ce20">
            <text:p>1093319,9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35:4450</text:p>
          </table:table-cell>
          <table:covered-table-cell/>
          <table:table-cell office:value-type="float" office:value="2489797.13" table:style-name="ce20">
            <text:p>2489797,1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44:3132</text:p>
          </table:table-cell>
          <table:covered-table-cell/>
          <table:table-cell office:value-type="float" office:value="2030594.02" table:style-name="ce20">
            <text:p>2030594,0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70001:10702</text:p>
          </table:table-cell>
          <table:covered-table-cell/>
          <table:table-cell office:value-type="float" office:value="3321761.28" table:style-name="ce20">
            <text:p>3321761,2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70001:10703</text:p>
          </table:table-cell>
          <table:covered-table-cell/>
          <table:table-cell office:value-type="float" office:value="237398.04" table:style-name="ce20">
            <text:p>237398,0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70058:611</text:p>
          </table:table-cell>
          <table:covered-table-cell/>
          <table:table-cell office:value-type="float" office:value="1109507.3899999999" table:style-name="ce20">
            <text:p>1109507,3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80059:272</text:p>
          </table:table-cell>
          <table:covered-table-cell/>
          <table:table-cell office:value-type="float" office:value="991656.95999999996" table:style-name="ce20">
            <text:p>991656,9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80074:800</text:p>
          </table:table-cell>
          <table:covered-table-cell/>
          <table:table-cell office:value-type="float" office:value="2426496.7999999998" table:style-name="ce20">
            <text:p>2426496,8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20102:8070</text:p>
          </table:table-cell>
          <table:covered-table-cell/>
          <table:table-cell office:value-type="float" office:value="144524.79" table:style-name="ce20">
            <text:p>144524,7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106:2709</text:p>
          </table:table-cell>
          <table:covered-table-cell/>
          <table:table-cell office:value-type="float" office:value="717562.89" table:style-name="ce20">
            <text:p>717562,8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12:2445</text:p>
          </table:table-cell>
          <table:covered-table-cell/>
          <table:table-cell office:value-type="float" office:value="1420757.45" table:style-name="ce20">
            <text:p>1420757,4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202:5553</text:p>
          </table:table-cell>
          <table:covered-table-cell/>
          <table:table-cell office:value-type="float" office:value="1631211.52" table:style-name="ce20">
            <text:p>1631211,5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6:000010:14757</text:p>
          </table:table-cell>
          <table:covered-table-cell/>
          <table:table-cell office:value-type="float" office:value="708187.59" table:style-name="ce20">
            <text:p>708187,5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6:000019:5747</text:p>
          </table:table-cell>
          <table:covered-table-cell/>
          <table:table-cell office:value-type="float" office:value="1355144.44" table:style-name="ce20">
            <text:p>1355144,4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8:020101:598</text:p>
          </table:table-cell>
          <table:covered-table-cell/>
          <table:table-cell office:value-type="float" office:value="1130701.01" table:style-name="ce20">
            <text:p>1130701,0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">
            <text:p>34:39:000035:867</text:p>
          </table:table-cell>
          <table:covered-table-cell/>
          <table:table-cell office:value-type="float" office:value="613072.48" table:style-name="ce22">
            <text:p>613072,4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0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1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3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7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07:5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07:5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107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09:10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09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09:14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09:14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40109:14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40109:14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40109:14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109:14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09:14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09:14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09:14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09:14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109:14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09:15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09:7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40109:7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40109:8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40109:8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40109:8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40109:9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4011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4011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4011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11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1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4011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4011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40114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40114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40114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40114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40114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40114:13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5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30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5:01015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07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5:12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5:12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5:12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23000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2300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30006: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30006: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30006: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30006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3000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1201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00000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2063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304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30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600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600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600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600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6000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6000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06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06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06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06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06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6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06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6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6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6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6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7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1:08000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1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1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1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1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1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11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1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1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1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1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1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1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1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1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10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2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2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2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2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2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3003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90001:11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5:0703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703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703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703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0703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5:0703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0703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703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703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703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5:0703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703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703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5:0703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703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703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703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7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704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70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704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704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704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704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704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70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7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704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704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704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70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5:0704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8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8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8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8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8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8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5:08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5:08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5:08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801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5:0801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5:0801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801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801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801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801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801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801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801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801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801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801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801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801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801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801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801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801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801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803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803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803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803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803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803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803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803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803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803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803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7:070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7:070001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7:070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7:070001:5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7:070001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7:070001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7:070001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7:09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9:07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3:08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3:11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3:13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3:190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4:070203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5:0101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5:0101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6:0507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6:050702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6:061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6:1104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7: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8:080003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8:100028:7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8:120004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8:120004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8:13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8:13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8:17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9: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9: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9:01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9:01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9:040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9:04000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9:04000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9:04000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0: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0:1500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0:1500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0:150001:5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0:160003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0:160003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0:160003:9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0:160003:9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0:160003:9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0:160003:9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0:160003:9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0:160003:9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0:160003:9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0:16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0:16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0:16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0:16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0:16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0:1600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0:16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0:1600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0:16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0:16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0:16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0:16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0:16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0:16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0:160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0:16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0:16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0:16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0:160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0:1600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0:1600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0:1600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0:16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0:160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0:160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0:160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0:160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0:16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0:160005:6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0:160005:7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0:160005:8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0:160005:8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0:160005:8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0:160005:8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0:160005:8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0:160005:8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0:160005:8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0:160005:8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0:160005:8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0:160005:8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0:160005:8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0:160005:8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0:160005:8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0:160005:8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0:160005:8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0:160005:8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0:160005:8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0:160005:8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0:160005:8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0:160005:8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0:160005:8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0:160005:8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0:160005:8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0:160005:8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0:160005:8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0:160005:8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0:160005:8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0:160005:8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0:160005:8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0:160005:8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0:160005:8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0:160005:8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0:160005:8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0:160005:9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0:160005:9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0:160005:9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0:160005:9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0:160005:9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0:160005:9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0:160005:9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0:160005:9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0:160005:9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0:16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1:000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1:0500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1:0500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1:0500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1:100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1:1000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1:100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1:1000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1:1100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1:110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1:110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1:11000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1:110005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1:110005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1:110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1:13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1:13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1:13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1:13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1:130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1:1300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1:130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1:130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1:19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1:19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1:19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1:19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1:19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1:19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1:19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1:190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1:1900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1:190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1:1900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1:190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1:190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1:1900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1:1900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1:190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1:1900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1:1900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1:1900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1:190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1:190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1:190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1:1900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1:19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1:1900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1:190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1:19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1:19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1:19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1:19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1:19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1:190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1:19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1:19001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1:1900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1:190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1:190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1:19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1:19001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1:19001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1:190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1:19001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1:1900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1:19001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1:190014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1:190014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1:190014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1:230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1:23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1:230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2: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2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2:01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2:01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2:01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2:01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2:04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2:06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2:06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2:06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2:06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2:06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2:06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2:06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2:06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2:06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2:08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2: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2: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2: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2: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2: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2: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2: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2: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2: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2: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2: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2: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2: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2: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2: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2: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2: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2: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2: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2:11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2:11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2:11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2:110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2:11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2:110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2:110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2:110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2:110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2:110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2:110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2:1100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2:110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2:110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2:110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2:110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2:1100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2:110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2:110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2:1100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2:110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2:11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2:110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2:110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2:110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2:1100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2:110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2:110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2:110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2:110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2:110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2:110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2:11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2:11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2:11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2:11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2:11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2:11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2:11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2:11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2:11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2:11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2:11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2:11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2:11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2:11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2:11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2:11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2:11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2:11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2:11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2:11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2:11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2:11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2:11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2:1100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2:110009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3: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3: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3: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3: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3: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3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3:010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3:0100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3:0100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3:0100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3:0100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3:010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3:0100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3:010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3:010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3:0100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3:010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3:010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3:010001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3:0100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3:0100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3:01000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3:0400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00000:11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00000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00000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00000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00000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00000:12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00000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00000:12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00000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00000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00000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00000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00000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00000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00000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00000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00000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00000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00000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00000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00000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00000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00000:12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00000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00000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00000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00000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00000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00000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00000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00000:12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00000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00000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00000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00000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00000:12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00000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00000:12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00000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00000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00000:12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00000:12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00000:12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00000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00000:12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00000:12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00000:12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00000:12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00000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00000:12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00000:12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00000:12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00000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00000:12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00000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00000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00000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00000:12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00000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00000:12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00000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00000:12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00000:12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00000:13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00000:13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00000:13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00000:13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00000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00000:13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00000:13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00000:14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00000:14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00000:14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00000:14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00000:14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00000:14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00000:14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00000:14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00000:14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00000:14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00000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00000:14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00000:14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00000:14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00000:14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00000:14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00000:14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00000:14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00000:14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00000:14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00000:43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00000:57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24:5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2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3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2004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20079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2009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40022:8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4002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6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3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0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3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3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3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3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3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3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3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3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3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4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5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8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8006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80086:5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801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801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00000:30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00000:31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00000:32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00000:37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00000:37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00000:37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00000:37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00000:37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00000:38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00000:38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00000:41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00000:41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00000:41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00000:41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00000:41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00000:41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00000:42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00000:43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00000:43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00000:43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00000:44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00000:44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00000:44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00000:44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00000:44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00000:46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00000:46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00000:65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00000:65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00000:66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10:1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13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19:13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20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23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25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202:9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207:8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213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213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213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213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213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213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213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213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213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13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13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13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213:11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213:11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213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213:11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213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213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13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213:11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213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213:11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213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213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213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213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213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213:12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213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213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213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213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213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213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213:15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213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213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213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213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213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213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13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13:5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13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213:5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213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213:6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213:6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13:6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13:6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15:5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15:9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16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17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17:11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2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6:000010:12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6:000016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6:000018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6:000023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7:010214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7:010214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7:010214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214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7:010214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7:010214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7:010214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7:010214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7:010214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7:010214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7:010214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7:010214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7:010214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7:010214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7:010214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7:010214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7:010214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7:010214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7:010214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7:010214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7:0102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7:0103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7:0103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7:0103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7:0103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21">
            <text:p>734</text:p>
          </table:table-cell>
          <table:table-cell office:value-type="string" table:number-columns-spanned="3" table:number-rows-spanned="1" table:style-name="ce2">
            <text:p>34:38:0602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02334A5DD2C16DE719380A7F6EA384A4C06E4A282D376692B212E8C6F762BCF8458A2AD99E80273FB84CF57F9CAF08654D7D96CC85A5BE1DD88FE5821396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15T08:33:24Z</meta:creation-date>
    <dc:date>2022-06-15T08:33:24Z</dc:date>
  </office:meta>
</office:document-meta>
</file>