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08</text:p>
          </table:table-cell>
          <table:table-cell table:number-columns-repeated="4" table:style-name="ce10"/>
          <table:table-cell office:value-type="string" table:style-name="ce12">
            <text:p>15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8" table:style-name="ce17">
            <text:p>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2311</text:p>
          </table:table-cell>
          <table:covered-table-cell/>
          <table:table-cell office:value-type="float" office:value="1269250.73" table:style-name="ce20">
            <text:p>1269250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90004:627</text:p>
          </table:table-cell>
          <table:covered-table-cell/>
          <table:table-cell office:value-type="float" office:value="563850.87" table:style-name="ce20">
            <text:p>563850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2031</text:p>
          </table:table-cell>
          <table:covered-table-cell/>
          <table:table-cell office:value-type="float" office:value="1232376.24" table:style-name="ce20">
            <text:p>1232376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20001:1064</text:p>
          </table:table-cell>
          <table:covered-table-cell/>
          <table:table-cell office:value-type="float" office:value="194132.62" table:style-name="ce20">
            <text:p>194132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710</text:p>
          </table:table-cell>
          <table:covered-table-cell/>
          <table:table-cell office:value-type="float" office:value="158275.42000000001" table:style-name="ce20">
            <text:p>158275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958</text:p>
          </table:table-cell>
          <table:covered-table-cell/>
          <table:table-cell office:value-type="float" office:value="1577716.92" table:style-name="ce20">
            <text:p>1577716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2:3039</text:p>
          </table:table-cell>
          <table:covered-table-cell/>
          <table:table-cell office:value-type="float" office:value="262378.82" table:style-name="ce20">
            <text:p>262378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4:392</text:p>
          </table:table-cell>
          <table:covered-table-cell/>
          <table:table-cell office:value-type="float" office:value="568915.96" table:style-name="ce20">
            <text:p>56891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1:7285</text:p>
          </table:table-cell>
          <table:covered-table-cell/>
          <table:table-cell office:value-type="float" office:value="1944992.87" table:style-name="ce20">
            <text:p>1944992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99</text:p>
          </table:table-cell>
          <table:covered-table-cell/>
          <table:table-cell office:value-type="float" office:value="130622.5" table:style-name="ce20">
            <text:p>13062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700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701</text:p>
          </table:table-cell>
          <table:covered-table-cell/>
          <table:table-cell office:value-type="float" office:value="130622.5" table:style-name="ce20">
            <text:p>13062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5:3702</text:p>
          </table:table-cell>
          <table:covered-table-cell/>
          <table:table-cell office:value-type="float" office:value="128308.55" table:style-name="ce20">
            <text:p>128308,5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5:3703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5:3704</text:p>
          </table:table-cell>
          <table:covered-table-cell/>
          <table:table-cell office:value-type="float" office:value="384009.6" table:style-name="ce20">
            <text:p>384009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80005:3705</text:p>
          </table:table-cell>
          <table:covered-table-cell/>
          <table:table-cell office:value-type="float" office:value="130622.5" table:style-name="ce20">
            <text:p>13062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80005:3706</text:p>
          </table:table-cell>
          <table:covered-table-cell/>
          <table:table-cell office:value-type="float" office:value="461859.1" table:style-name="ce20">
            <text:p>461859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80005:3707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10001:1168</text:p>
          </table:table-cell>
          <table:covered-table-cell/>
          <table:table-cell office:value-type="float" office:value="692697.49" table:style-name="ce20">
            <text:p>692697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2:907</text:p>
          </table:table-cell>
          <table:covered-table-cell/>
          <table:table-cell office:value-type="float" office:value="1144920.9099999999" table:style-name="ce20">
            <text:p>1144920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5170</text:p>
          </table:table-cell>
          <table:covered-table-cell/>
          <table:table-cell office:value-type="float" office:value="966838.07" table:style-name="ce20">
            <text:p>966838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66:126</text:p>
          </table:table-cell>
          <table:covered-table-cell/>
          <table:table-cell office:value-type="float" office:value="306393.92" table:style-name="ce20">
            <text:p>306393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130001:871</text:p>
          </table:table-cell>
          <table:covered-table-cell/>
          <table:table-cell office:value-type="float" office:value="35497.51" table:style-name="ce20">
            <text:p>35497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10004:1212</text:p>
          </table:table-cell>
          <table:covered-table-cell/>
          <table:table-cell office:value-type="float" office:value="93850.06" table:style-name="ce20">
            <text:p>93850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10004:1213</text:p>
          </table:table-cell>
          <table:covered-table-cell/>
          <table:table-cell office:value-type="float" office:value="1299527.3500000001" table:style-name="ce20">
            <text:p>1299527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20004:3511</text:p>
          </table:table-cell>
          <table:covered-table-cell/>
          <table:table-cell office:value-type="float" office:value="1331566.17" table:style-name="ce20">
            <text:p>1331566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90003:1778</text:p>
          </table:table-cell>
          <table:covered-table-cell/>
          <table:table-cell office:value-type="float" office:value="333971.96999999997" table:style-name="ce20">
            <text:p>333971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30006:960</text:p>
          </table:table-cell>
          <table:covered-table-cell/>
          <table:table-cell office:value-type="float" office:value="560273.6" table:style-name="ce20">
            <text:p>560273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30006:991</text:p>
          </table:table-cell>
          <table:covered-table-cell/>
          <table:table-cell office:value-type="float" office:value="259966" table:style-name="ce20">
            <text:p>259966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30006:999</text:p>
          </table:table-cell>
          <table:covered-table-cell/>
          <table:table-cell office:value-type="float" office:value="529366.64" table:style-name="ce20">
            <text:p>529366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1:903</text:p>
          </table:table-cell>
          <table:covered-table-cell/>
          <table:table-cell office:value-type="float" office:value="166329.51999999999" table:style-name="ce20">
            <text:p>16632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01:915</text:p>
          </table:table-cell>
          <table:covered-table-cell/>
          <table:table-cell office:value-type="float" office:value="93062.34" table:style-name="ce20">
            <text:p>93062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2:341</text:p>
          </table:table-cell>
          <table:covered-table-cell/>
          <table:table-cell office:value-type="float" office:value="1092949.72" table:style-name="ce20">
            <text:p>1092949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2:343</text:p>
          </table:table-cell>
          <table:covered-table-cell/>
          <table:table-cell office:value-type="float" office:value="49882.47" table:style-name="ce20">
            <text:p>49882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2:349</text:p>
          </table:table-cell>
          <table:covered-table-cell/>
          <table:table-cell office:value-type="float" office:value="25864.94" table:style-name="ce20">
            <text:p>25864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2:352</text:p>
          </table:table-cell>
          <table:covered-table-cell/>
          <table:table-cell office:value-type="float" office:value="4082.65" table:style-name="ce20">
            <text:p>4082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2:356</text:p>
          </table:table-cell>
          <table:covered-table-cell/>
          <table:table-cell office:value-type="float" office:value="12727947.01" table:style-name="ce20">
            <text:p>12727947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2:358</text:p>
          </table:table-cell>
          <table:covered-table-cell/>
          <table:table-cell office:value-type="float" office:value="14183.23" table:style-name="ce20">
            <text:p>14183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2:362</text:p>
          </table:table-cell>
          <table:covered-table-cell/>
          <table:table-cell office:value-type="float" office:value="3061.99" table:style-name="ce20">
            <text:p>3061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30002:3445</text:p>
          </table:table-cell>
          <table:covered-table-cell/>
          <table:table-cell office:value-type="float" office:value="310218.3" table:style-name="ce20">
            <text:p>310218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030002:3446</text:p>
          </table:table-cell>
          <table:covered-table-cell/>
          <table:table-cell office:value-type="float" office:value="306672.95" table:style-name="ce20">
            <text:p>306672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120003:9326</text:p>
          </table:table-cell>
          <table:covered-table-cell/>
          <table:table-cell office:value-type="float" office:value="375253.32" table:style-name="ce20">
            <text:p>37525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80103:1600</text:p>
          </table:table-cell>
          <table:covered-table-cell/>
          <table:table-cell office:value-type="float" office:value="491577.95" table:style-name="ce20">
            <text:p>491577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90102:1715</text:p>
          </table:table-cell>
          <table:covered-table-cell/>
          <table:table-cell office:value-type="float" office:value="1372653.48" table:style-name="ce20">
            <text:p>13726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120202:13710</text:p>
          </table:table-cell>
          <table:covered-table-cell/>
          <table:table-cell office:value-type="float" office:value="81298.899999999994" table:style-name="ce20">
            <text:p>81298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120203:814</text:p>
          </table:table-cell>
          <table:covered-table-cell/>
          <table:table-cell office:value-type="float" office:value="88160.33" table:style-name="ce20">
            <text:p>88160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120203:815</text:p>
          </table:table-cell>
          <table:covered-table-cell/>
          <table:table-cell office:value-type="float" office:value="284153.32" table:style-name="ce20">
            <text:p>28415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21063:136</text:p>
          </table:table-cell>
          <table:covered-table-cell/>
          <table:table-cell office:value-type="float" office:value="1031178.37" table:style-name="ce20">
            <text:p>1031178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80302:151</text:p>
          </table:table-cell>
          <table:covered-table-cell/>
          <table:table-cell office:value-type="float" office:value="946787.36" table:style-name="ce20">
            <text:p>946787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60003:1216</text:p>
          </table:table-cell>
          <table:covered-table-cell/>
          <table:table-cell office:value-type="float" office:value="280546.25" table:style-name="ce20">
            <text:p>280546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60004:251</text:p>
          </table:table-cell>
          <table:covered-table-cell/>
          <table:table-cell office:value-type="float" office:value="178172.46" table:style-name="ce20">
            <text:p>17817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60004:253</text:p>
          </table:table-cell>
          <table:covered-table-cell/>
          <table:table-cell office:value-type="float" office:value="275397.03000000003" table:style-name="ce20">
            <text:p>275397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60004:266</text:p>
          </table:table-cell>
          <table:covered-table-cell/>
          <table:table-cell office:value-type="float" office:value="1579610.23" table:style-name="ce20">
            <text:p>1579610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060004:269</text:p>
          </table:table-cell>
          <table:covered-table-cell/>
          <table:table-cell office:value-type="float" office:value="115482.15" table:style-name="ce20">
            <text:p>11548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60004:270</text:p>
          </table:table-cell>
          <table:covered-table-cell/>
          <table:table-cell office:value-type="float" office:value="702602.18" table:style-name="ce20">
            <text:p>702602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060004:271</text:p>
          </table:table-cell>
          <table:covered-table-cell/>
          <table:table-cell office:value-type="float" office:value="190820.51" table:style-name="ce20">
            <text:p>190820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060004:277</text:p>
          </table:table-cell>
          <table:covered-table-cell/>
          <table:table-cell office:value-type="float" office:value="181654.85" table:style-name="ce20">
            <text:p>181654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60005:321</text:p>
          </table:table-cell>
          <table:covered-table-cell/>
          <table:table-cell office:value-type="float" office:value="201067" table:style-name="ce20">
            <text:p>201067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060005:357</text:p>
          </table:table-cell>
          <table:covered-table-cell/>
          <table:table-cell office:value-type="float" office:value="147827.51999999999" table:style-name="ce20">
            <text:p>14782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060005:358</text:p>
          </table:table-cell>
          <table:covered-table-cell/>
          <table:table-cell office:value-type="float" office:value="105327.11" table:style-name="ce20">
            <text:p>10532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060005:363</text:p>
          </table:table-cell>
          <table:covered-table-cell/>
          <table:table-cell office:value-type="float" office:value="121341.75999999999" table:style-name="ce20">
            <text:p>121341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060005:365</text:p>
          </table:table-cell>
          <table:covered-table-cell/>
          <table:table-cell office:value-type="float" office:value="268852.93" table:style-name="ce20">
            <text:p>268852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060005:367</text:p>
          </table:table-cell>
          <table:covered-table-cell/>
          <table:table-cell office:value-type="float" office:value="167537.85999999999" table:style-name="ce20">
            <text:p>167537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060005:376</text:p>
          </table:table-cell>
          <table:covered-table-cell/>
          <table:table-cell office:value-type="float" office:value="178624.92" table:style-name="ce20">
            <text:p>178624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060005:381</text:p>
          </table:table-cell>
          <table:covered-table-cell/>
          <table:table-cell office:value-type="float" office:value="112102.54" table:style-name="ce20">
            <text:p>112102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060005:382</text:p>
          </table:table-cell>
          <table:covered-table-cell/>
          <table:table-cell office:value-type="float" office:value="73297.81" table:style-name="ce20">
            <text:p>73297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060005:384</text:p>
          </table:table-cell>
          <table:covered-table-cell/>
          <table:table-cell office:value-type="float" office:value="168656.2" table:style-name="ce20">
            <text:p>168656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080001:2999</text:p>
          </table:table-cell>
          <table:covered-table-cell/>
          <table:table-cell office:value-type="float" office:value="65867.53" table:style-name="ce20">
            <text:p>6586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080003:618</text:p>
          </table:table-cell>
          <table:covered-table-cell/>
          <table:table-cell office:value-type="float" office:value="1705995.98" table:style-name="ce20">
            <text:p>1705995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90001:1066</text:p>
          </table:table-cell>
          <table:covered-table-cell/>
          <table:table-cell office:value-type="float" office:value="159580.75" table:style-name="ce20">
            <text:p>159580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1:030003:723</text:p>
          </table:table-cell>
          <table:covered-table-cell/>
          <table:table-cell office:value-type="float" office:value="5978053.1299999999" table:style-name="ce20">
            <text:p>5978053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2:090003:738</text:p>
          </table:table-cell>
          <table:covered-table-cell/>
          <table:table-cell office:value-type="float" office:value="390909.42" table:style-name="ce20">
            <text:p>390909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040001:1309</text:p>
          </table:table-cell>
          <table:covered-table-cell/>
          <table:table-cell office:value-type="float" office:value="480607.32" table:style-name="ce20">
            <text:p>480607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080005:967</text:p>
          </table:table-cell>
          <table:covered-table-cell/>
          <table:table-cell office:value-type="float" office:value="355415.52" table:style-name="ce20">
            <text:p>355415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10001:805</text:p>
          </table:table-cell>
          <table:covered-table-cell/>
          <table:table-cell office:value-type="float" office:value="194539.77" table:style-name="ce20">
            <text:p>19453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10001:810</text:p>
          </table:table-cell>
          <table:covered-table-cell/>
          <table:table-cell office:value-type="float" office:value="511892.15" table:style-name="ce20">
            <text:p>51189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10001:816</text:p>
          </table:table-cell>
          <table:covered-table-cell/>
          <table:table-cell office:value-type="float" office:value="717788.36" table:style-name="ce20">
            <text:p>717788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110001:845</text:p>
          </table:table-cell>
          <table:covered-table-cell/>
          <table:table-cell office:value-type="float" office:value="525727.06999999995" table:style-name="ce20">
            <text:p>525727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10001:847</text:p>
          </table:table-cell>
          <table:covered-table-cell/>
          <table:table-cell office:value-type="float" office:value="449228.09" table:style-name="ce20">
            <text:p>449228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10001:848</text:p>
          </table:table-cell>
          <table:covered-table-cell/>
          <table:table-cell office:value-type="float" office:value="272192.2" table:style-name="ce20">
            <text:p>272192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10001:849</text:p>
          </table:table-cell>
          <table:covered-table-cell/>
          <table:table-cell office:value-type="float" office:value="373549.06" table:style-name="ce20">
            <text:p>373549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10001:851</text:p>
          </table:table-cell>
          <table:covered-table-cell/>
          <table:table-cell office:value-type="float" office:value="489105.22" table:style-name="ce20">
            <text:p>48910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10001:860</text:p>
          </table:table-cell>
          <table:covered-table-cell/>
          <table:table-cell office:value-type="float" office:value="576997.67000000004" table:style-name="ce20">
            <text:p>57699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10001:864</text:p>
          </table:table-cell>
          <table:covered-table-cell/>
          <table:table-cell office:value-type="float" office:value="263200.87" table:style-name="ce20">
            <text:p>263200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110001:865</text:p>
          </table:table-cell>
          <table:covered-table-cell/>
          <table:table-cell office:value-type="float" office:value="618548.57999999996" table:style-name="ce20">
            <text:p>618548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20001:514</text:p>
          </table:table-cell>
          <table:covered-table-cell/>
          <table:table-cell office:value-type="float" office:value="361049.1" table:style-name="ce20">
            <text:p>361049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120001:516</text:p>
          </table:table-cell>
          <table:covered-table-cell/>
          <table:table-cell office:value-type="float" office:value="364494.23" table:style-name="ce20">
            <text:p>36449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120001:517</text:p>
          </table:table-cell>
          <table:covered-table-cell/>
          <table:table-cell office:value-type="float" office:value="388610.1" table:style-name="ce20">
            <text:p>388610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130027:1720</text:p>
          </table:table-cell>
          <table:covered-table-cell/>
          <table:table-cell office:value-type="float" office:value="427433.84" table:style-name="ce20">
            <text:p>427433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130029:1725</text:p>
          </table:table-cell>
          <table:covered-table-cell/>
          <table:table-cell office:value-type="float" office:value="475437.23" table:style-name="ce20">
            <text:p>475437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090001:11031</text:p>
          </table:table-cell>
          <table:covered-table-cell/>
          <table:table-cell office:value-type="float" office:value="1245490.92" table:style-name="ce20">
            <text:p>1245490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60202:1082</text:p>
          </table:table-cell>
          <table:covered-table-cell/>
          <table:table-cell office:value-type="float" office:value="1049287.8799999999" table:style-name="ce20">
            <text:p>1049287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8:140104:82</text:p>
          </table:table-cell>
          <table:covered-table-cell/>
          <table:table-cell office:value-type="float" office:value="850295.84" table:style-name="ce20">
            <text:p>850295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9:040005:140</text:p>
          </table:table-cell>
          <table:covered-table-cell/>
          <table:table-cell office:value-type="float" office:value="379542.08" table:style-name="ce20">
            <text:p>379542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9:040007:503</text:p>
          </table:table-cell>
          <table:covered-table-cell/>
          <table:table-cell office:value-type="float" office:value="522009.18" table:style-name="ce20">
            <text:p>52200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9:100155:442</text:p>
          </table:table-cell>
          <table:covered-table-cell/>
          <table:table-cell office:value-type="float" office:value="219017.76" table:style-name="ce20">
            <text:p>219017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0:030101:1502</text:p>
          </table:table-cell>
          <table:covered-table-cell/>
          <table:table-cell office:value-type="float" office:value="871297.93" table:style-name="ce20">
            <text:p>871297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70027:796</text:p>
          </table:table-cell>
          <table:covered-table-cell/>
          <table:table-cell office:value-type="float" office:value="2216994.25" table:style-name="ce20">
            <text:p>2216994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70027:797</text:p>
          </table:table-cell>
          <table:covered-table-cell/>
          <table:table-cell office:value-type="float" office:value="1181297.05" table:style-name="ce20">
            <text:p>1181297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070030:176</text:p>
          </table:table-cell>
          <table:covered-table-cell/>
          <table:table-cell office:value-type="float" office:value="98301.6" table:style-name="ce20">
            <text:p>98301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130001:1794</text:p>
          </table:table-cell>
          <table:covered-table-cell/>
          <table:table-cell office:value-type="float" office:value="652449.17000000004" table:style-name="ce20">
            <text:p>652449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10601:2058</text:p>
          </table:table-cell>
          <table:covered-table-cell/>
          <table:table-cell office:value-type="float" office:value="401827.84000000003" table:style-name="ce20">
            <text:p>401827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20601:1496</text:p>
          </table:table-cell>
          <table:covered-table-cell/>
          <table:table-cell office:value-type="float" office:value="2499073.4900000002" table:style-name="ce20">
            <text:p>249907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20601:1498</text:p>
          </table:table-cell>
          <table:covered-table-cell/>
          <table:table-cell office:value-type="float" office:value="2730340.27" table:style-name="ce20">
            <text:p>2730340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20601:1513</text:p>
          </table:table-cell>
          <table:covered-table-cell/>
          <table:table-cell office:value-type="float" office:value="2008159.15" table:style-name="ce20">
            <text:p>2008159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20601:1518</text:p>
          </table:table-cell>
          <table:covered-table-cell/>
          <table:table-cell office:value-type="float" office:value="996076.01" table:style-name="ce20">
            <text:p>996076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13131</text:p>
          </table:table-cell>
          <table:covered-table-cell/>
          <table:table-cell office:value-type="float" office:value="1001030.22" table:style-name="ce20">
            <text:p>1001030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13132</text:p>
          </table:table-cell>
          <table:covered-table-cell/>
          <table:table-cell office:value-type="float" office:value="803480.46" table:style-name="ce20">
            <text:p>803480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90201:13133</text:p>
          </table:table-cell>
          <table:covered-table-cell/>
          <table:table-cell office:value-type="float" office:value="475132.44" table:style-name="ce20">
            <text:p>475132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090201:13134</text:p>
          </table:table-cell>
          <table:covered-table-cell/>
          <table:table-cell office:value-type="float" office:value="1118734.96" table:style-name="ce20">
            <text:p>1118734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90201:13135</text:p>
          </table:table-cell>
          <table:covered-table-cell/>
          <table:table-cell office:value-type="float" office:value="773961.3" table:style-name="ce20">
            <text:p>773961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90201:13136</text:p>
          </table:table-cell>
          <table:covered-table-cell/>
          <table:table-cell office:value-type="float" office:value="1128597.9099999999" table:style-name="ce20">
            <text:p>1128597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70002:3550</text:p>
          </table:table-cell>
          <table:covered-table-cell/>
          <table:table-cell office:value-type="float" office:value="3971318.75" table:style-name="ce20">
            <text:p>3971318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070002:3551</text:p>
          </table:table-cell>
          <table:covered-table-cell/>
          <table:table-cell office:value-type="float" office:value="3971318.75" table:style-name="ce20">
            <text:p>3971318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070002:3552</text:p>
          </table:table-cell>
          <table:covered-table-cell/>
          <table:table-cell office:value-type="float" office:value="1920897.9" table:style-name="ce20">
            <text:p>1920897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70006:1296</text:p>
          </table:table-cell>
          <table:covered-table-cell/>
          <table:table-cell office:value-type="float" office:value="3525771.7" table:style-name="ce20">
            <text:p>3525771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080004:3736</text:p>
          </table:table-cell>
          <table:covered-table-cell/>
          <table:table-cell office:value-type="float" office:value="1220317.1599999999" table:style-name="ce20">
            <text:p>1220317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080005:3058</text:p>
          </table:table-cell>
          <table:covered-table-cell/>
          <table:table-cell office:value-type="float" office:value="659950.09" table:style-name="ce20">
            <text:p>659950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080005:3059</text:p>
          </table:table-cell>
          <table:covered-table-cell/>
          <table:table-cell office:value-type="float" office:value="181148.36" table:style-name="ce20">
            <text:p>181148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00006:2505</text:p>
          </table:table-cell>
          <table:covered-table-cell/>
          <table:table-cell office:value-type="float" office:value="3904827.29" table:style-name="ce20">
            <text:p>390482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00007:1323</text:p>
          </table:table-cell>
          <table:covered-table-cell/>
          <table:table-cell office:value-type="float" office:value="2809150.88" table:style-name="ce20">
            <text:p>2809150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00026:523</text:p>
          </table:table-cell>
          <table:covered-table-cell/>
          <table:table-cell office:value-type="float" office:value="855879.86" table:style-name="ce20">
            <text:p>855879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10001:953</text:p>
          </table:table-cell>
          <table:covered-table-cell/>
          <table:table-cell office:value-type="float" office:value="2222915.88" table:style-name="ce20">
            <text:p>2222915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60001:942</text:p>
          </table:table-cell>
          <table:covered-table-cell/>
          <table:table-cell office:value-type="float" office:value="86186.34" table:style-name="ce20">
            <text:p>86186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60002:498</text:p>
          </table:table-cell>
          <table:covered-table-cell/>
          <table:table-cell office:value-type="float" office:value="898639.62" table:style-name="ce20">
            <text:p>898639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9:040003:2361</text:p>
          </table:table-cell>
          <table:covered-table-cell/>
          <table:table-cell office:value-type="float" office:value="12882738.810000001" table:style-name="ce20">
            <text:p>12882738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9:040003:2362</text:p>
          </table:table-cell>
          <table:covered-table-cell/>
          <table:table-cell office:value-type="float" office:value="4641933.47" table:style-name="ce20">
            <text:p>4641933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9:140005:801</text:p>
          </table:table-cell>
          <table:covered-table-cell/>
          <table:table-cell office:value-type="float" office:value="481774.58" table:style-name="ce20">
            <text:p>481774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0:160003:10844</text:p>
          </table:table-cell>
          <table:covered-table-cell/>
          <table:table-cell office:value-type="float" office:value="324417.49" table:style-name="ce20">
            <text:p>324417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0:160003:10845</text:p>
          </table:table-cell>
          <table:covered-table-cell/>
          <table:table-cell office:value-type="float" office:value="357025.3" table:style-name="ce20">
            <text:p>357025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0:160003:10846</text:p>
          </table:table-cell>
          <table:covered-table-cell/>
          <table:table-cell office:value-type="float" office:value="615556.14" table:style-name="ce20">
            <text:p>615556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0:160005:10305</text:p>
          </table:table-cell>
          <table:covered-table-cell/>
          <table:table-cell office:value-type="float" office:value="367855.49" table:style-name="ce20">
            <text:p>36785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1:000000:2099</text:p>
          </table:table-cell>
          <table:covered-table-cell/>
          <table:table-cell office:value-type="float" office:value="355676.09" table:style-name="ce20">
            <text:p>355676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1:130004:631</text:p>
          </table:table-cell>
          <table:covered-table-cell/>
          <table:table-cell office:value-type="float" office:value="68533.36" table:style-name="ce20">
            <text:p>68533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2:100001:1453</text:p>
          </table:table-cell>
          <table:covered-table-cell/>
          <table:table-cell office:value-type="float" office:value="1039942.64" table:style-name="ce20">
            <text:p>1039942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2:110006:291</text:p>
          </table:table-cell>
          <table:covered-table-cell/>
          <table:table-cell office:value-type="float" office:value="248541.85" table:style-name="ce20">
            <text:p>248541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2:110006:296</text:p>
          </table:table-cell>
          <table:covered-table-cell/>
          <table:table-cell office:value-type="float" office:value="224822.09" table:style-name="ce20">
            <text:p>224822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2:110006:297</text:p>
          </table:table-cell>
          <table:covered-table-cell/>
          <table:table-cell office:value-type="float" office:value="262856.19" table:style-name="ce20">
            <text:p>26285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2:110006:300</text:p>
          </table:table-cell>
          <table:covered-table-cell/>
          <table:table-cell office:value-type="float" office:value="153662.81" table:style-name="ce20">
            <text:p>153662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2:110009:682</text:p>
          </table:table-cell>
          <table:covered-table-cell/>
          <table:table-cell office:value-type="float" office:value="107245.66" table:style-name="ce20">
            <text:p>1072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2:110009:686</text:p>
          </table:table-cell>
          <table:covered-table-cell/>
          <table:table-cell office:value-type="float" office:value="320852.78000000003" table:style-name="ce20">
            <text:p>320852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2:110009:694</text:p>
          </table:table-cell>
          <table:covered-table-cell/>
          <table:table-cell office:value-type="float" office:value="289447.94" table:style-name="ce20">
            <text:p>289447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2:110009:771</text:p>
          </table:table-cell>
          <table:covered-table-cell/>
          <table:table-cell office:value-type="float" office:value="241828.44" table:style-name="ce20">
            <text:p>24182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2:110009:774</text:p>
          </table:table-cell>
          <table:covered-table-cell/>
          <table:table-cell office:value-type="float" office:value="612012.06000000006" table:style-name="ce20">
            <text:p>612012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2:110011:1504</text:p>
          </table:table-cell>
          <table:covered-table-cell/>
          <table:table-cell office:value-type="float" office:value="142055.76999999999" table:style-name="ce20">
            <text:p>142055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2:120005:150</text:p>
          </table:table-cell>
          <table:covered-table-cell/>
          <table:table-cell office:value-type="float" office:value="463444.5" table:style-name="ce20">
            <text:p>463444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3:000000:1060</text:p>
          </table:table-cell>
          <table:covered-table-cell/>
          <table:table-cell office:value-type="float" office:value="1085688.8" table:style-name="ce20">
            <text:p>1085688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3:110001:867</text:p>
          </table:table-cell>
          <table:covered-table-cell/>
          <table:table-cell office:value-type="float" office:value="250481.45" table:style-name="ce20">
            <text:p>250481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00000:18692</text:p>
          </table:table-cell>
          <table:covered-table-cell/>
          <table:table-cell office:value-type="float" office:value="1225499.25" table:style-name="ce20">
            <text:p>1225499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00000:36822</text:p>
          </table:table-cell>
          <table:covered-table-cell/>
          <table:table-cell office:value-type="float" office:value="2164674.66" table:style-name="ce20">
            <text:p>2164674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00000:52667</text:p>
          </table:table-cell>
          <table:covered-table-cell/>
          <table:table-cell office:value-type="float" office:value="51763.99" table:style-name="ce20">
            <text:p>51763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00000:57741</text:p>
          </table:table-cell>
          <table:covered-table-cell/>
          <table:table-cell office:value-type="float" office:value="62319.35" table:style-name="ce20">
            <text:p>62319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38:1458</text:p>
          </table:table-cell>
          <table:covered-table-cell/>
          <table:table-cell office:value-type="float" office:value="1352875.62" table:style-name="ce20">
            <text:p>1352875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51:2028</text:p>
          </table:table-cell>
          <table:covered-table-cell/>
          <table:table-cell office:value-type="float" office:value="6619638.6600000001" table:style-name="ce20">
            <text:p>6619638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1:2511</text:p>
          </table:table-cell>
          <table:covered-table-cell/>
          <table:table-cell office:value-type="float" office:value="12845930.74" table:style-name="ce20">
            <text:p>12845930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3:373</text:p>
          </table:table-cell>
          <table:covered-table-cell/>
          <table:table-cell office:value-type="float" office:value="1265930.6399999999" table:style-name="ce20">
            <text:p>1265930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3:374</text:p>
          </table:table-cell>
          <table:covered-table-cell/>
          <table:table-cell office:value-type="float" office:value="54931.95" table:style-name="ce20">
            <text:p>54931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3:375</text:p>
          </table:table-cell>
          <table:covered-table-cell/>
          <table:table-cell office:value-type="float" office:value="66558.13" table:style-name="ce20">
            <text:p>66558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3:376</text:p>
          </table:table-cell>
          <table:covered-table-cell/>
          <table:table-cell office:value-type="float" office:value="1440787.68" table:style-name="ce20">
            <text:p>144078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3:377</text:p>
          </table:table-cell>
          <table:covered-table-cell/>
          <table:table-cell office:value-type="float" office:value="461230.54" table:style-name="ce20">
            <text:p>461230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8:855</text:p>
          </table:table-cell>
          <table:covered-table-cell/>
          <table:table-cell office:value-type="float" office:value="650778.12" table:style-name="ce20">
            <text:p>650778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98:631</text:p>
          </table:table-cell>
          <table:covered-table-cell/>
          <table:table-cell office:value-type="float" office:value="4423729.8" table:style-name="ce20">
            <text:p>4423729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07:318</text:p>
          </table:table-cell>
          <table:covered-table-cell/>
          <table:table-cell office:value-type="float" office:value="955548.8" table:style-name="ce20">
            <text:p>955548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10:996</text:p>
          </table:table-cell>
          <table:covered-table-cell/>
          <table:table-cell office:value-type="float" office:value="2547680.33" table:style-name="ce20">
            <text:p>2547680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13:719</text:p>
          </table:table-cell>
          <table:covered-table-cell/>
          <table:table-cell office:value-type="float" office:value="1707401.79" table:style-name="ce20">
            <text:p>170740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36:1051</text:p>
          </table:table-cell>
          <table:covered-table-cell/>
          <table:table-cell office:value-type="float" office:value="277438.31" table:style-name="ce20">
            <text:p>277438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39:4473</text:p>
          </table:table-cell>
          <table:covered-table-cell/>
          <table:table-cell office:value-type="float" office:value="1512402.89" table:style-name="ce20">
            <text:p>1512402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41:1417</text:p>
          </table:table-cell>
          <table:covered-table-cell/>
          <table:table-cell office:value-type="float" office:value="2698443.7" table:style-name="ce20">
            <text:p>2698443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31:740</text:p>
          </table:table-cell>
          <table:covered-table-cell/>
          <table:table-cell office:value-type="float" office:value="67639.23" table:style-name="ce20">
            <text:p>67639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31:741</text:p>
          </table:table-cell>
          <table:covered-table-cell/>
          <table:table-cell office:value-type="float" office:value="232979.58" table:style-name="ce20">
            <text:p>232979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41:1662</text:p>
          </table:table-cell>
          <table:covered-table-cell/>
          <table:table-cell office:value-type="float" office:value="2621719.67" table:style-name="ce20">
            <text:p>2621719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64:4121</text:p>
          </table:table-cell>
          <table:covered-table-cell/>
          <table:table-cell office:value-type="float" office:value="2290310.5699999998" table:style-name="ce20">
            <text:p>2290310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02:393</text:p>
          </table:table-cell>
          <table:covered-table-cell/>
          <table:table-cell office:value-type="float" office:value="2674392.29" table:style-name="ce20">
            <text:p>2674392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16:7064</text:p>
          </table:table-cell>
          <table:covered-table-cell/>
          <table:table-cell office:value-type="float" office:value="221489.42" table:style-name="ce20">
            <text:p>221489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16:7065</text:p>
          </table:table-cell>
          <table:covered-table-cell/>
          <table:table-cell office:value-type="float" office:value="233827.02" table:style-name="ce20">
            <text:p>233827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10704</text:p>
          </table:table-cell>
          <table:covered-table-cell/>
          <table:table-cell office:value-type="float" office:value="37532.03" table:style-name="ce20">
            <text:p>37532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1:6122</text:p>
          </table:table-cell>
          <table:covered-table-cell/>
          <table:table-cell office:value-type="float" office:value="1516042.92" table:style-name="ce20">
            <text:p>1516042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22:464</text:p>
          </table:table-cell>
          <table:covered-table-cell/>
          <table:table-cell office:value-type="float" office:value="70551.710000000006" table:style-name="ce20">
            <text:p>70551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074:6673</text:p>
          </table:table-cell>
          <table:covered-table-cell/>
          <table:table-cell office:value-type="float" office:value="1408052.2" table:style-name="ce20">
            <text:p>1408052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087:1216</text:p>
          </table:table-cell>
          <table:covered-table-cell/>
          <table:table-cell office:value-type="float" office:value="58893.82" table:style-name="ce20">
            <text:p>58893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090:625</text:p>
          </table:table-cell>
          <table:covered-table-cell/>
          <table:table-cell office:value-type="float" office:value="1055566.79" table:style-name="ce20">
            <text:p>1055566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122:2360</text:p>
          </table:table-cell>
          <table:covered-table-cell/>
          <table:table-cell office:value-type="float" office:value="2016842.36" table:style-name="ce20">
            <text:p>2016842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140:366</text:p>
          </table:table-cell>
          <table:covered-table-cell/>
          <table:table-cell office:value-type="float" office:value="19157677.27" table:style-name="ce20">
            <text:p>19157677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00000:46063</text:p>
          </table:table-cell>
          <table:covered-table-cell/>
          <table:table-cell office:value-type="float" office:value="1680024.76" table:style-name="ce20">
            <text:p>1680024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10104:1501</text:p>
          </table:table-cell>
          <table:covered-table-cell/>
          <table:table-cell office:value-type="float" office:value="561995.04" table:style-name="ce20">
            <text:p>561995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20204:163</text:p>
          </table:table-cell>
          <table:covered-table-cell/>
          <table:table-cell office:value-type="float" office:value="9835899.3100000005" table:style-name="ce20">
            <text:p>9835899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105:1909</text:p>
          </table:table-cell>
          <table:covered-table-cell/>
          <table:table-cell office:value-type="float" office:value="829592.77" table:style-name="ce20">
            <text:p>829592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10:5538</text:p>
          </table:table-cell>
          <table:covered-table-cell/>
          <table:table-cell office:value-type="float" office:value="1707018.6" table:style-name="ce20">
            <text:p>1707018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16:1518</text:p>
          </table:table-cell>
          <table:covered-table-cell/>
          <table:table-cell office:value-type="float" office:value="920223.35" table:style-name="ce20">
            <text:p>92022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25:3737</text:p>
          </table:table-cell>
          <table:covered-table-cell/>
          <table:table-cell office:value-type="float" office:value="182184.79" table:style-name="ce20">
            <text:p>182184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25:3738</text:p>
          </table:table-cell>
          <table:covered-table-cell/>
          <table:table-cell office:value-type="float" office:value="4374346.8600000003" table:style-name="ce20">
            <text:p>4374346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213:4144</text:p>
          </table:table-cell>
          <table:covered-table-cell/>
          <table:table-cell office:value-type="float" office:value="2147364.7400000002" table:style-name="ce20">
            <text:p>2147364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00:4582</text:p>
          </table:table-cell>
          <table:covered-table-cell/>
          <table:table-cell office:value-type="float" office:value="88547.87" table:style-name="ce20">
            <text:p>88547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00:4583</text:p>
          </table:table-cell>
          <table:covered-table-cell/>
          <table:table-cell office:value-type="float" office:value="51016.75" table:style-name="ce20">
            <text:p>51016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02:2537</text:p>
          </table:table-cell>
          <table:covered-table-cell/>
          <table:table-cell office:value-type="float" office:value="1969664.5" table:style-name="ce20">
            <text:p>1969664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02:2538</text:p>
          </table:table-cell>
          <table:covered-table-cell/>
          <table:table-cell office:value-type="float" office:value="1337421.6200000001" table:style-name="ce20">
            <text:p>1337421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02:2539</text:p>
          </table:table-cell>
          <table:covered-table-cell/>
          <table:table-cell office:value-type="float" office:value="2417698.98" table:style-name="ce20">
            <text:p>2417698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02:2540</text:p>
          </table:table-cell>
          <table:covered-table-cell/>
          <table:table-cell office:value-type="float" office:value="2508359.2200000002" table:style-name="ce20">
            <text:p>2508359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06:8090</text:p>
          </table:table-cell>
          <table:covered-table-cell/>
          <table:table-cell office:value-type="float" office:value="45652.91" table:style-name="ce20">
            <text:p>45652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08:11211</text:p>
          </table:table-cell>
          <table:covered-table-cell/>
          <table:table-cell office:value-type="float" office:value="39957.74" table:style-name="ce20">
            <text:p>39957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6:000010:13314</text:p>
          </table:table-cell>
          <table:covered-table-cell/>
          <table:table-cell office:value-type="float" office:value="975409.84" table:style-name="ce20">
            <text:p>975409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6:000010:7105</text:p>
          </table:table-cell>
          <table:covered-table-cell/>
          <table:table-cell office:value-type="float" office:value="992984.79" table:style-name="ce20">
            <text:p>992984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6:000010:7127</text:p>
          </table:table-cell>
          <table:covered-table-cell/>
          <table:table-cell office:value-type="float" office:value="1006166" table:style-name="ce20">
            <text:p>1006166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6:000012:6761</text:p>
          </table:table-cell>
          <table:covered-table-cell/>
          <table:table-cell office:value-type="float" office:value="101105.19" table:style-name="ce20">
            <text:p>101105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6:000023:6401</text:p>
          </table:table-cell>
          <table:covered-table-cell/>
          <table:table-cell office:value-type="float" office:value="76364.36" table:style-name="ce20">
            <text:p>76364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6:000023:6402</text:p>
          </table:table-cell>
          <table:covered-table-cell/>
          <table:table-cell office:value-type="float" office:value="23851.32" table:style-name="ce20">
            <text:p>23851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7:010202:131</text:p>
          </table:table-cell>
          <table:covered-table-cell/>
          <table:table-cell office:value-type="float" office:value="1481558.85" table:style-name="ce20">
            <text:p>1481558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9:000044:779</text:p>
          </table:table-cell>
          <table:covered-table-cell/>
          <table:table-cell office:value-type="float" office:value="1012262.97" table:style-name="ce20">
            <text:p>1012262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4:39:000048:2186</text:p>
          </table:table-cell>
          <table:covered-table-cell/>
          <table:table-cell office:value-type="float" office:value="1098937.53" table:style-name="ce22">
            <text:p>10989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0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6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5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9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5: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25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120202:7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00000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00000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00000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6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6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6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6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06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6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6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6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6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6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6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6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6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6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6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6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6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6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6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6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6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6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6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6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6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6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6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80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80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8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80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80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80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80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8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4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5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8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9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9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9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9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9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9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9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9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9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9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9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1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1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1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1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2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2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2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2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2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3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801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80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801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1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801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801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1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1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801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801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1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1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1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1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1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1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1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1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801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1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801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1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1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1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1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1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1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801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801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801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1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801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801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1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801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801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801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1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1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1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1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1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1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1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1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1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801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1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1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1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1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801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1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1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1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1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1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1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1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1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1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1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1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1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1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1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1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1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1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1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1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1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1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1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1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1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1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1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1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1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1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1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1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1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1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1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1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1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801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1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1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1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801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1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801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801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801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801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801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801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801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803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803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3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3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3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3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3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803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3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803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80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803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803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803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803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8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803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803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803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803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803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803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803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803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803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803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803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803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803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80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803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803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803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803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803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3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803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803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803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803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803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803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803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803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803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803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803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803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803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803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803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803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803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803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803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803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803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803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803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803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7:070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401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9:09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9:10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9:1001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9:13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0:0301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3:19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3:19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5: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44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11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2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12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130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9: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9: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9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9: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9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9: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9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9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9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9: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000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03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160005:8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160005:8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160005:8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160005:8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160005:8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160005:8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160005:8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60005:8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60005:8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60005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1:10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1:19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1:19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1:19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1:19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1:19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1:19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1:19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1:19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1:190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1:190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1:1900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1:19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1:190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1:1900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1:190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1:190014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1:1900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1:1900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1:23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1:23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2: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2: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2:11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2:11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2:11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2:11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2:110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2:11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2:11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2:110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2:110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2:110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2:110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2:11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2:11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2:110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2:110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2:11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2:11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2:11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2:11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2:11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2:11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2:11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2:11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2:11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2:11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2:11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2:11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2:11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2:11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2:11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2:11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2:11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2:11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2:11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2:11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2:11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2:11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2:11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2:11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2:11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2:110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2:11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2:1100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2:110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2:110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2:110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2:1100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2:110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2:110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2:110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2:1100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2:1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3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3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3: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3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3: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3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3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3: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3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3: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3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3:0100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3:0100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3:0100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3:0100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3:010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3:010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3:010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3:010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3:010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3:010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3:01000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3:0100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3:0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3:07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3:0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3:08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3:08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3:08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3:08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3:08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3:0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3:0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00000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00000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00000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00000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00000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00000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00000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00000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00000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00000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00000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00000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00000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00000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00000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00000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0000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00000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00000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00000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00000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16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16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00000:16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00000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00000:16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00000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00000:17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00000:17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00000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00000:17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00000:18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00000:18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00000:18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00000:18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00000:18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00000:18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00000:18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00000:18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00000:18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18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18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18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18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18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18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19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00000:19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00000:19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00000:19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19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19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19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19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00000:19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00000:19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00000:19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00000:19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19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19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19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19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00000:19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19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00000:19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00000:19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47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52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3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6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6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6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07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1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1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1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1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1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14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16:6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16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16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16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16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16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16:7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3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6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2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3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3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3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3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3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3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3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3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3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3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3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3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3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3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3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3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3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3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3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3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3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3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3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3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3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3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3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3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3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3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3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3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3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3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3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3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3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3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3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3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3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3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3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3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3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3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3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3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3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3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9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8008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801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8011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00000:32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00000:36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00000:36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00000:36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00000:37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00000:37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00000:37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00000:37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00000:37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00000:38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00000:38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00000:38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00000:38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00000:38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00000:40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00000:40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00000:41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41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42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00000:43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00000:43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00000:43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00000:43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00000:43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00000:4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00000:44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00000:45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00000:45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00000:46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00000:46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00000:46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00000:46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00000:46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00000:65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00000:65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00000:65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00000:65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1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201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20106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1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1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1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1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1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1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1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1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1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10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0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10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10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1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10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1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10:5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10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10:7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11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1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1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02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03:15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03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03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04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3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3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3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3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3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3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3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3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3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3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3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3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3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3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3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3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3:10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3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3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3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3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3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3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3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3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3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3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3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3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3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3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3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3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3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3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3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3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3:11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3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3:11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3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3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3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3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3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3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3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3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3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3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3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3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3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3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3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3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3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13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13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13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13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13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13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13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1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13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21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213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213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21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13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13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13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13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13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13:6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13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13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13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13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13:9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13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14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14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14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1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14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14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15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17:7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1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2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2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2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2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2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2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2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2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2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23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7:010214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7:01021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7:01021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7:01021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7:01021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7:01021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7:010214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7:01021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7:01021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7:010214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7:010214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7:010214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7:010214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7:010214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7:01021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7:01021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7:010214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7:01021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7:010214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7:010214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7:010214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7:010214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7:010214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7:010214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7:010214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7:010214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7:010214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7:010214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7:010214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7:010214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7:010214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7:01021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7:010214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7:010214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7:010214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7:01021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7:010214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7:010214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7:010214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7:010214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7:01029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7:01029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7:01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7:0103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7:0103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8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8:01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8:05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9:000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9:00002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number-columns-spanned="3" table:number-rows-spanned="1" table:style-name="ce2">
            <text:p>34:39:00004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62DF964D0426093B20AB6019D22EC3213D1D41237234DF09179A3E9C0EEDACECCFE4D62755A224FE9D8026ECD1B6A78DE29A4D3ACE9EF03D98FD3D1FE5AF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15T08:33:34Z</meta:creation-date>
    <dc:date>2022-06-15T08:33:34Z</dc:date>
  </office:meta>
</office:document-meta>
</file>