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0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10:518</text:p>
          </table:table-cell>
          <table:covered-table-cell/>
          <table:table-cell office:value-type="float" office:value="737243.13" table:style-name="ce11">
            <text:p>737243,13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19</text:p>
          </table:table-cell>
          <table:covered-table-cell/>
          <table:table-cell office:value-type="float" office:value="128556.87" table:style-name="ce11">
            <text:p>128556,87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5:818</text:p>
          </table:table-cell>
          <table:covered-table-cell/>
          <table:table-cell office:value-type="float" office:value="249000" table:style-name="ce11">
            <text:p>2490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5:819</text:p>
          </table:table-cell>
          <table:covered-table-cell/>
          <table:table-cell office:value-type="float" office:value="1792800" table:style-name="ce11">
            <text:p>17928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00005:820</text:p>
          </table:table-cell>
          <table:covered-table-cell/>
          <table:table-cell office:value-type="float" office:value="1095600" table:style-name="ce11">
            <text:p>10956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7:444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8272</text:p>
          </table:table-cell>
          <table:covered-table-cell/>
          <table:table-cell office:value-type="float" office:value="23385.119999999999" table:style-name="ce11">
            <text:p>23385,1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3:351</text:p>
          </table:table-cell>
          <table:covered-table-cell/>
          <table:table-cell office:value-type="float" office:value="16650" table:style-name="ce11">
            <text:p>1665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4957</text:p>
          </table:table-cell>
          <table:covered-table-cell/>
          <table:table-cell office:value-type="float" office:value="143015" table:style-name="ce11">
            <text:p>14301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015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3645</text:p>
          </table:table-cell>
          <table:covered-table-cell/>
          <table:table-cell office:value-type="float" office:value="65869.2" table:style-name="ce11">
            <text:p>65869,2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3624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3625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70005:281</text:p>
          </table:table-cell>
          <table:covered-table-cell/>
          <table:table-cell office:value-type="float" office:value="66377.88" table:style-name="ce11">
            <text:p>66377,8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00000:14</text:p>
          </table:table-cell>
          <table:covered-table-cell/>
          <table:table-cell office:value-type="float" office:value="27633415.5" table:style-name="ce11">
            <text:p>27633415,5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40003:339</text:p>
          </table:table-cell>
          <table:covered-table-cell/>
          <table:table-cell office:value-type="float" office:value="110410" table:style-name="ce11">
            <text:p>11041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9:29</text:p>
          </table:table-cell>
          <table:covered-table-cell/>
          <table:table-cell office:value-type="float" office:value="162059099.50999999" table:style-name="ce11">
            <text:p>162059099,51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9:984</text:p>
          </table:table-cell>
          <table:covered-table-cell/>
          <table:table-cell office:value-type="float" office:value="103683.3" table:style-name="ce11">
            <text:p>103683,3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42</text:p>
          </table:table-cell>
          <table:covered-table-cell/>
          <table:table-cell office:value-type="float" office:value="1151994.24" table:style-name="ce11">
            <text:p>1151994,2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1943</text:p>
          </table:table-cell>
          <table:covered-table-cell/>
          <table:table-cell office:value-type="float" office:value="288000.96000000002" table:style-name="ce11">
            <text:p>288000,9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10003:898</text:p>
          </table:table-cell>
          <table:covered-table-cell/>
          <table:table-cell office:value-type="float" office:value="206145" table:style-name="ce11">
            <text:p>20614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00000:116</text:p>
          </table:table-cell>
          <table:covered-table-cell/>
          <table:table-cell office:value-type="float" office:value="37947686.399999999" table:style-name="ce11">
            <text:p>37947686,4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50102:235</text:p>
          </table:table-cell>
          <table:covered-table-cell/>
          <table:table-cell office:value-type="float" office:value="202120" table:style-name="ce11">
            <text:p>20212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100008:1014</text:p>
          </table:table-cell>
          <table:covered-table-cell/>
          <table:table-cell office:value-type="float" office:value="74785.94" table:style-name="ce11">
            <text:p>74785,9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30003:276</text:p>
          </table:table-cell>
          <table:covered-table-cell/>
          <table:table-cell office:value-type="float" office:value="414330.75" table:style-name="ce11">
            <text:p>414330,7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070003:193</text:p>
          </table:table-cell>
          <table:covered-table-cell/>
          <table:table-cell office:value-type="float" office:value="46146.86" table:style-name="ce11">
            <text:p>46146,8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80008:304</text:p>
          </table:table-cell>
          <table:covered-table-cell/>
          <table:table-cell office:value-type="float" office:value="243666.6" table:style-name="ce11">
            <text:p>243666,6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00000:3511</text:p>
          </table:table-cell>
          <table:covered-table-cell/>
          <table:table-cell office:value-type="float" office:value="1492980" table:style-name="ce11">
            <text:p>149298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40009:279</text:p>
          </table:table-cell>
          <table:covered-table-cell/>
          <table:table-cell office:value-type="float" office:value="24335656.52" table:style-name="ce11">
            <text:p>24335656,5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40009:280</text:p>
          </table:table-cell>
          <table:covered-table-cell/>
          <table:table-cell office:value-type="float" office:value="314851.62" table:style-name="ce11">
            <text:p>314851,6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40009:281</text:p>
          </table:table-cell>
          <table:covered-table-cell/>
          <table:table-cell office:value-type="float" office:value="502098.14" table:style-name="ce11">
            <text:p>502098,1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60005:188</text:p>
          </table:table-cell>
          <table:covered-table-cell/>
          <table:table-cell office:value-type="float" office:value="829260" table:style-name="ce11">
            <text:p>82926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90107:125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90107:1254</text:p>
          </table:table-cell>
          <table:covered-table-cell/>
          <table:table-cell office:value-type="float" office:value="102138.48" table:style-name="ce11">
            <text:p>102138,4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90107:1255</text:p>
          </table:table-cell>
          <table:covered-table-cell/>
          <table:table-cell office:value-type="float" office:value="114300" table:style-name="ce11">
            <text:p>1143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110106:762</text:p>
          </table:table-cell>
          <table:covered-table-cell/>
          <table:table-cell office:value-type="float" office:value="2195345" table:style-name="ce11">
            <text:p>219534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110106:763</text:p>
          </table:table-cell>
          <table:covered-table-cell/>
          <table:table-cell office:value-type="float" office:value="3171395" table:style-name="ce11">
            <text:p>3171395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80004:265</text:p>
          </table:table-cell>
          <table:covered-table-cell/>
          <table:table-cell office:value-type="float" office:value="228269.85" table:style-name="ce11">
            <text:p>228269,8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00000:1435</text:p>
          </table:table-cell>
          <table:covered-table-cell/>
          <table:table-cell office:value-type="float" office:value="4082214.78" table:style-name="ce11">
            <text:p>4082214,7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101338920" table:style-name="ce11">
            <text:p>10133892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50004:694</text:p>
          </table:table-cell>
          <table:covered-table-cell/>
          <table:table-cell office:value-type="float" office:value="359100" table:style-name="ce11">
            <text:p>3591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61201:2845</text:p>
          </table:table-cell>
          <table:covered-table-cell/>
          <table:table-cell office:value-type="float" office:value="158100" table:style-name="ce11">
            <text:p>1581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110202:152</text:p>
          </table:table-cell>
          <table:covered-table-cell/>
          <table:table-cell office:value-type="float" office:value="498240" table:style-name="ce11">
            <text:p>49824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110202:17</text:p>
          </table:table-cell>
          <table:covered-table-cell/>
          <table:table-cell office:value-type="float" office:value="12150321.550000001" table:style-name="ce11">
            <text:p>12150321,5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5:303</text:p>
          </table:table-cell>
          <table:covered-table-cell/>
          <table:table-cell office:value-type="float" office:value="39061.919999999998" table:style-name="ce11">
            <text:p>39061,9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0:505</text:p>
          </table:table-cell>
          <table:covered-table-cell/>
          <table:table-cell office:value-type="float" office:value="254826" table:style-name="ce11">
            <text:p>254826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26:908</text:p>
          </table:table-cell>
          <table:covered-table-cell/>
          <table:table-cell office:value-type="float" office:value="287352" table:style-name="ce11">
            <text:p>287352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220011:586</text:p>
          </table:table-cell>
          <table:covered-table-cell/>
          <table:table-cell office:value-type="float" office:value="89496.9" table:style-name="ce11">
            <text:p>89496,9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6104700" table:style-name="ce11">
            <text:p>61047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3:060007:329</text:p>
          </table:table-cell>
          <table:covered-table-cell/>
          <table:table-cell office:value-type="float" office:value="119850" table:style-name="ce13">
            <text:p>11985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7">
            <text:p>0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8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8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2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2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2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1003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1003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1005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9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9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9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9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9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9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9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4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4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4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00000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0500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3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40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2:09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2:09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2:14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2:14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0000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00000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3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3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305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3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3080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413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413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9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9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06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00000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10023:5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1002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4001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4001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4001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4001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4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4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400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4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4001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4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6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7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7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7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9:14001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0:03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0:03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0:0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1:20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1:20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3" table:number-rows-spanned="1" table:style-name="ce20">
            <text:p>34:33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6CD923B2909C92CFDCFFADD07E412D992A5C3A7105EC5717B089BC3CEEDB2C43163A78DFEA04AE0472D300ABA6EA1203C35E59A44E54A78D4D4B753C3D2E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4:28:22Z</meta:creation-date>
    <dc:date>2022-06-16T05:52:58Z</dc:date>
  </office:meta>
</office:document-meta>
</file>