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11</text:p>
          </table:table-cell>
          <table:table-cell table:number-columns-repeated="4" table:style-name="ce2"/>
          <table:table-cell office:value-type="string" table:style-name="ce4">
            <text:p>1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9" table:style-name="ce7">
            <text:p>4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10003:486</text:p>
          </table:table-cell>
          <table:covered-table-cell/>
          <table:table-cell office:value-type="float" office:value="9099.93" table:style-name="ce11">
            <text:p>9099,93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1:1353</text:p>
          </table:table-cell>
          <table:covered-table-cell/>
          <table:table-cell office:value-type="float" office:value="135366" table:style-name="ce11">
            <text:p>135366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2:594</text:p>
          </table:table-cell>
          <table:covered-table-cell/>
          <table:table-cell office:value-type="float" office:value="360851.6" table:style-name="ce11">
            <text:p>360851,6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50002:862</text:p>
          </table:table-cell>
          <table:covered-table-cell/>
          <table:table-cell office:value-type="float" office:value="1416226.82" table:style-name="ce11">
            <text:p>1416226,82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61</text:p>
          </table:table-cell>
          <table:covered-table-cell/>
          <table:table-cell office:value-type="float" office:value="101570.3" table:style-name="ce11">
            <text:p>101570,3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5:539</text:p>
          </table:table-cell>
          <table:covered-table-cell/>
          <table:table-cell office:value-type="float" office:value="752002.2" table:style-name="ce11">
            <text:p>752002,2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2:3336</text:p>
          </table:table-cell>
          <table:covered-table-cell/>
          <table:table-cell office:value-type="float" office:value="685866.56" table:style-name="ce11">
            <text:p>685866,56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5:2039</text:p>
          </table:table-cell>
          <table:covered-table-cell/>
          <table:table-cell office:value-type="float" office:value="142211.72" table:style-name="ce11">
            <text:p>142211,72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250010:158</text:p>
          </table:table-cell>
          <table:covered-table-cell/>
          <table:table-cell office:value-type="float" office:value="930360.22" table:style-name="ce11">
            <text:p>930360,22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120003:2965</text:p>
          </table:table-cell>
          <table:covered-table-cell/>
          <table:table-cell office:value-type="float" office:value="324167.21999999997" table:style-name="ce11">
            <text:p>324167,22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120202:13711</text:p>
          </table:table-cell>
          <table:covered-table-cell/>
          <table:table-cell office:value-type="float" office:value="768426.33" table:style-name="ce11">
            <text:p>768426,33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20202:13712</text:p>
          </table:table-cell>
          <table:covered-table-cell/>
          <table:table-cell office:value-type="float" office:value="16522.38" table:style-name="ce11">
            <text:p>16522,38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200017:27</text:p>
          </table:table-cell>
          <table:covered-table-cell/>
          <table:table-cell office:value-type="float" office:value="294869.84999999998" table:style-name="ce11">
            <text:p>294869,85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3:130024:2152</text:p>
          </table:table-cell>
          <table:covered-table-cell/>
          <table:table-cell office:value-type="float" office:value="242013.2" table:style-name="ce11">
            <text:p>242013,2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4:090001:706</text:p>
          </table:table-cell>
          <table:covered-table-cell/>
          <table:table-cell office:value-type="float" office:value="624104.74" table:style-name="ce11">
            <text:p>624104,74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4:090003:12200</text:p>
          </table:table-cell>
          <table:covered-table-cell/>
          <table:table-cell office:value-type="float" office:value="227587.15" table:style-name="ce11">
            <text:p>227587,15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7:100001:1573</text:p>
          </table:table-cell>
          <table:covered-table-cell/>
          <table:table-cell office:value-type="float" office:value="123556.68" table:style-name="ce11">
            <text:p>123556,68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9:100135:156</text:p>
          </table:table-cell>
          <table:covered-table-cell/>
          <table:table-cell office:value-type="float" office:value="234610.29" table:style-name="ce11">
            <text:p>234610,29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9:100281:114</text:p>
          </table:table-cell>
          <table:covered-table-cell/>
          <table:table-cell office:value-type="float" office:value="212856.54" table:style-name="ce11">
            <text:p>212856,54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30202:244</text:p>
          </table:table-cell>
          <table:covered-table-cell/>
          <table:table-cell office:value-type="float" office:value="310650" table:style-name="ce11">
            <text:p>31065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3:060001:94</text:p>
          </table:table-cell>
          <table:covered-table-cell/>
          <table:table-cell office:value-type="float" office:value="161820" table:style-name="ce11">
            <text:p>16182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3:190016:235</text:p>
          </table:table-cell>
          <table:covered-table-cell/>
          <table:table-cell office:value-type="float" office:value="215669.52" table:style-name="ce11">
            <text:p>215669,52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3:190062:57</text:p>
          </table:table-cell>
          <table:covered-table-cell/>
          <table:table-cell office:value-type="float" office:value="105069.19" table:style-name="ce11">
            <text:p>105069,19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5:010201:55</text:p>
          </table:table-cell>
          <table:covered-table-cell/>
          <table:table-cell office:value-type="float" office:value="293782.76" table:style-name="ce11">
            <text:p>293782,76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6:010601:2057</text:p>
          </table:table-cell>
          <table:covered-table-cell/>
          <table:table-cell office:value-type="float" office:value="519904" table:style-name="ce11">
            <text:p>519904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6:110401:2549</text:p>
          </table:table-cell>
          <table:covered-table-cell/>
          <table:table-cell office:value-type="float" office:value="220504.95999999999" table:style-name="ce11">
            <text:p>220504,96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040003:3299</text:p>
          </table:table-cell>
          <table:covered-table-cell/>
          <table:table-cell office:value-type="float" office:value="378128.1" table:style-name="ce11">
            <text:p>378128,1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040003:3300</text:p>
          </table:table-cell>
          <table:covered-table-cell/>
          <table:table-cell office:value-type="float" office:value="378128.1" table:style-name="ce11">
            <text:p>378128,1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070003:62</text:p>
          </table:table-cell>
          <table:covered-table-cell/>
          <table:table-cell office:value-type="float" office:value="55139.82" table:style-name="ce11">
            <text:p>55139,82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070006:1295</text:p>
          </table:table-cell>
          <table:covered-table-cell/>
          <table:table-cell office:value-type="float" office:value="235920942.16" table:style-name="ce11">
            <text:p>235920942,16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100015:1204</text:p>
          </table:table-cell>
          <table:covered-table-cell/>
          <table:table-cell office:value-type="float" office:value="252013.14" table:style-name="ce11">
            <text:p>252013,14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00028:7300</text:p>
          </table:table-cell>
          <table:covered-table-cell/>
          <table:table-cell office:value-type="float" office:value="519270" table:style-name="ce11">
            <text:p>51927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00028:7301</text:p>
          </table:table-cell>
          <table:covered-table-cell/>
          <table:table-cell office:value-type="float" office:value="726978" table:style-name="ce11">
            <text:p>726978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60003:558</text:p>
          </table:table-cell>
          <table:covered-table-cell/>
          <table:table-cell office:value-type="float" office:value="262809.3" table:style-name="ce11">
            <text:p>262809,3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70002:1359</text:p>
          </table:table-cell>
          <table:covered-table-cell/>
          <table:table-cell office:value-type="float" office:value="1839540.6" table:style-name="ce11">
            <text:p>1839540,6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9:040003:2360</text:p>
          </table:table-cell>
          <table:covered-table-cell/>
          <table:table-cell office:value-type="float" office:value="167200" table:style-name="ce11">
            <text:p>16720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0:160003:10843</text:p>
          </table:table-cell>
          <table:covered-table-cell/>
          <table:table-cell office:value-type="float" office:value="326400" table:style-name="ce11">
            <text:p>32640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1:190001:392</text:p>
          </table:table-cell>
          <table:covered-table-cell/>
          <table:table-cell office:value-type="float" office:value="63210.720000000001" table:style-name="ce11">
            <text:p>63210,72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2:060003:398</text:p>
          </table:table-cell>
          <table:covered-table-cell/>
          <table:table-cell office:value-type="float" office:value="670600" table:style-name="ce11">
            <text:p>67060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2:060003:399</text:p>
          </table:table-cell>
          <table:covered-table-cell/>
          <table:table-cell office:value-type="float" office:value="670600" table:style-name="ce11">
            <text:p>67060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2:060003:400</text:p>
          </table:table-cell>
          <table:covered-table-cell/>
          <table:table-cell office:value-type="float" office:value="670600" table:style-name="ce11">
            <text:p>67060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2:060003:401</text:p>
          </table:table-cell>
          <table:covered-table-cell/>
          <table:table-cell office:value-type="float" office:value="670600" table:style-name="ce11">
            <text:p>670600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3:030001:366</text:p>
          </table:table-cell>
          <table:covered-table-cell/>
          <table:table-cell office:value-type="float" office:value="312478.92" table:style-name="ce11">
            <text:p>312478,92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10038:360</text:p>
          </table:table-cell>
          <table:covered-table-cell/>
          <table:table-cell office:value-type="float" office:value="352568.34" table:style-name="ce11">
            <text:p>352568,34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9245384.170000002" table:style-name="ce11">
            <text:p>19245384,17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30081:594</text:p>
          </table:table-cell>
          <table:covered-table-cell/>
          <table:table-cell office:value-type="float" office:value="58694.55" table:style-name="ce11">
            <text:p>58694,55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30104:2356</text:p>
          </table:table-cell>
          <table:covered-table-cell/>
          <table:table-cell office:value-type="float" office:value="85097.78" table:style-name="ce11">
            <text:p>85097,78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317220.539999999" table:style-name="ce11">
            <text:p>49317220,54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7083428" table:style-name="ce11">
            <text:p>7083428,0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30131:930</text:p>
          </table:table-cell>
          <table:covered-table-cell/>
          <table:table-cell office:value-type="float" office:value="52898.62" table:style-name="ce11">
            <text:p>52898,62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50030:1779</text:p>
          </table:table-cell>
          <table:covered-table-cell/>
          <table:table-cell office:value-type="float" office:value="3244061.8" table:style-name="ce11">
            <text:p>3244061,8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50030:1780</text:p>
          </table:table-cell>
          <table:covered-table-cell/>
          <table:table-cell office:value-type="float" office:value="374091.88" table:style-name="ce11">
            <text:p>374091,88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894809.83" table:style-name="ce11">
            <text:p>3894809,83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31:2157</text:p>
          </table:table-cell>
          <table:covered-table-cell/>
          <table:table-cell office:value-type="float" office:value="35033.019999999997" table:style-name="ce11">
            <text:p>35033,02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56:55</text:p>
          </table:table-cell>
          <table:covered-table-cell/>
          <table:table-cell office:value-type="float" office:value="954482.1" table:style-name="ce11">
            <text:p>954482,1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60:2404</text:p>
          </table:table-cell>
          <table:covered-table-cell/>
          <table:table-cell office:value-type="float" office:value="120782607.40000001" table:style-name="ce11">
            <text:p>120782607,4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60:2406</text:p>
          </table:table-cell>
          <table:covered-table-cell/>
          <table:table-cell office:value-type="float" office:value="148227764.22999999" table:style-name="ce11">
            <text:p>148227764,23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60:2407</text:p>
          </table:table-cell>
          <table:covered-table-cell/>
          <table:table-cell office:value-type="float" office:value="57083506.549999997" table:style-name="ce11">
            <text:p>57083506,55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60:2408</text:p>
          </table:table-cell>
          <table:covered-table-cell/>
          <table:table-cell office:value-type="float" office:value="115686372.48" table:style-name="ce11">
            <text:p>115686372,48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70046:110</text:p>
          </table:table-cell>
          <table:covered-table-cell/>
          <table:table-cell office:value-type="float" office:value="475009.92" table:style-name="ce11">
            <text:p>475009,92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70049:523</text:p>
          </table:table-cell>
          <table:covered-table-cell/>
          <table:table-cell office:value-type="float" office:value="961453.6" table:style-name="ce11">
            <text:p>961453,6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80125:154</text:p>
          </table:table-cell>
          <table:covered-table-cell/>
          <table:table-cell office:value-type="float" office:value="533425.62" table:style-name="ce11">
            <text:p>533425,62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30112:6259</text:p>
          </table:table-cell>
          <table:covered-table-cell/>
          <table:table-cell office:value-type="float" office:value="65854.080000000002" table:style-name="ce11">
            <text:p>65854,08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6:000001:1179</text:p>
          </table:table-cell>
          <table:covered-table-cell/>
          <table:table-cell office:value-type="float" office:value="42687.7" table:style-name="ce11">
            <text:p>42687,70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7:010337:61</text:p>
          </table:table-cell>
          <table:covered-table-cell/>
          <table:table-cell office:value-type="float" office:value="365097.04" table:style-name="ce11">
            <text:p>365097,04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0">
            <text:p>34:39:000005:1026</text:p>
          </table:table-cell>
          <table:covered-table-cell/>
          <table:table-cell office:value-type="float" office:value="476875.07" table:style-name="ce13">
            <text:p>476875,07</text:p>
          </table:table-cell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7">
            <text:p>07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176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3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1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0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0000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00000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250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250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250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250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250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2500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250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2500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250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25001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25001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25001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25001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250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2500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2500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250010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250010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250010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250010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25001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25001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25001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25001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250010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250010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250010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250010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250010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250010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250010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250010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250010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250010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250010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250010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250010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250010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250010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250010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250010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250010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250010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250010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250010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250010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250010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250010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250010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250010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250010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250010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250010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250010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250010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250010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250010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250010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250010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250010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250010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250010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250010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250010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250010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250010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25001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250010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25001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25001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25001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25001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5001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25001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25001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250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25001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25001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250010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25001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25001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250010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25001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25001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25001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25001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25001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250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250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25001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250010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25001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25001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250010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25001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25001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250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250010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250010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25001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250010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25001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250010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250010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250010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25001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250010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25001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250010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250010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250010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250010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250010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250010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250010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250010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25001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25001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25001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250012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80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50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2063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4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5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18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190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190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190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8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5:0703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5:0703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6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7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7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7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07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070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07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07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8:050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8:07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8:140118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9:040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9:10013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9:10013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9:1001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9:10025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10025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11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0:030105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0:0400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1:070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1:14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3:11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4:0702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5:01014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00000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6:000000:44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0306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6:0306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6:0306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6:0306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6:0306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0306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306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0306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6:0306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6:0306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0306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0306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0306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0306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0306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6:0306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6:0306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6:0306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6:0306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6:0306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0306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0306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0306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0306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30601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306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306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306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306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306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0306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0306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0306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306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306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306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306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306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306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306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306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306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306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306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306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314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44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6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7:000000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7:000000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7:00000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7:000000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7:03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7:03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7:03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7:03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7:03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7:0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7:03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7:03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7:03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7:03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7:03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7:03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7:03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7:03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7:03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7:03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7:03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7:03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7:03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7:03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7:03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7:03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7:03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7:03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7:03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7:03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7:03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7:03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7:03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7:03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7:03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7:03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7:03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7:03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7:03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7:03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7:03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7:0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7:03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7:030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7:03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7:03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7:03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7:03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7:03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7:06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7:06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7:06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7:06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7:06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7:06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7:06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7:06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7:06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7:06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7:06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7:06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7:06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7:06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7:06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7:06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7:06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7:06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7:06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7:06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7:06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7:06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7:06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7:06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7:06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7:1100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7:15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000000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000000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000000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00000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080002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080002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080002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08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08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08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08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08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08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080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20015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4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4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4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4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4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4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4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4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4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4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4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40010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6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6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600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6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6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6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6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6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6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6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6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60003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6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6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6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6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6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6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6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6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6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6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6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6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6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6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6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6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6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6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6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6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6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60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60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6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6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6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6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6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60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6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6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6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6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60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6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6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6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6000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60004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60004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6000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600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6000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6000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60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60004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60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6000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6000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60004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70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700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1:01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2:05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2:11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2:11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3:01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3:010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3:01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3:010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3:0100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3:010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3:01000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3:010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3:010001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3:0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3:01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3:010001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3:010001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3:010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3:01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3:010001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3:010001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3:010001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3:010001:48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3:010001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3:01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3:01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3:0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3:01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3:010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3:01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3:01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3:01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3:01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00000:576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00000:577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30008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30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3007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3007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30119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30119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4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40007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4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40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4002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4002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4002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4002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40022:78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500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50016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5002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500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60014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60014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60014:69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60014:69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6002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70017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7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70036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80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80027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800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8007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80083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801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80126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80126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80150:4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5:010102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5:0101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5:030101:72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5:030110:1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5:030110:1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6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6:00001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7:01025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7:01034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8:000000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8:0201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8:0401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8:0401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8:0503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9:00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9:000016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9:00002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number-columns-spanned="3" table:number-rows-spanned="1" table:style-name="ce20">
            <text:p>34:39:00004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C589ED493963606C609D87148FC2647A76138CC481377A169D0D73C0506A46840458062E2665A494D081F068CB0F89E6B4C37AC956E24F02462698578EB581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Ирина П. Петрухина</meta:initial-creator>
    <dc:creator>Алексей А. Бакулин</dc:creator>
    <meta:creation-date>2022-06-16T04:45:31Z</meta:creation-date>
    <dc:date>2022-06-16T05:52:12Z</dc:date>
  </office:meta>
</office:document-meta>
</file>