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14</text:p>
          </table:table-cell>
          <table:table-cell table:number-columns-repeated="4" table:style-name="ce2"/>
          <table:table-cell office:value-type="string" table:style-name="ce4">
            <text:p>1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9" table:style-name="ce7">
            <text:p>9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78</text:p>
          </table:table-cell>
          <table:covered-table-cell/>
          <table:table-cell office:value-type="float" office:value="5301392.68" table:style-name="ce11">
            <text:p>5301392,68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379</text:p>
          </table:table-cell>
          <table:covered-table-cell/>
          <table:table-cell office:value-type="float" office:value="105774.9" table:style-name="ce11">
            <text:p>105774,9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00000:3380</text:p>
          </table:table-cell>
          <table:covered-table-cell/>
          <table:table-cell office:value-type="float" office:value="930650.42" table:style-name="ce11">
            <text:p>930650,42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7:131</text:p>
          </table:table-cell>
          <table:covered-table-cell/>
          <table:table-cell office:value-type="float" office:value="742663.2" table:style-name="ce11">
            <text:p>742663,2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7:445</text:p>
          </table:table-cell>
          <table:covered-table-cell/>
          <table:table-cell office:value-type="float" office:value="1274640" table:style-name="ce11">
            <text:p>127464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10007:446</text:p>
          </table:table-cell>
          <table:covered-table-cell/>
          <table:table-cell office:value-type="float" office:value="22510074.600000001" table:style-name="ce11">
            <text:p>22510074,6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110007:447</text:p>
          </table:table-cell>
          <table:covered-table-cell/>
          <table:table-cell office:value-type="float" office:value="1274640" table:style-name="ce11">
            <text:p>127464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110009:225</text:p>
          </table:table-cell>
          <table:covered-table-cell/>
          <table:table-cell office:value-type="float" office:value="11212025.970000001" table:style-name="ce11">
            <text:p>11212025,97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110009:246</text:p>
          </table:table-cell>
          <table:covered-table-cell/>
          <table:table-cell office:value-type="float" office:value="196800" table:style-name="ce11">
            <text:p>1968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110009:819</text:p>
          </table:table-cell>
          <table:covered-table-cell/>
          <table:table-cell office:value-type="float" office:value="5565013.1399999997" table:style-name="ce11">
            <text:p>5565013,14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110009:820</text:p>
          </table:table-cell>
          <table:covered-table-cell/>
          <table:table-cell office:value-type="float" office:value="121200" table:style-name="ce11">
            <text:p>1212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110009:821</text:p>
          </table:table-cell>
          <table:covered-table-cell/>
          <table:table-cell office:value-type="float" office:value="193920" table:style-name="ce11">
            <text:p>19392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2:000000:53</text:p>
          </table:table-cell>
          <table:covered-table-cell/>
          <table:table-cell office:value-type="float" office:value="27365386.489999998" table:style-name="ce11">
            <text:p>27365386,49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2:050003:483</text:p>
          </table:table-cell>
          <table:covered-table-cell/>
          <table:table-cell office:value-type="float" office:value="78740" table:style-name="ce11">
            <text:p>7874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2:050003:484</text:p>
          </table:table-cell>
          <table:covered-table-cell/>
          <table:table-cell office:value-type="float" office:value="78740" table:style-name="ce11">
            <text:p>7874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2:050003:485</text:p>
          </table:table-cell>
          <table:covered-table-cell/>
          <table:table-cell office:value-type="float" office:value="78740" table:style-name="ce11">
            <text:p>7874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020006:1045</text:p>
          </table:table-cell>
          <table:covered-table-cell/>
          <table:table-cell office:value-type="float" office:value="46694.559999999998" table:style-name="ce11">
            <text:p>46694,5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84505567.25" table:style-name="ce11">
            <text:p>84505567,25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18566919.25" table:style-name="ce11">
            <text:p>18566919,25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30007:4959</text:p>
          </table:table-cell>
          <table:covered-table-cell/>
          <table:table-cell office:value-type="float" office:value="50380" table:style-name="ce11">
            <text:p>5038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10008:460</text:p>
          </table:table-cell>
          <table:covered-table-cell/>
          <table:table-cell office:value-type="float" office:value="5204522.7" table:style-name="ce11">
            <text:p>5204522,7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40004:375</text:p>
          </table:table-cell>
          <table:covered-table-cell/>
          <table:table-cell office:value-type="float" office:value="2012391.5" table:style-name="ce11">
            <text:p>2012391,5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00000:216</text:p>
          </table:table-cell>
          <table:covered-table-cell/>
          <table:table-cell office:value-type="float" office:value="3552117.66" table:style-name="ce11">
            <text:p>3552117,6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00000:5472</text:p>
          </table:table-cell>
          <table:covered-table-cell/>
          <table:table-cell office:value-type="float" office:value="49060900" table:style-name="ce11">
            <text:p>490609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30101:867</text:p>
          </table:table-cell>
          <table:covered-table-cell/>
          <table:table-cell office:value-type="float" office:value="1035000.75" table:style-name="ce11">
            <text:p>1035000,75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30101:868</text:p>
          </table:table-cell>
          <table:covered-table-cell/>
          <table:table-cell office:value-type="float" office:value="207000" table:style-name="ce11">
            <text:p>2070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30101:869</text:p>
          </table:table-cell>
          <table:covered-table-cell/>
          <table:table-cell office:value-type="float" office:value="817500" table:style-name="ce11">
            <text:p>8175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70101:41</text:p>
          </table:table-cell>
          <table:covered-table-cell/>
          <table:table-cell office:value-type="float" office:value="126822917.5" table:style-name="ce11">
            <text:p>126822917,5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00000:157</text:p>
          </table:table-cell>
          <table:covered-table-cell/>
          <table:table-cell office:value-type="float" office:value="180823521.84" table:style-name="ce11">
            <text:p>180823521,84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110701:137</text:p>
          </table:table-cell>
          <table:covered-table-cell/>
          <table:table-cell office:value-type="float" office:value="3722220" table:style-name="ce11">
            <text:p>372222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1:080007:831</text:p>
          </table:table-cell>
          <table:covered-table-cell/>
          <table:table-cell office:value-type="float" office:value="371416.56" table:style-name="ce11">
            <text:p>371416,5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080007:832</text:p>
          </table:table-cell>
          <table:covered-table-cell/>
          <table:table-cell office:value-type="float" office:value="416145.6" table:style-name="ce11">
            <text:p>416145,6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080007:833</text:p>
          </table:table-cell>
          <table:covered-table-cell/>
          <table:table-cell office:value-type="float" office:value="324795.12" table:style-name="ce11">
            <text:p>324795,12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080007:834</text:p>
          </table:table-cell>
          <table:covered-table-cell/>
          <table:table-cell office:value-type="float" office:value="311949.59999999998" table:style-name="ce11">
            <text:p>311949,6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00000:1938</text:p>
          </table:table-cell>
          <table:covered-table-cell/>
          <table:table-cell office:value-type="float" office:value="180400" table:style-name="ce11">
            <text:p>1804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30003:192</text:p>
          </table:table-cell>
          <table:covered-table-cell/>
          <table:table-cell office:value-type="float" office:value="3270400" table:style-name="ce11">
            <text:p>32704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30003:512</text:p>
          </table:table-cell>
          <table:covered-table-cell/>
          <table:table-cell office:value-type="float" office:value="105280" table:style-name="ce11">
            <text:p>10528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40005:815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70007:192</text:p>
          </table:table-cell>
          <table:covered-table-cell/>
          <table:table-cell office:value-type="float" office:value="215292" table:style-name="ce11">
            <text:p>215292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140003:1531</text:p>
          </table:table-cell>
          <table:covered-table-cell/>
          <table:table-cell office:value-type="float" office:value="204413.44" table:style-name="ce11">
            <text:p>204413,44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150003:189</text:p>
          </table:table-cell>
          <table:covered-table-cell/>
          <table:table-cell office:value-type="float" office:value="61920" table:style-name="ce11">
            <text:p>6192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120001:614</text:p>
          </table:table-cell>
          <table:covered-table-cell/>
          <table:table-cell office:value-type="float" office:value="844070.99" table:style-name="ce11">
            <text:p>844070,99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000000:226</text:p>
          </table:table-cell>
          <table:covered-table-cell/>
          <table:table-cell office:value-type="float" office:value="74873918.599999994" table:style-name="ce11">
            <text:p>74873918,6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90101:557</text:p>
          </table:table-cell>
          <table:covered-table-cell/>
          <table:table-cell office:value-type="float" office:value="247968" table:style-name="ce11">
            <text:p>247968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120006:738</text:p>
          </table:table-cell>
          <table:covered-table-cell/>
          <table:table-cell office:value-type="float" office:value="267894.7" table:style-name="ce11">
            <text:p>267894,7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000000:3730</text:p>
          </table:table-cell>
          <table:covered-table-cell/>
          <table:table-cell office:value-type="float" office:value="621330" table:style-name="ce11">
            <text:p>62133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000000:657</text:p>
          </table:table-cell>
          <table:covered-table-cell/>
          <table:table-cell office:value-type="float" office:value="407053946.64999998" table:style-name="ce11">
            <text:p>407053946,65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000000:1016</text:p>
          </table:table-cell>
          <table:covered-table-cell/>
          <table:table-cell office:value-type="float" office:value="618320" table:style-name="ce11">
            <text:p>61832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00000:2149</text:p>
          </table:table-cell>
          <table:covered-table-cell/>
          <table:table-cell office:value-type="float" office:value="730456" table:style-name="ce11">
            <text:p>730456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000000:2231</text:p>
          </table:table-cell>
          <table:covered-table-cell/>
          <table:table-cell office:value-type="float" office:value="828556.26" table:style-name="ce11">
            <text:p>828556,2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30206:858</text:p>
          </table:table-cell>
          <table:covered-table-cell/>
          <table:table-cell office:value-type="float" office:value="534566.40000000002" table:style-name="ce11">
            <text:p>534566,4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30206:859</text:p>
          </table:table-cell>
          <table:covered-table-cell/>
          <table:table-cell office:value-type="float" office:value="156609.60000000001" table:style-name="ce11">
            <text:p>156609,6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40006:36</text:p>
          </table:table-cell>
          <table:covered-table-cell/>
          <table:table-cell office:value-type="float" office:value="1362200" table:style-name="ce11">
            <text:p>13622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060303:277</text:p>
          </table:table-cell>
          <table:covered-table-cell/>
          <table:table-cell office:value-type="float" office:value="17050215.07" table:style-name="ce11">
            <text:p>17050215,07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060303:650</text:p>
          </table:table-cell>
          <table:covered-table-cell/>
          <table:table-cell office:value-type="float" office:value="777200" table:style-name="ce11">
            <text:p>7772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060303:652</text:p>
          </table:table-cell>
          <table:covered-table-cell/>
          <table:table-cell office:value-type="float" office:value="2224400" table:style-name="ce11">
            <text:p>22244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60303:669</text:p>
          </table:table-cell>
          <table:covered-table-cell/>
          <table:table-cell office:value-type="float" office:value="741464.88" table:style-name="ce11">
            <text:p>741464,88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70005:1849</text:p>
          </table:table-cell>
          <table:covered-table-cell/>
          <table:table-cell office:value-type="float" office:value="112573.71" table:style-name="ce11">
            <text:p>112573,71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0:090202:707</text:p>
          </table:table-cell>
          <table:covered-table-cell/>
          <table:table-cell office:value-type="float" office:value="129888" table:style-name="ce11">
            <text:p>129888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090200:201</text:p>
          </table:table-cell>
          <table:covered-table-cell/>
          <table:table-cell office:value-type="float" office:value="63800" table:style-name="ce11">
            <text:p>638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090200:202</text:p>
          </table:table-cell>
          <table:covered-table-cell/>
          <table:table-cell office:value-type="float" office:value="63800" table:style-name="ce11">
            <text:p>638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090200:203</text:p>
          </table:table-cell>
          <table:covered-table-cell/>
          <table:table-cell office:value-type="float" office:value="63800" table:style-name="ce11">
            <text:p>638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90200:204</text:p>
          </table:table-cell>
          <table:covered-table-cell/>
          <table:table-cell office:value-type="float" office:value="63800" table:style-name="ce11">
            <text:p>638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21101:518</text:p>
          </table:table-cell>
          <table:covered-table-cell/>
          <table:table-cell office:value-type="float" office:value="148027.5" table:style-name="ce11">
            <text:p>148027,5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21101:806</text:p>
          </table:table-cell>
          <table:covered-table-cell/>
          <table:table-cell office:value-type="float" office:value="1404937.5" table:style-name="ce11">
            <text:p>1404937,5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41001:1302</text:p>
          </table:table-cell>
          <table:covered-table-cell/>
          <table:table-cell office:value-type="float" office:value="212773.81" table:style-name="ce11">
            <text:p>212773,81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43101:110</text:p>
          </table:table-cell>
          <table:covered-table-cell/>
          <table:table-cell office:value-type="float" office:value="135302.20000000001" table:style-name="ce11">
            <text:p>135302,2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405065374" table:style-name="ce11">
            <text:p>405065374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70007:4744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00020:1171</text:p>
          </table:table-cell>
          <table:covered-table-cell/>
          <table:table-cell office:value-type="float" office:value="228416.76" table:style-name="ce11">
            <text:p>228416,76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1:100010:175</text:p>
          </table:table-cell>
          <table:covered-table-cell/>
          <table:table-cell office:value-type="float" office:value="36812.879999999997" table:style-name="ce11">
            <text:p>36812,88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3:000000:534</text:p>
          </table:table-cell>
          <table:covered-table-cell/>
          <table:table-cell office:value-type="float" office:value="41767595.479999997" table:style-name="ce11">
            <text:p>41767595,48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3:000000:640</text:p>
          </table:table-cell>
          <table:covered-table-cell/>
          <table:table-cell office:value-type="float" office:value="6128640" table:style-name="ce11">
            <text:p>612864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3:050005:290</text:p>
          </table:table-cell>
          <table:covered-table-cell/>
          <table:table-cell office:value-type="float" office:value="1737000" table:style-name="ce11">
            <text:p>17370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20">
            <text:p>34:33:060007:330</text:p>
          </table:table-cell>
          <table:covered-table-cell/>
          <table:table-cell office:value-type="float" office:value="66300" table:style-name="ce13">
            <text:p>66300,00</text:p>
          </table:table-cell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7">
            <text:p>08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0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70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12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9:0804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0:19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2:08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2:08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5:10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5:10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9:140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9:15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0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0:000000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0:00000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0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0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0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0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0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0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0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0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0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0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0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0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0:000000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0:000000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0:000000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0:000000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0:000000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0:000000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0:000000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0:000000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0:000000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0:000000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0:000000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0:000000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0:000000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0:000000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0:000000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0:000000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0:000000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0:000000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0:000000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0:000000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0:000000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0:000000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0:000000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0:000000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0:000000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0:000000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0:000000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0:000000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0:000000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0:00000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0:000000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0:000000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0:000000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0:000000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0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0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0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0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0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0: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0: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0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0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0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0: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0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0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0: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0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0: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0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0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0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0:000000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0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0:00000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0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0:000000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0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0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0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0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0:000000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0:000000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0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0:030105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0:0302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0:0302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0:0302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0:03020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0:03020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0:0302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0:0302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0:0302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0:0302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0:04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0:04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0:04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0:04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0:04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0:04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0:0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0:04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0:04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0:04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0:04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0:04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0:04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0:040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0:04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0:04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0:04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0:040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04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0:04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0:04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0:04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0:04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0:04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0:04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0:04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04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0:04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4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4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4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4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4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4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4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4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4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4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4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4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4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4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4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4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4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0:04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0:04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4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4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04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04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0:04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0:04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0:04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0:04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04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0:04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0:04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0:04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0:04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04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04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4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4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4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4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4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4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4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4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4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4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4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4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04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4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4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4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4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4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4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4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4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4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4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4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04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04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04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04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04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04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0:04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0:04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0:04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0:04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0:04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0:04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0:040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0:04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0:04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0:04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0:04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0:04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0:04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04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4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0:04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0:04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0:04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04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04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04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04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04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04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04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04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0:04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0:04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0:04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0:04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0:04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0:04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0:04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0:04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0:04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0:04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0:04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0:04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0:04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0:04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04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0:04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0:04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4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4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4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4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4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4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4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4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4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04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04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0:04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4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40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40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4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4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4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4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4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4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4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4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4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4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4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04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0:040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0:04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0:040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0:04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0:04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0:04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0:04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4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0:04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0:04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0:04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0:04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0:04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0:04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0:04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0:04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0:04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0:04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0:04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0:04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0:04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40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4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0:04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0:04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0:04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0:04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0:04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0:04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0:04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0:04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0:040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0:040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0:040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0:040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0:04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0:04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0:04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0:04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0:04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0:040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0:040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0:040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0:040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0:04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0:040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0:04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0:04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4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4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4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4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4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4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4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4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4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4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4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4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6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6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6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6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602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6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6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602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06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0602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0602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0:0602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0:0602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0:0602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0:0602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0:0602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602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0:06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0:0602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602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6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602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602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602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602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602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6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602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602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602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602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602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6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602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602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6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6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602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602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602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602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602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602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6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602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602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602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602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602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0:0602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0:0602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0:0602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0:06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0:06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0:06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0:0602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0:0602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0:0602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0:0602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0:0602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602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602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602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602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602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602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602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602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6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602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602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0:0602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0:0602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0:0602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0:0602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602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602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602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602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0:0602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0:0602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0602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0602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06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602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602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0602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0602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0:0602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0:0602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0:0602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0:0602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0:0602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0:0602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0:0602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0:0602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0:0602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0:0602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0:0602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0:0602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0:0602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0:0602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0:0602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0:0602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0:0602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0:0602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0602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0:0602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0:0602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0:0602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0:0602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0:0602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0:0602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0:0602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0:0602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0:0602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0:0602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0:0602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0:0602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0:0602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0:0602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0:0602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0:0602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0:0602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0:0602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0:0602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0:0602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0:0602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0:0602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0:0602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0:0602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0:0602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0:0602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0:0602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0:0602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0:0602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0:0602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0:0602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0:0602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0:0602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0:0602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0:0602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0:0602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0:0602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0:0602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0:0602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0:0602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0:0602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0:0602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0:0602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0:0602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0:0602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0:06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0:06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0:06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0:0602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0:06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0:0602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0:0602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0:0602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0:06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0:0602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0:0602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0:0602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0:0602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0:06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0:0602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0:0602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0:06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0:0602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0:0602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0:0602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0:06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0:06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0:06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0:06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0:06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0:06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0:0602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0:0602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0:06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0:06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0:0603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0:0603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0:0603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0:0603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0:0603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0:0603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0:0603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0:0603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0:0603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0:0603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0:0603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0:0603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0:0603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0:0603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0:0603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0:0603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0:0603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0:0603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0:0603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0:0603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0:0603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0:0603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0:0603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0603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0603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603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603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0603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0:0603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0:0603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0603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603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603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603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603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0603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0:0603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0:0603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0:0603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0:0603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0:0603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0:0603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0:0603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0:0603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0:0603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0:0603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0:0603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0:0603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0:0603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0:0603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0:0603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0:0603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0:0603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0:0603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0:0603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0:0603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0:0603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0:0603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0:0603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0:0603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0:0603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0:0603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0:0603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0:0603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0:0603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0:0603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0:0603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0:0603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0:0603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0:0603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0:0603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0:0603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0:0603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0:0603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0:0603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0:0603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0603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0603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0:0603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0:0603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0:0603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0:0603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0:0603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0:0603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0:0603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603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603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603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0603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0603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0:0603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603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603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603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603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603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603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603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0603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603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603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603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603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0:0603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603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603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603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603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603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603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0603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0603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0603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0603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0603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0:0603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0:0603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0:0603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0:0603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0:0603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603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603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603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603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603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603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603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603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603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603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603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603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603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603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603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603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603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603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0603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0:0603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0:0603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0:0603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0:0603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0:0603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0:0603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0:0603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0:0603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0:0603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0:0603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0:0603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0:0603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0:0603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0:0603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0:0603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0:0603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0:0603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0:0603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0:0603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0:0603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0:0603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0:0603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0:0603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0:0603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0:0603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0:0603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0:0603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0:0603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0:0603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0:0603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0:0603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0:0603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0:0603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0:0603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0:0603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0:0603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0:0603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0:0603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0:0603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0:0603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0:0603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0:0603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0:0603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0:0603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0:0603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0:0603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0:0603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0:0603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0:0603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0:0603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0:0603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0:0603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0:0603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0:0603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0:0603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0:0603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0:0603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0:0603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0:0603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0:0603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0:0603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0:0603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0:0603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0:0603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0:0603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0:0603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0:0603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0:0603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0:0603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0:0603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0:0603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0:0603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0:0603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0:0603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0:0603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0:0603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0:0603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0:0603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0:0603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0:0603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0:0603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0:0603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0:0603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0:0603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0:0603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0:0603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0:0603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0:0603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0:0603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0:0603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0:0603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0:0603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0:0603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0:0603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0:0603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0:0603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0:0603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0:0603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0:0603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0:0603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0:0603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0:0603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0:0603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0:0603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0:0603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0:0603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0:0603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0:0603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0:0603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0:0603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0:0603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0:0603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0:0603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0:0603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0:0603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0:0603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0:0603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0:0603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0:0603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0:0603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0:0603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0:0603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0:0603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0:0603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0:0603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0:0603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0:0603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0:0603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0:0603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0:0603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0:0603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0:0603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0:0603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0:0603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0:0603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0:0603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0:0603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0:0603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0:0603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0:0603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0:0603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0:0603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0:0603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0:0603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0:0603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0:0603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0:0603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0:0603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0:0603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0:0603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0:0603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0:0603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0:0603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0:0603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0:0603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0:0603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0:0603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0:0603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0:0603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0:0603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0:0603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0:0603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0:0603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0:0603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0:0603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0:0603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0:0603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0:0603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0:0603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0:0603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0:0603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0:0603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0:0603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0:0603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0:0603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0:0603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0:0603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0:0603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0:0603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0:0603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0:0603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0:0603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0:0603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0:0603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0:0603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0:0603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0:0603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0:0603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0:0603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0:0603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0:0603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0:0603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0:0603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0:0603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0:0603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0:0603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0:0603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0:0603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0:0603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0:0603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0:0603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0:0603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0:0603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0:0603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0:0603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0:0603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0:0603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0:0603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0:0603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0:0603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0:0603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0:0603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0:060303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0:0603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0:0603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0:0603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0:0603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0:0603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0:0603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0:0603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0:0603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0:0603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0:0603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0:0603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0:0603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0:0603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0:0603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0:0603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0:0603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0:0603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0:0603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0:0603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0:0603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0:0603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0:0603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0:0603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0:0603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0:0603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0:0603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0:0603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0:0603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0:0603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0:0603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0:0603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0:0603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0:0603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0:0603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0:0603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1:07002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1:07002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2:13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8:000000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8:110023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0:05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0:14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1:090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1:090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1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1:15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1:16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2:000000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2:000000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2:000000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2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2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2: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2:020004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2:020004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2:020004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2:020004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2:020004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2:020004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2:020004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2:020004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2:020004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2:020004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2:060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2:06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2:060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2:06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2:0600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2:06000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2:06000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2:060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2:060008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2:06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2:060008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2:06000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2:09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2:09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2:09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2:090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2:09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2:09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2:090005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2:10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2:10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2:10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2:10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2:100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2:110009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2:110009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2:11000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2:110009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2:110009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2:110009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2:110009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2:110009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2:110009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2:11001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2:11001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2:12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2:120007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2:120007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2:120007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2:120007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number-columns-spanned="3" table:number-rows-spanned="1" table:style-name="ce20">
            <text:p>34:33:04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EAE58BC2C0DC79FF6A59A825164B2CA289AF23D168CE7A474D5F3EF5F8EB62184D826097374DEE4FD2224D7F08E182DCE9E2405BFD6E8E8A8A3635FD93659C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Ирина П. Петрухина</meta:initial-creator>
    <dc:creator>Алексей А. Бакулин</dc:creator>
    <meta:creation-date>2022-06-16T04:34:26Z</meta:creation-date>
    <dc:date>2022-06-16T05:54:13Z</dc:date>
  </office:meta>
</office:document-meta>
</file>