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5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77</text:p>
          </table:table-cell>
          <table:covered-table-cell/>
          <table:table-cell office:value-type="float" office:value="69108.240000000005" table:style-name="ce11">
            <text:p>69108,2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2:428</text:p>
          </table:table-cell>
          <table:covered-table-cell/>
          <table:table-cell office:value-type="float" office:value="9100.52" table:style-name="ce11">
            <text:p>9100,5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12</text:p>
          </table:table-cell>
          <table:covered-table-cell/>
          <table:table-cell office:value-type="float" office:value="85005.9" table:style-name="ce11">
            <text:p>85005,9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13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14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715</text:p>
          </table:table-cell>
          <table:covered-table-cell/>
          <table:table-cell office:value-type="float" office:value="161916" table:style-name="ce11">
            <text:p>161916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716</text:p>
          </table:table-cell>
          <table:covered-table-cell/>
          <table:table-cell office:value-type="float" office:value="54646.65" table:style-name="ce11">
            <text:p>54646,6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793702.649999999" table:style-name="ce11">
            <text:p>22793702,6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190</text:p>
          </table:table-cell>
          <table:covered-table-cell/>
          <table:table-cell office:value-type="float" office:value="566664.89" table:style-name="ce11">
            <text:p>566664,89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3:1799</text:p>
          </table:table-cell>
          <table:covered-table-cell/>
          <table:table-cell office:value-type="float" office:value="53982.879999999997" table:style-name="ce11">
            <text:p>53982,8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10003:1800</text:p>
          </table:table-cell>
          <table:covered-table-cell/>
          <table:table-cell office:value-type="float" office:value="53982.879999999997" table:style-name="ce11">
            <text:p>53982,8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5:5800</text:p>
          </table:table-cell>
          <table:covered-table-cell/>
          <table:table-cell office:value-type="float" office:value="144493" table:style-name="ce11">
            <text:p>144493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30001:282</text:p>
          </table:table-cell>
          <table:covered-table-cell/>
          <table:table-cell office:value-type="float" office:value="243824.46" table:style-name="ce11">
            <text:p>243824,4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2:416</text:p>
          </table:table-cell>
          <table:covered-table-cell/>
          <table:table-cell office:value-type="float" office:value="12986.19" table:style-name="ce11">
            <text:p>12986,19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20003:9230</text:p>
          </table:table-cell>
          <table:covered-table-cell/>
          <table:table-cell office:value-type="float" office:value="505103.04" table:style-name="ce11">
            <text:p>505103,0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40603:1</text:p>
          </table:table-cell>
          <table:covered-table-cell/>
          <table:table-cell office:value-type="float" office:value="350113.2" table:style-name="ce11">
            <text:p>350113,2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30002:1175</text:p>
          </table:table-cell>
          <table:covered-table-cell/>
          <table:table-cell office:value-type="float" office:value="72469.039999999994" table:style-name="ce11">
            <text:p>72469,0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100001:1022</text:p>
          </table:table-cell>
          <table:covered-table-cell/>
          <table:table-cell office:value-type="float" office:value="468850" table:style-name="ce11">
            <text:p>46885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100001:1023</text:p>
          </table:table-cell>
          <table:covered-table-cell/>
          <table:table-cell office:value-type="float" office:value="351731.27" table:style-name="ce11">
            <text:p>351731,27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120001:543</text:p>
          </table:table-cell>
          <table:covered-table-cell/>
          <table:table-cell office:value-type="float" office:value="46647.66" table:style-name="ce11">
            <text:p>46647,6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1944</text:p>
          </table:table-cell>
          <table:covered-table-cell/>
          <table:table-cell office:value-type="float" office:value="153400" table:style-name="ce11">
            <text:p>1534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10001:5</text:p>
          </table:table-cell>
          <table:covered-table-cell/>
          <table:table-cell office:value-type="float" office:value="200100.3" table:style-name="ce11">
            <text:p>200100,3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27:550</text:p>
          </table:table-cell>
          <table:covered-table-cell/>
          <table:table-cell office:value-type="float" office:value="520230.40000000002" table:style-name="ce11">
            <text:p>520230,4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20002:207</text:p>
          </table:table-cell>
          <table:covered-table-cell/>
          <table:table-cell office:value-type="float" office:value="187247.06" table:style-name="ce11">
            <text:p>187247,0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202:1629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303:465</text:p>
          </table:table-cell>
          <table:covered-table-cell/>
          <table:table-cell office:value-type="float" office:value="408434.52" table:style-name="ce11">
            <text:p>408434,5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10005:126</text:p>
          </table:table-cell>
          <table:covered-table-cell/>
          <table:table-cell office:value-type="float" office:value="272000" table:style-name="ce11">
            <text:p>2720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120002:101</text:p>
          </table:table-cell>
          <table:covered-table-cell/>
          <table:table-cell office:value-type="float" office:value="188010" table:style-name="ce11">
            <text:p>18801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40104:226</text:p>
          </table:table-cell>
          <table:covered-table-cell/>
          <table:table-cell office:value-type="float" office:value="190567" table:style-name="ce11">
            <text:p>190567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284:2</text:p>
          </table:table-cell>
          <table:covered-table-cell/>
          <table:table-cell office:value-type="float" office:value="22744.32" table:style-name="ce11">
            <text:p>22744,3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2:3479</text:p>
          </table:table-cell>
          <table:covered-table-cell/>
          <table:table-cell office:value-type="float" office:value="202590" table:style-name="ce11">
            <text:p>20259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30103:2046</text:p>
          </table:table-cell>
          <table:covered-table-cell/>
          <table:table-cell office:value-type="float" office:value="475248.2" table:style-name="ce11">
            <text:p>475248,2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40004:455</text:p>
          </table:table-cell>
          <table:covered-table-cell/>
          <table:table-cell office:value-type="float" office:value="230860.88" table:style-name="ce11">
            <text:p>230860,8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20201:251</text:p>
          </table:table-cell>
          <table:covered-table-cell/>
          <table:table-cell office:value-type="float" office:value="316706" table:style-name="ce11">
            <text:p>316706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010111:830</text:p>
          </table:table-cell>
          <table:covered-table-cell/>
          <table:table-cell office:value-type="float" office:value="83400.06" table:style-name="ce11">
            <text:p>83400,0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040001:207</text:p>
          </table:table-cell>
          <table:covered-table-cell/>
          <table:table-cell office:value-type="float" office:value="155757.06" table:style-name="ce11">
            <text:p>155757,0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4301:1098</text:p>
          </table:table-cell>
          <table:covered-table-cell/>
          <table:table-cell office:value-type="float" office:value="1789595.5" table:style-name="ce11">
            <text:p>1789595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4301:1099</text:p>
          </table:table-cell>
          <table:covered-table-cell/>
          <table:table-cell office:value-type="float" office:value="2102515.1" table:style-name="ce11">
            <text:p>2102515,1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2:5131</text:p>
          </table:table-cell>
          <table:covered-table-cell/>
          <table:table-cell office:value-type="float" office:value="85113" table:style-name="ce11">
            <text:p>85113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05:252</text:p>
          </table:table-cell>
          <table:covered-table-cell/>
          <table:table-cell office:value-type="float" office:value="769667.64" table:style-name="ce11">
            <text:p>769667,6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00009:201</text:p>
          </table:table-cell>
          <table:covered-table-cell/>
          <table:table-cell office:value-type="float" office:value="522128.68" table:style-name="ce11">
            <text:p>522128,6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80001:857</text:p>
          </table:table-cell>
          <table:covered-table-cell/>
          <table:table-cell office:value-type="float" office:value="96386.43" table:style-name="ce11">
            <text:p>96386,43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40003:740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1:100001:2463</text:p>
          </table:table-cell>
          <table:covered-table-cell/>
          <table:table-cell office:value-type="float" office:value="556048" table:style-name="ce11">
            <text:p>556048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130005:272</text:p>
          </table:table-cell>
          <table:covered-table-cell/>
          <table:table-cell office:value-type="float" office:value="167700" table:style-name="ce11">
            <text:p>1677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60003:348</text:p>
          </table:table-cell>
          <table:covered-table-cell/>
          <table:table-cell office:value-type="float" office:value="163052.56" table:style-name="ce11">
            <text:p>163052,5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32:179</text:p>
          </table:table-cell>
          <table:covered-table-cell/>
          <table:table-cell office:value-type="float" office:value="204527.4" table:style-name="ce11">
            <text:p>204527,4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83:558</text:p>
          </table:table-cell>
          <table:covered-table-cell/>
          <table:table-cell office:value-type="float" office:value="2152470" table:style-name="ce11">
            <text:p>215247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86:283</text:p>
          </table:table-cell>
          <table:covered-table-cell/>
          <table:table-cell office:value-type="float" office:value="838667.52" table:style-name="ce11">
            <text:p>838667,5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86:63</text:p>
          </table:table-cell>
          <table:covered-table-cell/>
          <table:table-cell office:value-type="float" office:value="790291.6" table:style-name="ce11">
            <text:p>790291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99:603</text:p>
          </table:table-cell>
          <table:covered-table-cell/>
          <table:table-cell office:value-type="float" office:value="1550560.26" table:style-name="ce11">
            <text:p>1550560,2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99:604</text:p>
          </table:table-cell>
          <table:covered-table-cell/>
          <table:table-cell office:value-type="float" office:value="1406870.72" table:style-name="ce11">
            <text:p>1406870,7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04:4892</text:p>
          </table:table-cell>
          <table:covered-table-cell/>
          <table:table-cell office:value-type="float" office:value="27938596.620000001" table:style-name="ce11">
            <text:p>27938596,6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04:4893</text:p>
          </table:table-cell>
          <table:covered-table-cell/>
          <table:table-cell office:value-type="float" office:value="4403633.91" table:style-name="ce11">
            <text:p>4403633,91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4:1116</text:p>
          </table:table-cell>
          <table:covered-table-cell/>
          <table:table-cell office:value-type="float" office:value="289687.93" table:style-name="ce11">
            <text:p>289687,93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89419.05" table:style-name="ce11">
            <text:p>3689419,0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6:7066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0:1606</text:p>
          </table:table-cell>
          <table:covered-table-cell/>
          <table:table-cell office:value-type="float" office:value="797706" table:style-name="ce11">
            <text:p>797706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0:1607</text:p>
          </table:table-cell>
          <table:covered-table-cell/>
          <table:table-cell office:value-type="float" office:value="531804" table:style-name="ce11">
            <text:p>531804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19:213</text:p>
          </table:table-cell>
          <table:covered-table-cell/>
          <table:table-cell office:value-type="float" office:value="514936.32000000001" table:style-name="ce11">
            <text:p>514936,3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36:3398</text:p>
          </table:table-cell>
          <table:covered-table-cell/>
          <table:table-cell office:value-type="float" office:value="420623.06" table:style-name="ce11">
            <text:p>420623,0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36:3399</text:p>
          </table:table-cell>
          <table:covered-table-cell/>
          <table:table-cell office:value-type="float" office:value="293322.26" table:style-name="ce11">
            <text:p>293322,2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36:3400</text:p>
          </table:table-cell>
          <table:covered-table-cell/>
          <table:table-cell office:value-type="float" office:value="326208.3" table:style-name="ce11">
            <text:p>326208,3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36:506</text:p>
          </table:table-cell>
          <table:covered-table-cell/>
          <table:table-cell office:value-type="float" office:value="249827.82" table:style-name="ce11">
            <text:p>249827,8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16:743</text:p>
          </table:table-cell>
          <table:covered-table-cell/>
          <table:table-cell office:value-type="float" office:value="377015.86" table:style-name="ce11">
            <text:p>377015,8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120:13</text:p>
          </table:table-cell>
          <table:covered-table-cell/>
          <table:table-cell office:value-type="float" office:value="2468651.19" table:style-name="ce11">
            <text:p>2468651,19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01:1180</text:p>
          </table:table-cell>
          <table:covered-table-cell/>
          <table:table-cell office:value-type="float" office:value="35130.15" table:style-name="ce11">
            <text:p>35130,1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34:38:060205:78</text:p>
          </table:table-cell>
          <table:covered-table-cell/>
          <table:table-cell office:value-type="float" office:value="187304" table:style-name="ce13">
            <text:p>187304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7">
            <text:p>0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5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80002:2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08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40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2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206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9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16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16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17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17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19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2:0104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2:08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1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7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7:070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7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7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07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7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7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7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7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7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7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7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00000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0000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0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0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00000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0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4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4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4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4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4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4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4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4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04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0:04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0:0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4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4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4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4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04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4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04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4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4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0:04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4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4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4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4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4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04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4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0:04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0:04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0:04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4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0:04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4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4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4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04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4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4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4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4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4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4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4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4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4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4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4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4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4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4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4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4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4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4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4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4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4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4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4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4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4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4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4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4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4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4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4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4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4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4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4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4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4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4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4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4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4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4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4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4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4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4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4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4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4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4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4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4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4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4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4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4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4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4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4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4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4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4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4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4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4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4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4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4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4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4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4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4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4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4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4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4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4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4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4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4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4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4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4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4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4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4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4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4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4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4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4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4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4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4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4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4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4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4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4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4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4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4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4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4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4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4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4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4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4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4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4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4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4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4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4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4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4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4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4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4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4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4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4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4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4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4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4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4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4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4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4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4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4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4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4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4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4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4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4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40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40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4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602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6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6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6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602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9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6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900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8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8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1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1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13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1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3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3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1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13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13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1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13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7000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7000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1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1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1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1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1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1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1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1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1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1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1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1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1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1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1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1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1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1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1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1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1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1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1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1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1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1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10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1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1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1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1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1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1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1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1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1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1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1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1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1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1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1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1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1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1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10023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1002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0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0:06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1:0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00000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0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2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2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2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2:02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2:02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2:02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0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2:02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2:02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2:02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2:02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2:02000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2:020004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2:050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2:06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2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2:0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2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2:09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2:09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2:09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2:09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2:09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2:09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2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2:09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2:090005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2:09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2:09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2:10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1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2:1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2:1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2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1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1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1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10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10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10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10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10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11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11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1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11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1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1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1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11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11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1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11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1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1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1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1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12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12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1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12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1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12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12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12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120007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3:01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1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1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1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1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1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1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04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04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3:04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3:04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3:04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3:04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3:04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3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3:04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3:04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3:040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400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4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4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6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6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6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6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6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60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06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6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6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6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6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6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6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0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3:0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3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3:0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11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1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1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1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1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1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1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14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14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14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00000:56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1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12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1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1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500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1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5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701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8008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8015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20106:6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20106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302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6:00002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34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8:03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8:03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9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number-columns-spanned="3" table:number-rows-spanned="1" table:style-name="ce20">
            <text:p>34:39:00003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C486F5475D7B39F3D7C8B62536D396DA11E4038764F43D0596E0A05C088F4683E85C0B61A76825CF70A10C9837E9B29CDE0ED7789A384945589B6BB0F0E5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5:23:43Z</meta:creation-date>
    <dc:date>2022-06-16T05:53:35Z</dc:date>
  </office:meta>
</office:document-meta>
</file>