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16</text:p>
          </table:table-cell>
          <table:table-cell table:number-columns-repeated="4" table:style-name="ce2"/>
          <table:table-cell office:value-type="string" table:style-name="ce4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28:100028:7302</text:p>
          </table:table-cell>
          <table:covered-table-cell/>
          <table:table-cell office:value-type="float" office:value="104383.58" table:style-name="ce11">
            <text:p>104383,58</text:p>
          </table:table-cell>
          <table:table-cell office:value-type="string" table:number-columns-spanned="2" table:number-rows-spanned="1" table:style-name="ce19">
            <text:p>10.06.2022</text:p>
          </table:table-cell>
          <table:covered-table-cell/>
          <table:table-cell office:value-type="string" table:style-name="ce7">
            <text:p>0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28:140010:21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40010:22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25947FAF000B4EBE5D067D98CC0A5976BDC46FEE95524CC2240CE6CF6EC78E99A7E1BC5FC7DCBE84E1081FEF2CF535EB9CD886B9E77515D8761F490C97CF52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Алексей А. Бакулин</dc:creator>
    <meta:creation-date>2022-06-16T05:12:54Z</meta:creation-date>
    <dc:date>2022-06-16T05:55:17Z</dc:date>
  </office:meta>
</office:document-meta>
</file>