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18</text:p>
          </table:table-cell>
          <table:table-cell table:number-columns-repeated="4" table:style-name="ce2"/>
          <table:table-cell office:value-type="string" table:style-name="ce4">
            <text:p>1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6">
            <text:p>12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4" table:style-name="ce7">
            <text:p>3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11175</text:p>
          </table:table-cell>
          <table:covered-table-cell/>
          <table:table-cell office:value-type="float" office:value="797941.01" table:style-name="ce11">
            <text:p>797941,01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3:2659</text:p>
          </table:table-cell>
          <table:covered-table-cell/>
          <table:table-cell office:value-type="float" office:value="331934" table:style-name="ce11">
            <text:p>331934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122</text:p>
          </table:table-cell>
          <table:covered-table-cell/>
          <table:table-cell office:value-type="float" office:value="568418.62" table:style-name="ce11">
            <text:p>568418,6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2:960</text:p>
          </table:table-cell>
          <table:covered-table-cell/>
          <table:table-cell office:value-type="float" office:value="109725" table:style-name="ce11">
            <text:p>109725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533</text:p>
          </table:table-cell>
          <table:covered-table-cell/>
          <table:table-cell office:value-type="float" office:value="188833.68" table:style-name="ce11">
            <text:p>188833,6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1:7540</text:p>
          </table:table-cell>
          <table:covered-table-cell/>
          <table:table-cell office:value-type="float" office:value="9093.0300000000007" table:style-name="ce11">
            <text:p>9093,03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1:1798</text:p>
          </table:table-cell>
          <table:covered-table-cell/>
          <table:table-cell office:value-type="float" office:value="1303840.31" table:style-name="ce11">
            <text:p>1303840,31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6084</text:p>
          </table:table-cell>
          <table:covered-table-cell/>
          <table:table-cell office:value-type="float" office:value="49026" table:style-name="ce11">
            <text:p>49026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3:968</text:p>
          </table:table-cell>
          <table:covered-table-cell/>
          <table:table-cell office:value-type="float" office:value="114874.79" table:style-name="ce11">
            <text:p>114874,79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20005:2282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20005:2283</text:p>
          </table:table-cell>
          <table:covered-table-cell/>
          <table:table-cell office:value-type="float" office:value="178347.68" table:style-name="ce11">
            <text:p>178347,6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60103:381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60103:382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60103:383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90105:1750</text:p>
          </table:table-cell>
          <table:covered-table-cell/>
          <table:table-cell office:value-type="float" office:value="410420" table:style-name="ce11">
            <text:p>41042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00105:638</text:p>
          </table:table-cell>
          <table:covered-table-cell/>
          <table:table-cell office:value-type="float" office:value="349100" table:style-name="ce11">
            <text:p>34910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2:13714</text:p>
          </table:table-cell>
          <table:covered-table-cell/>
          <table:table-cell office:value-type="float" office:value="314711.28000000003" table:style-name="ce11">
            <text:p>314711,2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120202:13715</text:p>
          </table:table-cell>
          <table:covered-table-cell/>
          <table:table-cell office:value-type="float" office:value="877921.55" table:style-name="ce11">
            <text:p>877921,55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120202:13717</text:p>
          </table:table-cell>
          <table:covered-table-cell/>
          <table:table-cell office:value-type="float" office:value="356662.08" table:style-name="ce11">
            <text:p>356662,0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20006:1040</text:p>
          </table:table-cell>
          <table:covered-table-cell/>
          <table:table-cell office:value-type="float" office:value="208672.35" table:style-name="ce11">
            <text:p>208672,35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00002:29</text:p>
          </table:table-cell>
          <table:covered-table-cell/>
          <table:table-cell office:value-type="float" office:value="172176.16" table:style-name="ce11">
            <text:p>172176,1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80004:1003</text:p>
          </table:table-cell>
          <table:covered-table-cell/>
          <table:table-cell office:value-type="float" office:value="62428" table:style-name="ce11">
            <text:p>62428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10502:880</text:p>
          </table:table-cell>
          <table:covered-table-cell/>
          <table:table-cell office:value-type="float" office:value="81715.78" table:style-name="ce11">
            <text:p>81715,7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18:289</text:p>
          </table:table-cell>
          <table:covered-table-cell/>
          <table:table-cell office:value-type="float" office:value="419855.8" table:style-name="ce11">
            <text:p>419855,8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2:18468</text:p>
          </table:table-cell>
          <table:covered-table-cell/>
          <table:table-cell office:value-type="float" office:value="379829.12" table:style-name="ce11">
            <text:p>379829,1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80103:2008</text:p>
          </table:table-cell>
          <table:covered-table-cell/>
          <table:table-cell office:value-type="float" office:value="141822.26999999999" table:style-name="ce11">
            <text:p>141822,27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80302:2149</text:p>
          </table:table-cell>
          <table:covered-table-cell/>
          <table:table-cell office:value-type="float" office:value="308776.59000000003" table:style-name="ce11">
            <text:p>308776,59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60002:483</text:p>
          </table:table-cell>
          <table:covered-table-cell/>
          <table:table-cell office:value-type="float" office:value="9099.9699999999993" table:style-name="ce11">
            <text:p>9099,97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100007:404</text:p>
          </table:table-cell>
          <table:covered-table-cell/>
          <table:table-cell office:value-type="float" office:value="9100.14" table:style-name="ce11">
            <text:p>9100,1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6:110004:46</text:p>
          </table:table-cell>
          <table:covered-table-cell/>
          <table:table-cell office:value-type="float" office:value="86256" table:style-name="ce11">
            <text:p>86256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8:040001:68</text:p>
          </table:table-cell>
          <table:covered-table-cell/>
          <table:table-cell office:value-type="float" office:value="105203.36" table:style-name="ce11">
            <text:p>105203,3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8:140118:60</text:p>
          </table:table-cell>
          <table:covered-table-cell/>
          <table:table-cell office:value-type="float" office:value="279643" table:style-name="ce11">
            <text:p>279643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9:040006:241</text:p>
          </table:table-cell>
          <table:covered-table-cell/>
          <table:table-cell office:value-type="float" office:value="394400" table:style-name="ce11">
            <text:p>39440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9:100146:366</text:p>
          </table:table-cell>
          <table:covered-table-cell/>
          <table:table-cell office:value-type="float" office:value="371471.73" table:style-name="ce11">
            <text:p>371471,73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20002:172</text:p>
          </table:table-cell>
          <table:covered-table-cell/>
          <table:table-cell office:value-type="float" office:value="306488" table:style-name="ce11">
            <text:p>306488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80002:1234</text:p>
          </table:table-cell>
          <table:covered-table-cell/>
          <table:table-cell office:value-type="float" office:value="545172.36" table:style-name="ce11">
            <text:p>545172,3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80002:1235</text:p>
          </table:table-cell>
          <table:covered-table-cell/>
          <table:table-cell office:value-type="float" office:value="2748809.99" table:style-name="ce11">
            <text:p>2748809,99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60005:610</text:p>
          </table:table-cell>
          <table:covered-table-cell/>
          <table:table-cell office:value-type="float" office:value="195790.48" table:style-name="ce11">
            <text:p>195790,4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060160:44</text:p>
          </table:table-cell>
          <table:covered-table-cell/>
          <table:table-cell office:value-type="float" office:value="134456.16" table:style-name="ce11">
            <text:p>134456,1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2:060202:12</text:p>
          </table:table-cell>
          <table:covered-table-cell/>
          <table:table-cell office:value-type="float" office:value="276625.94" table:style-name="ce11">
            <text:p>276625,9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3:200001:264</text:p>
          </table:table-cell>
          <table:covered-table-cell/>
          <table:table-cell office:value-type="float" office:value="83224.13" table:style-name="ce11">
            <text:p>83224,13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200001:558</text:p>
          </table:table-cell>
          <table:covered-table-cell/>
          <table:table-cell office:value-type="float" office:value="107161.92" table:style-name="ce11">
            <text:p>107161,9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4:070203:784</text:p>
          </table:table-cell>
          <table:covered-table-cell/>
          <table:table-cell office:value-type="float" office:value="139382.64000000001" table:style-name="ce11">
            <text:p>139382,6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5:100001:256</text:p>
          </table:table-cell>
          <table:covered-table-cell/>
          <table:table-cell office:value-type="float" office:value="54054.720000000001" table:style-name="ce11">
            <text:p>54054,7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44301:1100</text:p>
          </table:table-cell>
          <table:covered-table-cell/>
          <table:table-cell office:value-type="float" office:value="1619982" table:style-name="ce11">
            <text:p>1619982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070004:796</text:p>
          </table:table-cell>
          <table:covered-table-cell/>
          <table:table-cell office:value-type="float" office:value="225368.46" table:style-name="ce11">
            <text:p>225368,4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70004:797</text:p>
          </table:table-cell>
          <table:covered-table-cell/>
          <table:table-cell office:value-type="float" office:value="225368.46" table:style-name="ce11">
            <text:p>225368,4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01:354</text:p>
          </table:table-cell>
          <table:covered-table-cell/>
          <table:table-cell office:value-type="float" office:value="597562.98" table:style-name="ce11">
            <text:p>597562,9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40001:3667</text:p>
          </table:table-cell>
          <table:covered-table-cell/>
          <table:table-cell office:value-type="float" office:value="205104.92" table:style-name="ce11">
            <text:p>205104,9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40001:3668</text:p>
          </table:table-cell>
          <table:covered-table-cell/>
          <table:table-cell office:value-type="float" office:value="205315.5" table:style-name="ce11">
            <text:p>205315,5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9:040001:979</text:p>
          </table:table-cell>
          <table:covered-table-cell/>
          <table:table-cell office:value-type="float" office:value="158371.84" table:style-name="ce11">
            <text:p>158371,8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010002:1328</text:p>
          </table:table-cell>
          <table:covered-table-cell/>
          <table:table-cell office:value-type="float" office:value="3036528.74" table:style-name="ce11">
            <text:p>3036528,7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20002:50</text:p>
          </table:table-cell>
          <table:covered-table-cell/>
          <table:table-cell office:value-type="float" office:value="3321.81" table:style-name="ce11">
            <text:p>3321,81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0:160005:300</text:p>
          </table:table-cell>
          <table:covered-table-cell/>
          <table:table-cell office:value-type="float" office:value="141096.85" table:style-name="ce11">
            <text:p>141096,85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1:050002:1474</text:p>
          </table:table-cell>
          <table:covered-table-cell/>
          <table:table-cell office:value-type="float" office:value="479550" table:style-name="ce11">
            <text:p>47955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3:010001:114</text:p>
          </table:table-cell>
          <table:covered-table-cell/>
          <table:table-cell office:value-type="float" office:value="396911.8" table:style-name="ce11">
            <text:p>396911,8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3:010002:2228</text:p>
          </table:table-cell>
          <table:covered-table-cell/>
          <table:table-cell office:value-type="float" office:value="1078231.1200000001" table:style-name="ce11">
            <text:p>1078231,1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20016:16</text:p>
          </table:table-cell>
          <table:covered-table-cell/>
          <table:table-cell office:value-type="float" office:value="5506480.7000000002" table:style-name="ce11">
            <text:p>5506480,7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16:675</text:p>
          </table:table-cell>
          <table:covered-table-cell/>
          <table:table-cell office:value-type="float" office:value="5124653.5999999996" table:style-name="ce11">
            <text:p>5124653,6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61:36</text:p>
          </table:table-cell>
          <table:covered-table-cell/>
          <table:table-cell office:value-type="float" office:value="40495005.960000001" table:style-name="ce11">
            <text:p>40495005,9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61:834</text:p>
          </table:table-cell>
          <table:covered-table-cell/>
          <table:table-cell office:value-type="float" office:value="4800140.08" table:style-name="ce11">
            <text:p>4800140,0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20061:835</text:p>
          </table:table-cell>
          <table:covered-table-cell/>
          <table:table-cell office:value-type="float" office:value="224312.08" table:style-name="ce11">
            <text:p>224312,0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73:1896</text:p>
          </table:table-cell>
          <table:covered-table-cell/>
          <table:table-cell office:value-type="float" office:value="8975793.1300000008" table:style-name="ce11">
            <text:p>8975793,13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20087:856</text:p>
          </table:table-cell>
          <table:covered-table-cell/>
          <table:table-cell office:value-type="float" office:value="1107219.08" table:style-name="ce11">
            <text:p>1107219,0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20087:857</text:p>
          </table:table-cell>
          <table:covered-table-cell/>
          <table:table-cell office:value-type="float" office:value="827132.04" table:style-name="ce11">
            <text:p>827132,0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019:1177</text:p>
          </table:table-cell>
          <table:covered-table-cell/>
          <table:table-cell office:value-type="float" office:value="48574.8" table:style-name="ce11">
            <text:p>48574,8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019:19</text:p>
          </table:table-cell>
          <table:covered-table-cell/>
          <table:table-cell office:value-type="float" office:value="13821959.279999999" table:style-name="ce11">
            <text:p>13821959,2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060:1313</text:p>
          </table:table-cell>
          <table:covered-table-cell/>
          <table:table-cell office:value-type="float" office:value="204306" table:style-name="ce11">
            <text:p>204306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060:2</text:p>
          </table:table-cell>
          <table:covered-table-cell/>
          <table:table-cell office:value-type="float" office:value="26721200.300000001" table:style-name="ce11">
            <text:p>26721200,3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085:1665</text:p>
          </table:table-cell>
          <table:covered-table-cell/>
          <table:table-cell office:value-type="float" office:value="397112.12" table:style-name="ce11">
            <text:p>397112,1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85:1666</text:p>
          </table:table-cell>
          <table:covered-table-cell/>
          <table:table-cell office:value-type="float" office:value="393947.88" table:style-name="ce11">
            <text:p>393947,8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118:48</text:p>
          </table:table-cell>
          <table:covered-table-cell/>
          <table:table-cell office:value-type="float" office:value="1288014" table:style-name="ce11">
            <text:p>1288014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40012:982</text:p>
          </table:table-cell>
          <table:covered-table-cell/>
          <table:table-cell office:value-type="float" office:value="154492530" table:style-name="ce11">
            <text:p>15449253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03:134</text:p>
          </table:table-cell>
          <table:covered-table-cell/>
          <table:table-cell office:value-type="float" office:value="300031.52" table:style-name="ce11">
            <text:p>300031,5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16:30</text:p>
          </table:table-cell>
          <table:covered-table-cell/>
          <table:table-cell office:value-type="float" office:value="1768772.05" table:style-name="ce11">
            <text:p>1768772,05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16:7067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31:2158</text:p>
          </table:table-cell>
          <table:covered-table-cell/>
          <table:table-cell office:value-type="float" office:value="9091.35" table:style-name="ce11">
            <text:p>9091,35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31:2159</text:p>
          </table:table-cell>
          <table:covered-table-cell/>
          <table:table-cell office:value-type="float" office:value="9076.99" table:style-name="ce11">
            <text:p>9076,99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31:2160</text:p>
          </table:table-cell>
          <table:covered-table-cell/>
          <table:table-cell office:value-type="float" office:value="15947.28" table:style-name="ce11">
            <text:p>15947,2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31:2161</text:p>
          </table:table-cell>
          <table:covered-table-cell/>
          <table:table-cell office:value-type="float" office:value="9125.02" table:style-name="ce11">
            <text:p>9125,0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31:2162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31:2163</text:p>
          </table:table-cell>
          <table:covered-table-cell/>
          <table:table-cell office:value-type="float" office:value="9116.5300000000007" table:style-name="ce11">
            <text:p>9116,53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31:2164</text:p>
          </table:table-cell>
          <table:covered-table-cell/>
          <table:table-cell office:value-type="float" office:value="9099.19" table:style-name="ce11">
            <text:p>9099,19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31:2165</text:p>
          </table:table-cell>
          <table:covered-table-cell/>
          <table:table-cell office:value-type="float" office:value="9116.4" table:style-name="ce11">
            <text:p>9116,4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31:2166</text:p>
          </table:table-cell>
          <table:covered-table-cell/>
          <table:table-cell office:value-type="float" office:value="9106.56" table:style-name="ce11">
            <text:p>9106,5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31:2167</text:p>
          </table:table-cell>
          <table:covered-table-cell/>
          <table:table-cell office:value-type="float" office:value="9087.1200000000008" table:style-name="ce11">
            <text:p>9087,1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31:2168</text:p>
          </table:table-cell>
          <table:covered-table-cell/>
          <table:table-cell office:value-type="float" office:value="9099.94" table:style-name="ce11">
            <text:p>9099,9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60031:2169</text:p>
          </table:table-cell>
          <table:covered-table-cell/>
          <table:table-cell office:value-type="float" office:value="9099.09" table:style-name="ce11">
            <text:p>9099,09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60031:2170</text:p>
          </table:table-cell>
          <table:covered-table-cell/>
          <table:table-cell office:value-type="float" office:value="9105.01" table:style-name="ce11">
            <text:p>9105,01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60031:2171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60031:2172</text:p>
          </table:table-cell>
          <table:covered-table-cell/>
          <table:table-cell office:value-type="float" office:value="9095.81" table:style-name="ce11">
            <text:p>9095,81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60031:2173</text:p>
          </table:table-cell>
          <table:covered-table-cell/>
          <table:table-cell office:value-type="float" office:value="9106.02" table:style-name="ce11">
            <text:p>9106,0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31:2174</text:p>
          </table:table-cell>
          <table:covered-table-cell/>
          <table:table-cell office:value-type="float" office:value="9083.2000000000007" table:style-name="ce11">
            <text:p>9083,2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31:2175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31:2176</text:p>
          </table:table-cell>
          <table:covered-table-cell/>
          <table:table-cell office:value-type="float" office:value="9102.0300000000007" table:style-name="ce11">
            <text:p>9102,03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31:2177</text:p>
          </table:table-cell>
          <table:covered-table-cell/>
          <table:table-cell office:value-type="float" office:value="9098.7000000000007" table:style-name="ce11">
            <text:p>9098,7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31:2178</text:p>
          </table:table-cell>
          <table:covered-table-cell/>
          <table:table-cell office:value-type="float" office:value="9096.06" table:style-name="ce11">
            <text:p>9096,0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31:2179</text:p>
          </table:table-cell>
          <table:covered-table-cell/>
          <table:table-cell office:value-type="float" office:value="9108" table:style-name="ce11">
            <text:p>9108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31:2180</text:p>
          </table:table-cell>
          <table:covered-table-cell/>
          <table:table-cell office:value-type="float" office:value="9133.11" table:style-name="ce11">
            <text:p>9133,11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31:2181</text:p>
          </table:table-cell>
          <table:covered-table-cell/>
          <table:table-cell office:value-type="float" office:value="9100.92" table:style-name="ce11">
            <text:p>9100,9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31:2182</text:p>
          </table:table-cell>
          <table:covered-table-cell/>
          <table:table-cell office:value-type="float" office:value="15934.6" table:style-name="ce11">
            <text:p>15934,6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31:2183</text:p>
          </table:table-cell>
          <table:covered-table-cell/>
          <table:table-cell office:value-type="float" office:value="16033.8" table:style-name="ce11">
            <text:p>16033,8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31:2184</text:p>
          </table:table-cell>
          <table:covered-table-cell/>
          <table:table-cell office:value-type="float" office:value="9099.93" table:style-name="ce11">
            <text:p>9099,93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31:2185</text:p>
          </table:table-cell>
          <table:covered-table-cell/>
          <table:table-cell office:value-type="float" office:value="9099.2000000000007" table:style-name="ce11">
            <text:p>9099,2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60031:2186</text:p>
          </table:table-cell>
          <table:covered-table-cell/>
          <table:table-cell office:value-type="float" office:value="9112" table:style-name="ce11">
            <text:p>9112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60031:2187</text:p>
          </table:table-cell>
          <table:covered-table-cell/>
          <table:table-cell office:value-type="float" office:value="9098.34" table:style-name="ce11">
            <text:p>9098,3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60031:2188</text:p>
          </table:table-cell>
          <table:covered-table-cell/>
          <table:table-cell office:value-type="float" office:value="9118.7999999999993" table:style-name="ce11">
            <text:p>9118,8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31:2189</text:p>
          </table:table-cell>
          <table:covered-table-cell/>
          <table:table-cell office:value-type="float" office:value="9101.76" table:style-name="ce11">
            <text:p>9101,76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31:2190</text:p>
          </table:table-cell>
          <table:covered-table-cell/>
          <table:table-cell office:value-type="float" office:value="9136.44" table:style-name="ce11">
            <text:p>9136,4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31:2191</text:p>
          </table:table-cell>
          <table:covered-table-cell/>
          <table:table-cell office:value-type="float" office:value="15953" table:style-name="ce11">
            <text:p>15953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35:4451</text:p>
          </table:table-cell>
          <table:covered-table-cell/>
          <table:table-cell office:value-type="float" office:value="317267.75" table:style-name="ce11">
            <text:p>317267,75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35:4452</text:p>
          </table:table-cell>
          <table:covered-table-cell/>
          <table:table-cell office:value-type="float" office:value="357451" table:style-name="ce11">
            <text:p>357451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44:273</text:p>
          </table:table-cell>
          <table:covered-table-cell/>
          <table:table-cell office:value-type="float" office:value="548774.72" table:style-name="ce11">
            <text:p>548774,72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01:1208</text:p>
          </table:table-cell>
          <table:covered-table-cell/>
          <table:table-cell office:value-type="float" office:value="1243977.3" table:style-name="ce11">
            <text:p>1243977,3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01:1209</text:p>
          </table:table-cell>
          <table:covered-table-cell/>
          <table:table-cell office:value-type="float" office:value="1270729.5" table:style-name="ce11">
            <text:p>1270729,5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70055:90</text:p>
          </table:table-cell>
          <table:covered-table-cell/>
          <table:table-cell office:value-type="float" office:value="679780.08" table:style-name="ce11">
            <text:p>679780,0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080:102</text:p>
          </table:table-cell>
          <table:covered-table-cell/>
          <table:table-cell office:value-type="float" office:value="457131.3" table:style-name="ce11">
            <text:p>457131,3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087:1217</text:p>
          </table:table-cell>
          <table:covered-table-cell/>
          <table:table-cell office:value-type="float" office:value="607199.6" table:style-name="ce11">
            <text:p>607199,6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7:010275:58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7:010311:634</text:p>
          </table:table-cell>
          <table:covered-table-cell/>
          <table:table-cell office:value-type="float" office:value="9100.08" table:style-name="ce11">
            <text:p>9100,08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2" table:number-rows-spanned="1" table:style-name="ce20">
            <text:p>34:39:000044:1322</text:p>
          </table:table-cell>
          <table:covered-table-cell/>
          <table:table-cell office:value-type="float" office:value="320735.24" table:style-name="ce13">
            <text:p>320735,24</text:p>
          </table:table-cell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7">
            <text:p>0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9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210003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30001:2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230001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3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0101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12000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90102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90105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90105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9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12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1202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120202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1202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5081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11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11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11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170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170003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17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17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1:08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1:08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2:070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5:10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6:00000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6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6:08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6:08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8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8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0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08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08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0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0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08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8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08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0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6:08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08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6:08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0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08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8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8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8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8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8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08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08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6:08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6:08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08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08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08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8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08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08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8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08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08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08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6:08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0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08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8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08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080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11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1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7:06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07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07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07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07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7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07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070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8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8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1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1:070013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05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1900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5:01011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5:01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5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5:06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5:0801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90201:10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7:0300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7:03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7:03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7:06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7:070006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7:11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7:1100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7:110003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7:110003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7:1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000000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000000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00005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3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3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3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30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30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3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3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30001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3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3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3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3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3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3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3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3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3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3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3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3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3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3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3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3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3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3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3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3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3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4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4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4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4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4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4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4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4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4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4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4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4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4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4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4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4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4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4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4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4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4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4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4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4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4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4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4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4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4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4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4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4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4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4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4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4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4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4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4001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5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7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7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7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7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9:05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3:01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3:01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3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3:01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3:01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3:01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4:02004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4:0200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4:0200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4:02004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2004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3007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3008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301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301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301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301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301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30119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30126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30126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3012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301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301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3012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3012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301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3013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3013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3013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3013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4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4002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40023:7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40023:7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4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4003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4003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4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4003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4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4003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4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5001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5002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5004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5005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60014:10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60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60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60022:6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60022:6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6002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6005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7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7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7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7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7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7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70006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70006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7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700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7003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7003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7004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7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7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70043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70043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7005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7005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7006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7006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7006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7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701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8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80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8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8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8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8008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8008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8008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80093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8009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8009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801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801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80126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8012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8012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80126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80126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5:020102:8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5:020102:8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6:000005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6:000016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7:01014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7:0102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7:0102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7:01023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7:01026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7:0102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7:0102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7:01027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7:01027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number-columns-spanned="3" table:number-rows-spanned="1" table:style-name="ce20">
            <text:p>34:38:02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C37B78D8C48DB09EAEFCE26DF7277F932280854FABA851F16D0C3AC0BFEB2853103C9D54BA04B54A0020DDC27205906A0437C2FADD94A68243FE0D263818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Ирина П. Петрухина</meta:initial-creator>
    <dc:creator>Алексей А. Бакулин</dc:creator>
    <meta:creation-date>2022-06-16T04:56:31Z</meta:creation-date>
    <dc:date>2022-06-16T05:54:46Z</dc:date>
  </office:meta>
</office:document-meta>
</file>