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19</text:p>
          </table:table-cell>
          <table:table-cell table:number-columns-repeated="4" table:style-name="ce10"/>
          <table:table-cell office:value-type="string" table:style-name="ce12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7" table:style-name="ce17">
            <text:p>7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80003:1247</text:p>
          </table:table-cell>
          <table:covered-table-cell/>
          <table:table-cell office:value-type="float" office:value="456785.01" table:style-name="ce20">
            <text:p>456785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4:3711</text:p>
          </table:table-cell>
          <table:covered-table-cell/>
          <table:table-cell office:value-type="float" office:value="78002.820000000007" table:style-name="ce20">
            <text:p>78002,8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06:2060</text:p>
          </table:table-cell>
          <table:covered-table-cell/>
          <table:table-cell office:value-type="float" office:value="579785.54" table:style-name="ce20">
            <text:p>579785,5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11:1885</text:p>
          </table:table-cell>
          <table:covered-table-cell/>
          <table:table-cell office:value-type="float" office:value="483318.99" table:style-name="ce20">
            <text:p>483318,9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626</text:p>
          </table:table-cell>
          <table:covered-table-cell/>
          <table:table-cell office:value-type="float" office:value="840543.92" table:style-name="ce20">
            <text:p>840543,9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6:1617</text:p>
          </table:table-cell>
          <table:covered-table-cell/>
          <table:table-cell office:value-type="float" office:value="131642.54" table:style-name="ce20">
            <text:p>131642,5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5:3708</text:p>
          </table:table-cell>
          <table:covered-table-cell/>
          <table:table-cell office:value-type="float" office:value="438809.76" table:style-name="ce20">
            <text:p>438809,7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5:3709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710</text:p>
          </table:table-cell>
          <table:covered-table-cell/>
          <table:table-cell office:value-type="float" office:value="461859.1" table:style-name="ce20">
            <text:p>461859,1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711</text:p>
          </table:table-cell>
          <table:covered-table-cell/>
          <table:table-cell office:value-type="float" office:value="537476.23" table:style-name="ce20">
            <text:p>537476,2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712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713</text:p>
          </table:table-cell>
          <table:covered-table-cell/>
          <table:table-cell office:value-type="float" office:value="363929.24" table:style-name="ce20">
            <text:p>363929,2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5:3714</text:p>
          </table:table-cell>
          <table:covered-table-cell/>
          <table:table-cell office:value-type="float" office:value="367849.49" table:style-name="ce20">
            <text:p>367849,4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5:3715</text:p>
          </table:table-cell>
          <table:covered-table-cell/>
          <table:table-cell office:value-type="float" office:value="400735.97" table:style-name="ce20">
            <text:p>400735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5:3716</text:p>
          </table:table-cell>
          <table:covered-table-cell/>
          <table:table-cell office:value-type="float" office:value="400735.97" table:style-name="ce20">
            <text:p>400735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452</text:p>
          </table:table-cell>
          <table:covered-table-cell/>
          <table:table-cell office:value-type="float" office:value="295506.64" table:style-name="ce20">
            <text:p>295506,6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453</text:p>
          </table:table-cell>
          <table:covered-table-cell/>
          <table:table-cell office:value-type="float" office:value="1842264.32" table:style-name="ce20">
            <text:p>1842264,3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5601</text:p>
          </table:table-cell>
          <table:covered-table-cell/>
          <table:table-cell office:value-type="float" office:value="128514.15" table:style-name="ce20">
            <text:p>128514,1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5603</text:p>
          </table:table-cell>
          <table:covered-table-cell/>
          <table:table-cell office:value-type="float" office:value="170733.6" table:style-name="ce20">
            <text:p>170733,6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5604</text:p>
          </table:table-cell>
          <table:covered-table-cell/>
          <table:table-cell office:value-type="float" office:value="203284.3" table:style-name="ce20">
            <text:p>203284,3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30:453</text:p>
          </table:table-cell>
          <table:covered-table-cell/>
          <table:table-cell office:value-type="float" office:value="11303259.699999999" table:style-name="ce20">
            <text:p>11303259,7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33:532</text:p>
          </table:table-cell>
          <table:covered-table-cell/>
          <table:table-cell office:value-type="float" office:value="328398.46999999997" table:style-name="ce20">
            <text:p>328398,4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150202:1170</text:p>
          </table:table-cell>
          <table:covered-table-cell/>
          <table:table-cell office:value-type="float" office:value="190934.31" table:style-name="ce20">
            <text:p>190934,3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2:345</text:p>
          </table:table-cell>
          <table:covered-table-cell/>
          <table:table-cell office:value-type="float" office:value="489039.4" table:style-name="ce20">
            <text:p>489039,4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02:347</text:p>
          </table:table-cell>
          <table:covered-table-cell/>
          <table:table-cell office:value-type="float" office:value="219550.61" table:style-name="ce20">
            <text:p>219550,6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02:348</text:p>
          </table:table-cell>
          <table:covered-table-cell/>
          <table:table-cell office:value-type="float" office:value="1365712.2" table:style-name="ce20">
            <text:p>1365712,2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2:351</text:p>
          </table:table-cell>
          <table:covered-table-cell/>
          <table:table-cell office:value-type="float" office:value="182532.4" table:style-name="ce20">
            <text:p>182532,4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2:353</text:p>
          </table:table-cell>
          <table:covered-table-cell/>
          <table:table-cell office:value-type="float" office:value="12069355.859999999" table:style-name="ce20">
            <text:p>12069355,8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2:354</text:p>
          </table:table-cell>
          <table:covered-table-cell/>
          <table:table-cell office:value-type="float" office:value="12727947.01" table:style-name="ce20">
            <text:p>12727947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02:363</text:p>
          </table:table-cell>
          <table:covered-table-cell/>
          <table:table-cell office:value-type="float" office:value="26965.39" table:style-name="ce20">
            <text:p>26965,3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2:370</text:p>
          </table:table-cell>
          <table:covered-table-cell/>
          <table:table-cell office:value-type="float" office:value="209614.71" table:style-name="ce20">
            <text:p>209614,7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02:372</text:p>
          </table:table-cell>
          <table:covered-table-cell/>
          <table:table-cell office:value-type="float" office:value="17572.64" table:style-name="ce20">
            <text:p>17572,6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80003:3107</text:p>
          </table:table-cell>
          <table:covered-table-cell/>
          <table:table-cell office:value-type="float" office:value="1489611.33" table:style-name="ce20">
            <text:p>1489611,3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90102:1734</text:p>
          </table:table-cell>
          <table:covered-table-cell/>
          <table:table-cell office:value-type="float" office:value="47019.16" table:style-name="ce20">
            <text:p>47019,1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90102:1735</text:p>
          </table:table-cell>
          <table:covered-table-cell/>
          <table:table-cell office:value-type="float" office:value="467126.38" table:style-name="ce20">
            <text:p>467126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90102:1736</text:p>
          </table:table-cell>
          <table:covered-table-cell/>
          <table:table-cell office:value-type="float" office:value="508888.38" table:style-name="ce20">
            <text:p>508888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90102:1740</text:p>
          </table:table-cell>
          <table:covered-table-cell/>
          <table:table-cell office:value-type="float" office:value="220925.5" table:style-name="ce20">
            <text:p>220925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90102:1743</text:p>
          </table:table-cell>
          <table:covered-table-cell/>
          <table:table-cell office:value-type="float" office:value="76074.880000000005" table:style-name="ce20">
            <text:p>76074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90102:1744</text:p>
          </table:table-cell>
          <table:covered-table-cell/>
          <table:table-cell office:value-type="float" office:value="292191.93" table:style-name="ce20">
            <text:p>292191,9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90102:1745</text:p>
          </table:table-cell>
          <table:covered-table-cell/>
          <table:table-cell office:value-type="float" office:value="60640.01" table:style-name="ce20">
            <text:p>60640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90102:1748</text:p>
          </table:table-cell>
          <table:covered-table-cell/>
          <table:table-cell office:value-type="float" office:value="2691422.02" table:style-name="ce20">
            <text:p>2691422,0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90102:1752</text:p>
          </table:table-cell>
          <table:covered-table-cell/>
          <table:table-cell office:value-type="float" office:value="142354.85999999999" table:style-name="ce20">
            <text:p>142354,8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90102:1753</text:p>
          </table:table-cell>
          <table:covered-table-cell/>
          <table:table-cell office:value-type="float" office:value="366024.88" table:style-name="ce20">
            <text:p>366024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90102:1754</text:p>
          </table:table-cell>
          <table:covered-table-cell/>
          <table:table-cell office:value-type="float" office:value="474403.27" table:style-name="ce20">
            <text:p>474403,2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90102:1771</text:p>
          </table:table-cell>
          <table:covered-table-cell/>
          <table:table-cell office:value-type="float" office:value="361344.25" table:style-name="ce20">
            <text:p>361344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90102:1772</text:p>
          </table:table-cell>
          <table:covered-table-cell/>
          <table:table-cell office:value-type="float" office:value="557353.93999999994" table:style-name="ce20">
            <text:p>557353,9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90102:1773</text:p>
          </table:table-cell>
          <table:covered-table-cell/>
          <table:table-cell office:value-type="float" office:value="354791.38" table:style-name="ce20">
            <text:p>354791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90102:1774</text:p>
          </table:table-cell>
          <table:covered-table-cell/>
          <table:table-cell office:value-type="float" office:value="317346.38" table:style-name="ce20">
            <text:p>317346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90102:1775</text:p>
          </table:table-cell>
          <table:covered-table-cell/>
          <table:table-cell office:value-type="float" office:value="331388.25" table:style-name="ce20">
            <text:p>331388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90102:1776</text:p>
          </table:table-cell>
          <table:covered-table-cell/>
          <table:table-cell office:value-type="float" office:value="188161.13" table:style-name="ce20">
            <text:p>188161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90102:1777</text:p>
          </table:table-cell>
          <table:covered-table-cell/>
          <table:table-cell office:value-type="float" office:value="396917" table:style-name="ce20">
            <text:p>396917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90102:1778</text:p>
          </table:table-cell>
          <table:covered-table-cell/>
          <table:table-cell office:value-type="float" office:value="293007.13" table:style-name="ce20">
            <text:p>293007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90102:1779</text:p>
          </table:table-cell>
          <table:covered-table-cell/>
          <table:table-cell office:value-type="float" office:value="410958.88" table:style-name="ce20">
            <text:p>410958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90102:1782</text:p>
          </table:table-cell>
          <table:covered-table-cell/>
          <table:table-cell office:value-type="float" office:value="824166.42" table:style-name="ce20">
            <text:p>824166,4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90102:1783</text:p>
          </table:table-cell>
          <table:covered-table-cell/>
          <table:table-cell office:value-type="float" office:value="506092.29" table:style-name="ce20">
            <text:p>506092,2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90102:1784</text:p>
          </table:table-cell>
          <table:covered-table-cell/>
          <table:table-cell office:value-type="float" office:value="252753.75" table:style-name="ce20">
            <text:p>252753,7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90102:1785</text:p>
          </table:table-cell>
          <table:covered-table-cell/>
          <table:table-cell office:value-type="float" office:value="1375286.42" table:style-name="ce20">
            <text:p>1375286,4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90102:1786</text:p>
          </table:table-cell>
          <table:covered-table-cell/>
          <table:table-cell office:value-type="float" office:value="657081.15" table:style-name="ce20">
            <text:p>657081,1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90102:1788</text:p>
          </table:table-cell>
          <table:covered-table-cell/>
          <table:table-cell office:value-type="float" office:value="277093" table:style-name="ce20">
            <text:p>277093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90102:1789</text:p>
          </table:table-cell>
          <table:covered-table-cell/>
          <table:table-cell office:value-type="float" office:value="234967.38" table:style-name="ce20">
            <text:p>234967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90102:1790</text:p>
          </table:table-cell>
          <table:covered-table-cell/>
          <table:table-cell office:value-type="float" office:value="467126.38" table:style-name="ce20">
            <text:p>467126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90102:1791</text:p>
          </table:table-cell>
          <table:covered-table-cell/>
          <table:table-cell office:value-type="float" office:value="397853.13" table:style-name="ce20">
            <text:p>397853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90102:1793</text:p>
          </table:table-cell>
          <table:covered-table-cell/>
          <table:table-cell office:value-type="float" office:value="406278.25" table:style-name="ce20">
            <text:p>406278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90102:1794</text:p>
          </table:table-cell>
          <table:covered-table-cell/>
          <table:table-cell office:value-type="float" office:value="439042.63" table:style-name="ce20">
            <text:p>439042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90102:1796</text:p>
          </table:table-cell>
          <table:covered-table-cell/>
          <table:table-cell office:value-type="float" office:value="187225" table:style-name="ce20">
            <text:p>187225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90102:1797</text:p>
          </table:table-cell>
          <table:covered-table-cell/>
          <table:table-cell office:value-type="float" office:value="229350.63" table:style-name="ce20">
            <text:p>229350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90102:1798</text:p>
          </table:table-cell>
          <table:covered-table-cell/>
          <table:table-cell office:value-type="float" office:value="391300.25" table:style-name="ce20">
            <text:p>391300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90102:1802</text:p>
          </table:table-cell>
          <table:covered-table-cell/>
          <table:table-cell office:value-type="float" office:value="304240.63" table:style-name="ce20">
            <text:p>304240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90102:1803</text:p>
          </table:table-cell>
          <table:covered-table-cell/>
          <table:table-cell office:value-type="float" office:value="904572.9" table:style-name="ce20">
            <text:p>904572,9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90102:1806</text:p>
          </table:table-cell>
          <table:covered-table-cell/>
          <table:table-cell office:value-type="float" office:value="658945.21" table:style-name="ce20">
            <text:p>658945,2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90102:1807</text:p>
          </table:table-cell>
          <table:covered-table-cell/>
          <table:table-cell office:value-type="float" office:value="346632.58" table:style-name="ce20">
            <text:p>346632,5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90102:1808</text:p>
          </table:table-cell>
          <table:covered-table-cell/>
          <table:table-cell office:value-type="float" office:value="217851.09" table:style-name="ce20">
            <text:p>217851,0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90102:1813</text:p>
          </table:table-cell>
          <table:covered-table-cell/>
          <table:table-cell office:value-type="float" office:value="4913077.43" table:style-name="ce20">
            <text:p>4913077,4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90102:1815</text:p>
          </table:table-cell>
          <table:covered-table-cell/>
          <table:table-cell office:value-type="float" office:value="308921.25" table:style-name="ce20">
            <text:p>308921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90102:1816</text:p>
          </table:table-cell>
          <table:covered-table-cell/>
          <table:table-cell office:value-type="float" office:value="587178.9" table:style-name="ce20">
            <text:p>587178,9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90102:1818</text:p>
          </table:table-cell>
          <table:covered-table-cell/>
          <table:table-cell office:value-type="float" office:value="234967.38" table:style-name="ce20">
            <text:p>234967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90102:1820</text:p>
          </table:table-cell>
          <table:covered-table-cell/>
          <table:table-cell office:value-type="float" office:value="146971.63" table:style-name="ce20">
            <text:p>146971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90102:1822</text:p>
          </table:table-cell>
          <table:covered-table-cell/>
          <table:table-cell office:value-type="float" office:value="134817.24" table:style-name="ce20">
            <text:p>134817,2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90102:1824</text:p>
          </table:table-cell>
          <table:covered-table-cell/>
          <table:table-cell office:value-type="float" office:value="280837.5" table:style-name="ce20">
            <text:p>280837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90102:1825</text:p>
          </table:table-cell>
          <table:covered-table-cell/>
          <table:table-cell office:value-type="float" office:value="619799.94999999995" table:style-name="ce20">
            <text:p>619799,9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90102:1826</text:p>
          </table:table-cell>
          <table:covered-table-cell/>
          <table:table-cell office:value-type="float" office:value="543373.49" table:style-name="ce20">
            <text:p>543373,4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90102:1828</text:p>
          </table:table-cell>
          <table:covered-table-cell/>
          <table:table-cell office:value-type="float" office:value="233095.13" table:style-name="ce20">
            <text:p>233095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90102:1830</text:p>
          </table:table-cell>
          <table:covered-table-cell/>
          <table:table-cell office:value-type="float" office:value="291134.88" table:style-name="ce20">
            <text:p>291134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90102:1831</text:p>
          </table:table-cell>
          <table:covered-table-cell/>
          <table:table-cell office:value-type="float" office:value="634712.43000000005" table:style-name="ce20">
            <text:p>634712,4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90102:1832</text:p>
          </table:table-cell>
          <table:covered-table-cell/>
          <table:table-cell office:value-type="float" office:value="344494" table:style-name="ce20">
            <text:p>344494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90102:1833</text:p>
          </table:table-cell>
          <table:covered-table-cell/>
          <table:table-cell office:value-type="float" office:value="354791.38" table:style-name="ce20">
            <text:p>354791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90102:1834</text:p>
          </table:table-cell>
          <table:covered-table-cell/>
          <table:table-cell office:value-type="float" office:value="2139831.5099999998" table:style-name="ce20">
            <text:p>2139831,5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90102:1836</text:p>
          </table:table-cell>
          <table:covered-table-cell/>
          <table:table-cell office:value-type="float" office:value="249028.14" table:style-name="ce20">
            <text:p>249028,1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90102:1837</text:p>
          </table:table-cell>
          <table:covered-table-cell/>
          <table:table-cell office:value-type="float" office:value="206883.63" table:style-name="ce20">
            <text:p>206883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90102:1838</text:p>
          </table:table-cell>
          <table:covered-table-cell/>
          <table:table-cell office:value-type="float" office:value="228414.5" table:style-name="ce20">
            <text:p>228414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90102:1842</text:p>
          </table:table-cell>
          <table:covered-table-cell/>
          <table:table-cell office:value-type="float" office:value="258370.5" table:style-name="ce20">
            <text:p>258370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90102:1846</text:p>
          </table:table-cell>
          <table:covered-table-cell/>
          <table:table-cell office:value-type="float" office:value="208755.88" table:style-name="ce20">
            <text:p>208755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90102:1847</text:p>
          </table:table-cell>
          <table:covered-table-cell/>
          <table:table-cell office:value-type="float" office:value="458701.25" table:style-name="ce20">
            <text:p>458701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90102:1848</text:p>
          </table:table-cell>
          <table:covered-table-cell/>
          <table:table-cell office:value-type="float" office:value="309857.38" table:style-name="ce20">
            <text:p>309857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90102:1850</text:p>
          </table:table-cell>
          <table:covered-table-cell/>
          <table:table-cell office:value-type="float" office:value="429681.38" table:style-name="ce20">
            <text:p>429681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90102:1851</text:p>
          </table:table-cell>
          <table:covered-table-cell/>
          <table:table-cell office:value-type="float" office:value="346366.25" table:style-name="ce20">
            <text:p>346366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90102:1853</text:p>
          </table:table-cell>
          <table:covered-table-cell/>
          <table:table-cell office:value-type="float" office:value="248073.13" table:style-name="ce20">
            <text:p>248073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90102:1856</text:p>
          </table:table-cell>
          <table:covered-table-cell/>
          <table:table-cell office:value-type="float" office:value="1003645.17" table:style-name="ce20">
            <text:p>1003645,1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090102:1857</text:p>
          </table:table-cell>
          <table:covered-table-cell/>
          <table:table-cell office:value-type="float" office:value="547101.61" table:style-name="ce20">
            <text:p>547101,6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090102:1858</text:p>
          </table:table-cell>
          <table:covered-table-cell/>
          <table:table-cell office:value-type="float" office:value="512616.5" table:style-name="ce20">
            <text:p>512616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090102:1859</text:p>
          </table:table-cell>
          <table:covered-table-cell/>
          <table:table-cell office:value-type="float" office:value="262711.01" table:style-name="ce20">
            <text:p>262711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090102:1861</text:p>
          </table:table-cell>
          <table:covered-table-cell/>
          <table:table-cell office:value-type="float" office:value="394108.63" table:style-name="ce20">
            <text:p>394108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090102:1865</text:p>
          </table:table-cell>
          <table:covered-table-cell/>
          <table:table-cell office:value-type="float" office:value="228414.5" table:style-name="ce20">
            <text:p>228414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090102:1866</text:p>
          </table:table-cell>
          <table:covered-table-cell/>
          <table:table-cell office:value-type="float" office:value="693636.21" table:style-name="ce20">
            <text:p>693636,2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8:090102:1867</text:p>
          </table:table-cell>
          <table:covered-table-cell/>
          <table:table-cell office:value-type="float" office:value="223486.8" table:style-name="ce20">
            <text:p>223486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8:090102:1868</text:p>
          </table:table-cell>
          <table:covered-table-cell/>
          <table:table-cell office:value-type="float" office:value="389428" table:style-name="ce20">
            <text:p>389428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8:090102:1869</text:p>
          </table:table-cell>
          <table:covered-table-cell/>
          <table:table-cell office:value-type="float" office:value="474403.27" table:style-name="ce20">
            <text:p>474403,2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8:090102:1870</text:p>
          </table:table-cell>
          <table:covered-table-cell/>
          <table:table-cell office:value-type="float" office:value="308921.25" table:style-name="ce20">
            <text:p>308921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8:090102:1871</text:p>
          </table:table-cell>
          <table:covered-table-cell/>
          <table:table-cell office:value-type="float" office:value="555489.88" table:style-name="ce20">
            <text:p>555489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08:090102:1872</text:p>
          </table:table-cell>
          <table:covered-table-cell/>
          <table:table-cell office:value-type="float" office:value="615139.80000000005" table:style-name="ce20">
            <text:p>615139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08:090102:1873</text:p>
          </table:table-cell>
          <table:covered-table-cell/>
          <table:table-cell office:value-type="float" office:value="345430.13" table:style-name="ce20">
            <text:p>345430,1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08:090102:1874</text:p>
          </table:table-cell>
          <table:covered-table-cell/>
          <table:table-cell office:value-type="float" office:value="615139.80000000005" table:style-name="ce20">
            <text:p>615139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08:090102:1875</text:p>
          </table:table-cell>
          <table:covered-table-cell/>
          <table:table-cell office:value-type="float" office:value="660809.27" table:style-name="ce20">
            <text:p>660809,2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08:090102:1877</text:p>
          </table:table-cell>
          <table:covered-table-cell/>
          <table:table-cell office:value-type="float" office:value="246200.88" table:style-name="ce20">
            <text:p>246200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08:090102:1878</text:p>
          </table:table-cell>
          <table:covered-table-cell/>
          <table:table-cell office:value-type="float" office:value="865855.87" table:style-name="ce20">
            <text:p>865855,8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08:090102:1879</text:p>
          </table:table-cell>
          <table:covered-table-cell/>
          <table:table-cell office:value-type="float" office:value="404406" table:style-name="ce20">
            <text:p>404406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08:090102:1880</text:p>
          </table:table-cell>
          <table:covered-table-cell/>
          <table:table-cell office:value-type="float" office:value="528461.01" table:style-name="ce20">
            <text:p>528461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08:090102:1881</text:p>
          </table:table-cell>
          <table:covered-table-cell/>
          <table:table-cell office:value-type="float" office:value="236839.63" table:style-name="ce20">
            <text:p>236839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08:090102:1882</text:p>
          </table:table-cell>
          <table:covered-table-cell/>
          <table:table-cell office:value-type="float" office:value="1114204.08" table:style-name="ce20">
            <text:p>1114204,0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08:090102:1883</text:p>
          </table:table-cell>
          <table:covered-table-cell/>
          <table:table-cell office:value-type="float" office:value="813662.19" table:style-name="ce20">
            <text:p>813662,1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08:090102:1886</text:p>
          </table:table-cell>
          <table:covered-table-cell/>
          <table:table-cell office:value-type="float" office:value="376322.25" table:style-name="ce20">
            <text:p>376322,2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08:120202:13713</text:p>
          </table:table-cell>
          <table:covered-table-cell/>
          <table:table-cell office:value-type="float" office:value="1769704.07" table:style-name="ce20">
            <text:p>1769704,0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09:021076:664</text:p>
          </table:table-cell>
          <table:covered-table-cell/>
          <table:table-cell office:value-type="float" office:value="1282351.8400000001" table:style-name="ce20">
            <text:p>1282351,8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09:140103:142</text:p>
          </table:table-cell>
          <table:covered-table-cell/>
          <table:table-cell office:value-type="float" office:value="145307.23000000001" table:style-name="ce20">
            <text:p>145307,2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0:060005:385</text:p>
          </table:table-cell>
          <table:covered-table-cell/>
          <table:table-cell office:value-type="float" office:value="215732.79" table:style-name="ce20">
            <text:p>215732,7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0:060006:187</text:p>
          </table:table-cell>
          <table:covered-table-cell/>
          <table:table-cell office:value-type="float" office:value="138215.91" table:style-name="ce20">
            <text:p>138215,9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0:060006:188</text:p>
          </table:table-cell>
          <table:covered-table-cell/>
          <table:table-cell office:value-type="float" office:value="143728.16" table:style-name="ce20">
            <text:p>143728,1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0:060006:189</text:p>
          </table:table-cell>
          <table:covered-table-cell/>
          <table:table-cell office:value-type="float" office:value="181537.31" table:style-name="ce20">
            <text:p>181537,3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0:060006:190</text:p>
          </table:table-cell>
          <table:covered-table-cell/>
          <table:table-cell office:value-type="float" office:value="277692.59000000003" table:style-name="ce20">
            <text:p>277692,5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0:060006:193</text:p>
          </table:table-cell>
          <table:covered-table-cell/>
          <table:table-cell office:value-type="float" office:value="127385.56" table:style-name="ce20">
            <text:p>127385,5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0:060006:194</text:p>
          </table:table-cell>
          <table:covered-table-cell/>
          <table:table-cell office:value-type="float" office:value="377404.86" table:style-name="ce20">
            <text:p>377404,8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0:060006:198</text:p>
          </table:table-cell>
          <table:covered-table-cell/>
          <table:table-cell office:value-type="float" office:value="261681.48" table:style-name="ce20">
            <text:p>261681,4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0:060007:31</text:p>
          </table:table-cell>
          <table:covered-table-cell/>
          <table:table-cell office:value-type="float" office:value="24354.77" table:style-name="ce20">
            <text:p>24354,7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0:070003:502</text:p>
          </table:table-cell>
          <table:covered-table-cell/>
          <table:table-cell office:value-type="float" office:value="141547.87" table:style-name="ce20">
            <text:p>141547,8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0:070003:504</text:p>
          </table:table-cell>
          <table:covered-table-cell/>
          <table:table-cell office:value-type="float" office:value="166966.68" table:style-name="ce20">
            <text:p>166966,6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0:070003:508</text:p>
          </table:table-cell>
          <table:covered-table-cell/>
          <table:table-cell office:value-type="float" office:value="156689.76999999999" table:style-name="ce20">
            <text:p>156689,7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0:070003:512</text:p>
          </table:table-cell>
          <table:covered-table-cell/>
          <table:table-cell office:value-type="float" office:value="106160.9" table:style-name="ce20">
            <text:p>106160,9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0:070003:521</text:p>
          </table:table-cell>
          <table:covered-table-cell/>
          <table:table-cell office:value-type="float" office:value="156514.41" table:style-name="ce20">
            <text:p>156514,4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0:180001:1411</text:p>
          </table:table-cell>
          <table:covered-table-cell/>
          <table:table-cell office:value-type="float" office:value="593644.62" table:style-name="ce20">
            <text:p>593644,6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3:110001:949</text:p>
          </table:table-cell>
          <table:covered-table-cell/>
          <table:table-cell office:value-type="float" office:value="541247.63" table:style-name="ce20">
            <text:p>541247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3:130018:1702</text:p>
          </table:table-cell>
          <table:covered-table-cell/>
          <table:table-cell office:value-type="float" office:value="297419.61" table:style-name="ce20">
            <text:p>297419,6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3:130032:3625</text:p>
          </table:table-cell>
          <table:covered-table-cell/>
          <table:table-cell office:value-type="float" office:value="2531253.27" table:style-name="ce20">
            <text:p>2531253,2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4:090004:14053</text:p>
          </table:table-cell>
          <table:covered-table-cell/>
          <table:table-cell office:value-type="float" office:value="429865.7" table:style-name="ce20">
            <text:p>429865,7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5:060202:1291</text:p>
          </table:table-cell>
          <table:covered-table-cell/>
          <table:table-cell office:value-type="float" office:value="894181.02" table:style-name="ce20">
            <text:p>894181,0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5:080303:1204</text:p>
          </table:table-cell>
          <table:covered-table-cell/>
          <table:table-cell office:value-type="float" office:value="542859.54" table:style-name="ce20">
            <text:p>542859,5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5:080303:2002</text:p>
          </table:table-cell>
          <table:covered-table-cell/>
          <table:table-cell office:value-type="float" office:value="75405.460000000006" table:style-name="ce20">
            <text:p>75405,4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7:070001:6105</text:p>
          </table:table-cell>
          <table:covered-table-cell/>
          <table:table-cell office:value-type="float" office:value="853193.77" table:style-name="ce20">
            <text:p>853193,7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8:140404:394</text:p>
          </table:table-cell>
          <table:covered-table-cell/>
          <table:table-cell office:value-type="float" office:value="1368002.84" table:style-name="ce20">
            <text:p>1368002,8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9:040007:767</text:p>
          </table:table-cell>
          <table:covered-table-cell/>
          <table:table-cell office:value-type="float" office:value="2412459.65" table:style-name="ce20">
            <text:p>2412459,6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9:090009:935</text:p>
          </table:table-cell>
          <table:covered-table-cell/>
          <table:table-cell office:value-type="float" office:value="918138.65" table:style-name="ce20">
            <text:p>918138,6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9:100260:755</text:p>
          </table:table-cell>
          <table:covered-table-cell/>
          <table:table-cell office:value-type="float" office:value="1032384.7" table:style-name="ce20">
            <text:p>1032384,7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0:090201:620</text:p>
          </table:table-cell>
          <table:covered-table-cell/>
          <table:table-cell office:value-type="float" office:value="228048.5" table:style-name="ce20">
            <text:p>228048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1:060001:1445</text:p>
          </table:table-cell>
          <table:covered-table-cell/>
          <table:table-cell office:value-type="float" office:value="286710.34000000003" table:style-name="ce20">
            <text:p>286710,3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3:190056:160</text:p>
          </table:table-cell>
          <table:covered-table-cell/>
          <table:table-cell office:value-type="float" office:value="5671830.2800000003" table:style-name="ce20">
            <text:p>5671830,2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6:020601:1160</text:p>
          </table:table-cell>
          <table:covered-table-cell/>
          <table:table-cell office:value-type="float" office:value="1636293.12" table:style-name="ce20">
            <text:p>1636293,1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6:030801:4116</text:p>
          </table:table-cell>
          <table:covered-table-cell/>
          <table:table-cell office:value-type="float" office:value="171470.34" table:style-name="ce20">
            <text:p>171470,3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6:050702:4600</text:p>
          </table:table-cell>
          <table:covered-table-cell/>
          <table:table-cell office:value-type="float" office:value="1565744.11" table:style-name="ce20">
            <text:p>1565744,1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6:050702:4601</text:p>
          </table:table-cell>
          <table:covered-table-cell/>
          <table:table-cell office:value-type="float" office:value="1565744.11" table:style-name="ce20">
            <text:p>1565744,1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6:090201:13137</text:p>
          </table:table-cell>
          <table:covered-table-cell/>
          <table:table-cell office:value-type="float" office:value="1212529.6299999999" table:style-name="ce20">
            <text:p>1212529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6:090201:13138</text:p>
          </table:table-cell>
          <table:covered-table-cell/>
          <table:table-cell office:value-type="float" office:value="400254.83" table:style-name="ce20">
            <text:p>400254,8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6:100101:906</text:p>
          </table:table-cell>
          <table:covered-table-cell/>
          <table:table-cell office:value-type="float" office:value="484977.66" table:style-name="ce20">
            <text:p>484977,6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7:160102:2170</text:p>
          </table:table-cell>
          <table:covered-table-cell/>
          <table:table-cell office:value-type="float" office:value="546113.92000000004" table:style-name="ce20">
            <text:p>546113,9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7:160102:5143</text:p>
          </table:table-cell>
          <table:covered-table-cell/>
          <table:table-cell office:value-type="float" office:value="821646.07" table:style-name="ce20">
            <text:p>821646,0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070002:3553</text:p>
          </table:table-cell>
          <table:covered-table-cell/>
          <table:table-cell office:value-type="float" office:value="3971318.75" table:style-name="ce20">
            <text:p>3971318,7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070002:3554</text:p>
          </table:table-cell>
          <table:covered-table-cell/>
          <table:table-cell office:value-type="float" office:value="4039290.97" table:style-name="ce20">
            <text:p>4039290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100016:555</text:p>
          </table:table-cell>
          <table:covered-table-cell/>
          <table:table-cell office:value-type="float" office:value="179955.01" table:style-name="ce20">
            <text:p>179955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00028:4337</text:p>
          </table:table-cell>
          <table:covered-table-cell/>
          <table:table-cell office:value-type="float" office:value="354907.98" table:style-name="ce20">
            <text:p>354907,9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110003:749</text:p>
          </table:table-cell>
          <table:covered-table-cell/>
          <table:table-cell office:value-type="float" office:value="1295639.28" table:style-name="ce20">
            <text:p>1295639,2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110012:208</text:p>
          </table:table-cell>
          <table:covered-table-cell/>
          <table:table-cell office:value-type="float" office:value="445463.58" table:style-name="ce20">
            <text:p>445463,5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110023:3255</text:p>
          </table:table-cell>
          <table:covered-table-cell/>
          <table:table-cell office:value-type="float" office:value="260281.38" table:style-name="ce20">
            <text:p>260281,3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8:140001:2121</text:p>
          </table:table-cell>
          <table:covered-table-cell/>
          <table:table-cell office:value-type="float" office:value="75549.600000000006" table:style-name="ce20">
            <text:p>75549,6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8:140001:2202</text:p>
          </table:table-cell>
          <table:covered-table-cell/>
          <table:table-cell office:value-type="float" office:value="2717754.36" table:style-name="ce20">
            <text:p>2717754,3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8:140001:2247</text:p>
          </table:table-cell>
          <table:covered-table-cell/>
          <table:table-cell office:value-type="float" office:value="2087753.4" table:style-name="ce20">
            <text:p>2087753,4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8:140002:258</text:p>
          </table:table-cell>
          <table:covered-table-cell/>
          <table:table-cell office:value-type="float" office:value="757767.2" table:style-name="ce20">
            <text:p>757767,2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8:160003:877</text:p>
          </table:table-cell>
          <table:covered-table-cell/>
          <table:table-cell office:value-type="float" office:value="1407348.1" table:style-name="ce20">
            <text:p>1407348,1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8:160003:993</text:p>
          </table:table-cell>
          <table:covered-table-cell/>
          <table:table-cell office:value-type="float" office:value="1660985.7" table:style-name="ce20">
            <text:p>1660985,7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0:050007:366</text:p>
          </table:table-cell>
          <table:covered-table-cell/>
          <table:table-cell office:value-type="float" office:value="83929.8" table:style-name="ce20">
            <text:p>83929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0:110001:224</text:p>
          </table:table-cell>
          <table:covered-table-cell/>
          <table:table-cell office:value-type="float" office:value="142800.10999999999" table:style-name="ce20">
            <text:p>142800,1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1:100005:380</text:p>
          </table:table-cell>
          <table:covered-table-cell/>
          <table:table-cell office:value-type="float" office:value="1247994" table:style-name="ce20">
            <text:p>1247994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1:190014:1234</text:p>
          </table:table-cell>
          <table:covered-table-cell/>
          <table:table-cell office:value-type="float" office:value="529656.9" table:style-name="ce20">
            <text:p>529656,9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1:190014:1235</text:p>
          </table:table-cell>
          <table:covered-table-cell/>
          <table:table-cell office:value-type="float" office:value="49781.96" table:style-name="ce20">
            <text:p>49781,9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2:060001:1033</text:p>
          </table:table-cell>
          <table:covered-table-cell/>
          <table:table-cell office:value-type="float" office:value="3070341.09" table:style-name="ce20">
            <text:p>3070341,0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00000:10503</text:p>
          </table:table-cell>
          <table:covered-table-cell/>
          <table:table-cell office:value-type="float" office:value="149182.72" table:style-name="ce20">
            <text:p>149182,7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00000:17252</text:p>
          </table:table-cell>
          <table:covered-table-cell/>
          <table:table-cell office:value-type="float" office:value="1306019.93" table:style-name="ce20">
            <text:p>1306019,9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10010:1933</text:p>
          </table:table-cell>
          <table:covered-table-cell/>
          <table:table-cell office:value-type="float" office:value="2076684.27" table:style-name="ce20">
            <text:p>2076684,2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10030:7723</text:p>
          </table:table-cell>
          <table:covered-table-cell/>
          <table:table-cell office:value-type="float" office:value="9961133.9399999995" table:style-name="ce20">
            <text:p>9961133,9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10031:2320</text:p>
          </table:table-cell>
          <table:covered-table-cell/>
          <table:table-cell office:value-type="float" office:value="1942617.14" table:style-name="ce20">
            <text:p>1942617,1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10031:6121</text:p>
          </table:table-cell>
          <table:covered-table-cell/>
          <table:table-cell office:value-type="float" office:value="2488895.36" table:style-name="ce20">
            <text:p>2488895,3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35:662</text:p>
          </table:table-cell>
          <table:covered-table-cell/>
          <table:table-cell office:value-type="float" office:value="326028.45" table:style-name="ce20">
            <text:p>326028,4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35:663</text:p>
          </table:table-cell>
          <table:covered-table-cell/>
          <table:table-cell office:value-type="float" office:value="3664230.16" table:style-name="ce20">
            <text:p>3664230,1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79:2798</text:p>
          </table:table-cell>
          <table:covered-table-cell/>
          <table:table-cell office:value-type="float" office:value="855520.97" table:style-name="ce20">
            <text:p>855520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96:3204</text:p>
          </table:table-cell>
          <table:covered-table-cell/>
          <table:table-cell office:value-type="float" office:value="3658352.87" table:style-name="ce20">
            <text:p>3658352,8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22:443</text:p>
          </table:table-cell>
          <table:covered-table-cell/>
          <table:table-cell office:value-type="float" office:value="200420.81" table:style-name="ce20">
            <text:p>200420,8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50:1429</text:p>
          </table:table-cell>
          <table:covered-table-cell/>
          <table:table-cell office:value-type="float" office:value="5590414.8700000001" table:style-name="ce20">
            <text:p>5590414,8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3:378</text:p>
          </table:table-cell>
          <table:covered-table-cell/>
          <table:table-cell office:value-type="float" office:value="5621271.9900000002" table:style-name="ce20">
            <text:p>5621271,9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84:594</text:p>
          </table:table-cell>
          <table:covered-table-cell/>
          <table:table-cell office:value-type="float" office:value="4766129.21" table:style-name="ce20">
            <text:p>4766129,2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94:359</text:p>
          </table:table-cell>
          <table:covered-table-cell/>
          <table:table-cell office:value-type="float" office:value="2463871.2799999998" table:style-name="ce20">
            <text:p>2463871,2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98:632</text:p>
          </table:table-cell>
          <table:covered-table-cell/>
          <table:table-cell office:value-type="float" office:value="211581.76" table:style-name="ce20">
            <text:p>211581,7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101:590</text:p>
          </table:table-cell>
          <table:covered-table-cell/>
          <table:table-cell office:value-type="float" office:value="3065319.5" table:style-name="ce20">
            <text:p>3065319,5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40014:5104</text:p>
          </table:table-cell>
          <table:covered-table-cell/>
          <table:table-cell office:value-type="float" office:value="2381901.98" table:style-name="ce20">
            <text:p>2381901,9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40014:5105</text:p>
          </table:table-cell>
          <table:covered-table-cell/>
          <table:table-cell office:value-type="float" office:value="2039409.22" table:style-name="ce20">
            <text:p>2039409,2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50003:251</text:p>
          </table:table-cell>
          <table:covered-table-cell/>
          <table:table-cell office:value-type="float" office:value="2563654.85" table:style-name="ce20">
            <text:p>2563654,8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50055:1097</text:p>
          </table:table-cell>
          <table:covered-table-cell/>
          <table:table-cell office:value-type="float" office:value="1597004.63" table:style-name="ce20">
            <text:p>1597004,6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50065:345</text:p>
          </table:table-cell>
          <table:covered-table-cell/>
          <table:table-cell office:value-type="float" office:value="2333503.73" table:style-name="ce20">
            <text:p>2333503,7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4:10513</text:p>
          </table:table-cell>
          <table:covered-table-cell/>
          <table:table-cell office:value-type="float" office:value="2037214.73" table:style-name="ce20">
            <text:p>2037214,7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1:500</text:p>
          </table:table-cell>
          <table:covered-table-cell/>
          <table:table-cell office:value-type="float" office:value="980425.12" table:style-name="ce20">
            <text:p>980425,1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8:329</text:p>
          </table:table-cell>
          <table:covered-table-cell/>
          <table:table-cell office:value-type="float" office:value="1961767.04" table:style-name="ce20">
            <text:p>1961767,0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50:1121</text:p>
          </table:table-cell>
          <table:covered-table-cell/>
          <table:table-cell office:value-type="float" office:value="705220.97" table:style-name="ce20">
            <text:p>705220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013:333</text:p>
          </table:table-cell>
          <table:covered-table-cell/>
          <table:table-cell office:value-type="float" office:value="2418176.0699999998" table:style-name="ce20">
            <text:p>2418176,0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083:769</text:p>
          </table:table-cell>
          <table:covered-table-cell/>
          <table:table-cell office:value-type="float" office:value="160875299.02000001" table:style-name="ce20">
            <text:p>160875299,0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80087:523</text:p>
          </table:table-cell>
          <table:covered-table-cell/>
          <table:table-cell office:value-type="float" office:value="668127.43999999994" table:style-name="ce20">
            <text:p>668127,4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00000:30364</text:p>
          </table:table-cell>
          <table:covered-table-cell/>
          <table:table-cell office:value-type="float" office:value="2681044.42" table:style-name="ce20">
            <text:p>2681044,4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00000:37435</text:p>
          </table:table-cell>
          <table:covered-table-cell/>
          <table:table-cell office:value-type="float" office:value="2047983.55" table:style-name="ce20">
            <text:p>2047983,5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10102:1632</text:p>
          </table:table-cell>
          <table:covered-table-cell/>
          <table:table-cell office:value-type="float" office:value="856694.37" table:style-name="ce20">
            <text:p>856694,3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10104:1047</text:p>
          </table:table-cell>
          <table:covered-table-cell/>
          <table:table-cell office:value-type="float" office:value="1041264.56" table:style-name="ce20">
            <text:p>1041264,5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06:4214</text:p>
          </table:table-cell>
          <table:covered-table-cell/>
          <table:table-cell office:value-type="float" office:value="2495113.5499999998" table:style-name="ce20">
            <text:p>2495113,5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07:5500</text:p>
          </table:table-cell>
          <table:covered-table-cell/>
          <table:table-cell office:value-type="float" office:value="536244.34" table:style-name="ce20">
            <text:p>536244,3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10:8633</text:p>
          </table:table-cell>
          <table:covered-table-cell/>
          <table:table-cell office:value-type="float" office:value="1175860.3500000001" table:style-name="ce20">
            <text:p>1175860,3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1:3659</text:p>
          </table:table-cell>
          <table:covered-table-cell/>
          <table:table-cell office:value-type="float" office:value="1463630.3" table:style-name="ce20">
            <text:p>1463630,3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11:3919</text:p>
          </table:table-cell>
          <table:covered-table-cell/>
          <table:table-cell office:value-type="float" office:value="1929529.41" table:style-name="ce20">
            <text:p>1929529,4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11:4995</text:p>
          </table:table-cell>
          <table:covered-table-cell/>
          <table:table-cell office:value-type="float" office:value="1498225.2" table:style-name="ce20">
            <text:p>1498225,2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11:5010</text:p>
          </table:table-cell>
          <table:covered-table-cell/>
          <table:table-cell office:value-type="float" office:value="1911687" table:style-name="ce20">
            <text:p>1911687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11:5049</text:p>
          </table:table-cell>
          <table:covered-table-cell/>
          <table:table-cell office:value-type="float" office:value="1929529.41" table:style-name="ce20">
            <text:p>1929529,4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11:5351</text:p>
          </table:table-cell>
          <table:covered-table-cell/>
          <table:table-cell office:value-type="float" office:value="1933517.88" table:style-name="ce20">
            <text:p>1933517,8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11:5702</text:p>
          </table:table-cell>
          <table:covered-table-cell/>
          <table:table-cell office:value-type="float" office:value="1439679.99" table:style-name="ce20">
            <text:p>1439679,9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11:7123</text:p>
          </table:table-cell>
          <table:covered-table-cell/>
          <table:table-cell office:value-type="float" office:value="999790.9" table:style-name="ce20">
            <text:p>999790,9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13:2167</text:p>
          </table:table-cell>
          <table:covered-table-cell/>
          <table:table-cell office:value-type="float" office:value="1341216.97" table:style-name="ce20">
            <text:p>1341216,9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23:13371</text:p>
          </table:table-cell>
          <table:covered-table-cell/>
          <table:table-cell office:value-type="float" office:value="2251904.42" table:style-name="ce20">
            <text:p>2251904,4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25:1907</text:p>
          </table:table-cell>
          <table:covered-table-cell/>
          <table:table-cell office:value-type="float" office:value="2870611.28" table:style-name="ce20">
            <text:p>2870611,2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08:10107</text:p>
          </table:table-cell>
          <table:covered-table-cell/>
          <table:table-cell office:value-type="float" office:value="430336.93" table:style-name="ce20">
            <text:p>430336,93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10:7135</text:p>
          </table:table-cell>
          <table:covered-table-cell/>
          <table:table-cell office:value-type="float" office:value="707312.39" table:style-name="ce20">
            <text:p>707312,3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23:6403</text:p>
          </table:table-cell>
          <table:covered-table-cell/>
          <table:table-cell office:value-type="float" office:value="41572.19" table:style-name="ce20">
            <text:p>41572,1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00000:2418</text:p>
          </table:table-cell>
          <table:covered-table-cell/>
          <table:table-cell office:value-type="float" office:value="272595.07" table:style-name="ce20">
            <text:p>272595,07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8:010005:625</text:p>
          </table:table-cell>
          <table:covered-table-cell/>
          <table:table-cell office:value-type="float" office:value="946139.01" table:style-name="ce20">
            <text:p>946139,01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9:000005:1027</text:p>
          </table:table-cell>
          <table:covered-table-cell/>
          <table:table-cell office:value-type="float" office:value="213763.79" table:style-name="ce20">
            <text:p>213763,7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9:000033:1247</text:p>
          </table:table-cell>
          <table:covered-table-cell/>
          <table:table-cell office:value-type="float" office:value="631309.94999999995" table:style-name="ce20">
            <text:p>631309,95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34:39:000033:462</text:p>
          </table:table-cell>
          <table:covered-table-cell/>
          <table:table-cell office:value-type="float" office:value="987734.76" table:style-name="ce22">
            <text:p>987734,7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2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3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3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3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2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30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30003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2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901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901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901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901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901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0901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901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901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901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901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901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901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0901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901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901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901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901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901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901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901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901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901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901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0901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901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901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901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901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901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901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901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901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120202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401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00000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06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14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1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16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6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6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7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7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7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7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7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7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7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7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7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7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7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7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7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700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8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8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9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6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1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801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8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801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801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1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1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1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1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1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1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1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1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1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1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1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1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801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1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1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3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3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803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3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3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3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3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3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3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803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803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803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803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803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3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803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803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803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3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3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3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3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3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3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3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3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3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803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3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3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3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3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803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3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3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3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3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3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3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3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3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3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3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3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3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3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3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3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3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3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3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3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3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3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3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3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3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3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3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3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3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3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3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3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3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3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3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3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803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3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803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803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803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803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803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803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803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803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803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803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3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3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3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3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3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803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3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803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803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803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803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803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803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803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803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803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803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803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803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803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803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803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803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803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803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803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803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803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803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803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803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803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803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8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80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80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80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8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8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80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804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80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8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8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80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8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8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8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8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8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804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804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8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8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804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804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804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804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804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804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804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804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8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804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804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804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804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804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804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804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804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8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7:0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7:0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7:08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7:0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7:08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7:08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3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1:01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3:19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3:19004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41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7:08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7:08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8:13000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9:040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1:21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2:11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2:11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2:11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2:11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2:11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2:11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2:11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2:11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2:11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2:11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2:11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2:11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2:11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2:11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2:11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2:11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2:11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2:11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2:11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2:11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3:01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3:010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3:0100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3:01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3:010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3:010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3:010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3:010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3:010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3:010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3:010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3:010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3:01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3:010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3:0100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3:02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3:03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3:04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3:04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3:040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3:05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3:0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3:05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3:06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3:06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00000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00000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00000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00000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00000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00000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00000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00000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00000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00000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00000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00000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00000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00000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00000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0000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00000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00000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00000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00000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0000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00000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00000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00000:13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00000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00000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00000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00000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00000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00000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00000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15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00000:15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00000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00000:15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00000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00000:15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00000:15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00000:15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00000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00000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00000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00000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00000:15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00000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00000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00000:16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00000:16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00000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00000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00000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00000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00000:16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00000:16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00000:16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00000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00000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00000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00000:16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00000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00000:18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00000:19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00000:19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00000:19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00000:19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00000:19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00000:19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00000:19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00000:19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00000:19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00000:19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00000:19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19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19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19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19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19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19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19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19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19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19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19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19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19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19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19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19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19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19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19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19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19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19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19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19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19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19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19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19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19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19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19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19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19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19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19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19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19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19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19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19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19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19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19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19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19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20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00000:20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00000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00000:20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00000:20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00000:20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00000:20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00000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00000:20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00000:20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00000:20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00000:20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00000:20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00000:20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20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20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00000:20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20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20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20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20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00000:20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00000:20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00000:20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00000:20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00000:20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00000:20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00000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00000:20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00000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00000:20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00000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00000:20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00000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00000:20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00000:20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00000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00000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20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20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20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20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20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20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20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00000:20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00000:20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00000:20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20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20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20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20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00000:20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00000:20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00000:20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00000:20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20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20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20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1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5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64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8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05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05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12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1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2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2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2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2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39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16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16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16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16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16:7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2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3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6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3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3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3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3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3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3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3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3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3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3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3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3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3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3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3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3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3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3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3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3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3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3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3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3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3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3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3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3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3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3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3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1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8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8008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8008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8012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8013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8015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00000:31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00000:36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0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0:7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0:8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0:8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0:8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0:8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1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1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1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3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4:8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9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9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9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9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9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9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9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9:6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20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2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02:9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07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3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3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3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3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3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3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3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3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3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3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3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3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3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3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3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3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3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3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13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13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13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13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13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13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13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13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13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13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13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13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3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3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3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3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3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3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3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3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3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3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3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3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3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3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3:15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3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3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3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3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3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3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3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3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3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3:6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3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3:6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3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3:9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3:9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6:00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6:000006:6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6:000008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6:0000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6:00001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6:00001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6:0000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6:000023:6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1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2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7:01027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7:01034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8:03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21">
            <text:p>767</text:p>
          </table:table-cell>
          <table:table-cell office:value-type="string" table:number-columns-spanned="3" table:number-rows-spanned="1" table:style-name="ce2">
            <text:p>34:39:000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BCC8282B5AF047B158CF0BB7BBF2BDB4FD9EE558B02C3CD6230EBAFECC569E35A2B4FF76AE1E3C70944088B3148B29EC8D2BB0FB65642F2E887B9B406286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16T06:42:04Z</meta:creation-date>
    <dc:date>2022-06-16T06:42:05Z</dc:date>
  </office:meta>
</office:document-meta>
</file>