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20</text:p>
          </table:table-cell>
          <table:table-cell table:number-columns-repeated="4" table:style-name="ce10"/>
          <table:table-cell office:value-type="string" table:style-name="ce12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17">
            <text:p>6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120003:1810</text:p>
          </table:table-cell>
          <table:covered-table-cell/>
          <table:table-cell office:value-type="float" office:value="198515.46" table:style-name="ce20">
            <text:p>198515,4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20003:1824</text:p>
          </table:table-cell>
          <table:covered-table-cell/>
          <table:table-cell office:value-type="float" office:value="507902.26" table:style-name="ce20">
            <text:p>507902,2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20003:1835</text:p>
          </table:table-cell>
          <table:covered-table-cell/>
          <table:table-cell office:value-type="float" office:value="3774037.34" table:style-name="ce20">
            <text:p>3774037,3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18801</text:p>
          </table:table-cell>
          <table:covered-table-cell/>
          <table:table-cell office:value-type="float" office:value="153215.70000000001" table:style-name="ce20">
            <text:p>153215,7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22679</text:p>
          </table:table-cell>
          <table:covered-table-cell/>
          <table:table-cell office:value-type="float" office:value="724948" table:style-name="ce20">
            <text:p>724948,0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30001:1207</text:p>
          </table:table-cell>
          <table:covered-table-cell/>
          <table:table-cell office:value-type="float" office:value="636511.85" table:style-name="ce20">
            <text:p>636511,8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30001:1917</text:p>
          </table:table-cell>
          <table:covered-table-cell/>
          <table:table-cell office:value-type="float" office:value="21067.01" table:style-name="ce20">
            <text:p>21067,0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717</text:p>
          </table:table-cell>
          <table:covered-table-cell/>
          <table:table-cell office:value-type="float" office:value="116593.18" table:style-name="ce20">
            <text:p>116593,1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718</text:p>
          </table:table-cell>
          <table:covered-table-cell/>
          <table:table-cell office:value-type="float" office:value="231208.71" table:style-name="ce20">
            <text:p>231208,7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719</text:p>
          </table:table-cell>
          <table:covered-table-cell/>
          <table:table-cell office:value-type="float" office:value="161057.32999999999" table:style-name="ce20">
            <text:p>161057,3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7:4960</text:p>
          </table:table-cell>
          <table:covered-table-cell/>
          <table:table-cell office:value-type="float" office:value="793235.84" table:style-name="ce20">
            <text:p>793235,8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7:4961</text:p>
          </table:table-cell>
          <table:covered-table-cell/>
          <table:table-cell office:value-type="float" office:value="869298.03" table:style-name="ce20">
            <text:p>869298,0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9:15016</text:p>
          </table:table-cell>
          <table:covered-table-cell/>
          <table:table-cell office:value-type="float" office:value="589324.76" table:style-name="ce20">
            <text:p>589324,7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1:7541</text:p>
          </table:table-cell>
          <table:covered-table-cell/>
          <table:table-cell office:value-type="float" office:value="799008.32" table:style-name="ce20">
            <text:p>799008,3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5:3717</text:p>
          </table:table-cell>
          <table:covered-table-cell/>
          <table:table-cell office:value-type="float" office:value="1216399.6000000001" table:style-name="ce20">
            <text:p>1216399,6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80005:3718</text:p>
          </table:table-cell>
          <table:covered-table-cell/>
          <table:table-cell office:value-type="float" office:value="37238.839999999997" table:style-name="ce20">
            <text:p>37238,8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90001:1808</text:p>
          </table:table-cell>
          <table:covered-table-cell/>
          <table:table-cell office:value-type="float" office:value="1406137.29" table:style-name="ce20">
            <text:p>1406137,2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20006:6085</text:p>
          </table:table-cell>
          <table:covered-table-cell/>
          <table:table-cell office:value-type="float" office:value="336641.43" table:style-name="ce20">
            <text:p>336641,4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2:3337</text:p>
          </table:table-cell>
          <table:covered-table-cell/>
          <table:table-cell office:value-type="float" office:value="6534042.6100000003" table:style-name="ce20">
            <text:p>6534042,6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5:6221</text:p>
          </table:table-cell>
          <table:covered-table-cell/>
          <table:table-cell office:value-type="float" office:value="103359.62" table:style-name="ce20">
            <text:p>103359,6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5606</text:p>
          </table:table-cell>
          <table:covered-table-cell/>
          <table:table-cell office:value-type="float" office:value="238755.27" table:style-name="ce20">
            <text:p>238755,2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5607</text:p>
          </table:table-cell>
          <table:covered-table-cell/>
          <table:table-cell office:value-type="float" office:value="150783.75" table:style-name="ce20">
            <text:p>150783,7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5608</text:p>
          </table:table-cell>
          <table:covered-table-cell/>
          <table:table-cell office:value-type="float" office:value="127122.3" table:style-name="ce20">
            <text:p>127122,3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51:412</text:p>
          </table:table-cell>
          <table:covered-table-cell/>
          <table:table-cell office:value-type="float" office:value="572720.56999999995" table:style-name="ce20">
            <text:p>572720,5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150204:177</text:p>
          </table:table-cell>
          <table:covered-table-cell/>
          <table:table-cell office:value-type="float" office:value="87335" table:style-name="ce20">
            <text:p>87335,0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02:342</text:p>
          </table:table-cell>
          <table:covered-table-cell/>
          <table:table-cell office:value-type="float" office:value="124053.27" table:style-name="ce20">
            <text:p>124053,2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2:346</text:p>
          </table:table-cell>
          <table:covered-table-cell/>
          <table:table-cell office:value-type="float" office:value="48422.61" table:style-name="ce20">
            <text:p>48422,6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2:350</text:p>
          </table:table-cell>
          <table:covered-table-cell/>
          <table:table-cell office:value-type="float" office:value="171792.19" table:style-name="ce20">
            <text:p>171792,1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2:355</text:p>
          </table:table-cell>
          <table:covered-table-cell/>
          <table:table-cell office:value-type="float" office:value="12719739.24" table:style-name="ce20">
            <text:p>12719739,2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50002:357</text:p>
          </table:table-cell>
          <table:covered-table-cell/>
          <table:table-cell office:value-type="float" office:value="8818752.1799999997" table:style-name="ce20">
            <text:p>8818752,1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2:359</text:p>
          </table:table-cell>
          <table:covered-table-cell/>
          <table:table-cell office:value-type="float" office:value="848571.93" table:style-name="ce20">
            <text:p>848571,9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02:364</text:p>
          </table:table-cell>
          <table:covered-table-cell/>
          <table:table-cell office:value-type="float" office:value="4533287.93" table:style-name="ce20">
            <text:p>4533287,9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02:365</text:p>
          </table:table-cell>
          <table:covered-table-cell/>
          <table:table-cell office:value-type="float" office:value="4552933.8099999996" table:style-name="ce20">
            <text:p>4552933,8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02:367</text:p>
          </table:table-cell>
          <table:covered-table-cell/>
          <table:table-cell office:value-type="float" office:value="4533287.93" table:style-name="ce20">
            <text:p>4533287,9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02:369</text:p>
          </table:table-cell>
          <table:covered-table-cell/>
          <table:table-cell office:value-type="float" office:value="381442.43" table:style-name="ce20">
            <text:p>381442,4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13716</text:p>
          </table:table-cell>
          <table:covered-table-cell/>
          <table:table-cell office:value-type="float" office:value="76921.259999999995" table:style-name="ce20">
            <text:p>76921,2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8276</text:p>
          </table:table-cell>
          <table:covered-table-cell/>
          <table:table-cell office:value-type="float" office:value="201753.46" table:style-name="ce20">
            <text:p>201753,4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1049:714</text:p>
          </table:table-cell>
          <table:covered-table-cell/>
          <table:table-cell office:value-type="float" office:value="955880.07" table:style-name="ce20">
            <text:p>955880,0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70003:505</text:p>
          </table:table-cell>
          <table:covered-table-cell/>
          <table:table-cell office:value-type="float" office:value="182915.74" table:style-name="ce20">
            <text:p>182915,7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70003:507</text:p>
          </table:table-cell>
          <table:covered-table-cell/>
          <table:table-cell office:value-type="float" office:value="177485.3" table:style-name="ce20">
            <text:p>177485,3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70003:513</text:p>
          </table:table-cell>
          <table:covered-table-cell/>
          <table:table-cell office:value-type="float" office:value="105662.5" table:style-name="ce20">
            <text:p>105662,5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70003:528</text:p>
          </table:table-cell>
          <table:covered-table-cell/>
          <table:table-cell office:value-type="float" office:value="175439.35999999999" table:style-name="ce20">
            <text:p>175439,3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70003:532</text:p>
          </table:table-cell>
          <table:covered-table-cell/>
          <table:table-cell office:value-type="float" office:value="150020.81" table:style-name="ce20">
            <text:p>150020,8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80001:1486</text:p>
          </table:table-cell>
          <table:covered-table-cell/>
          <table:table-cell office:value-type="float" office:value="33926.18" table:style-name="ce20">
            <text:p>33926,1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80001:1513</text:p>
          </table:table-cell>
          <table:covered-table-cell/>
          <table:table-cell office:value-type="float" office:value="96344.81" table:style-name="ce20">
            <text:p>96344,8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80001:1534</text:p>
          </table:table-cell>
          <table:covered-table-cell/>
          <table:table-cell office:value-type="float" office:value="40011.69" table:style-name="ce20">
            <text:p>40011,6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80001:1549</text:p>
          </table:table-cell>
          <table:covered-table-cell/>
          <table:table-cell office:value-type="float" office:value="35733.620000000003" table:style-name="ce20">
            <text:p>35733,6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30003:2741</text:p>
          </table:table-cell>
          <table:covered-table-cell/>
          <table:table-cell office:value-type="float" office:value="51127.71" table:style-name="ce20">
            <text:p>51127,7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90001:844</text:p>
          </table:table-cell>
          <table:covered-table-cell/>
          <table:table-cell office:value-type="float" office:value="274975.78000000003" table:style-name="ce20">
            <text:p>274975,7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200011:1206</text:p>
          </table:table-cell>
          <table:covered-table-cell/>
          <table:table-cell office:value-type="float" office:value="852070.9" table:style-name="ce20">
            <text:p>852070,9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1:080003:2371</text:p>
          </table:table-cell>
          <table:covered-table-cell/>
          <table:table-cell office:value-type="float" office:value="538132.31999999995" table:style-name="ce20">
            <text:p>538132,3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80004:1374</text:p>
          </table:table-cell>
          <table:covered-table-cell/>
          <table:table-cell office:value-type="float" office:value="1892255.2" table:style-name="ce20">
            <text:p>1892255,2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080004:1375</text:p>
          </table:table-cell>
          <table:covered-table-cell/>
          <table:table-cell office:value-type="float" office:value="550118.41" table:style-name="ce20">
            <text:p>550118,4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30018:848</text:p>
          </table:table-cell>
          <table:covered-table-cell/>
          <table:table-cell office:value-type="float" office:value="684799.92" table:style-name="ce20">
            <text:p>684799,9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30029:1726</text:p>
          </table:table-cell>
          <table:covered-table-cell/>
          <table:table-cell office:value-type="float" office:value="579311.35" table:style-name="ce20">
            <text:p>579311,3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30032:1503</text:p>
          </table:table-cell>
          <table:covered-table-cell/>
          <table:table-cell office:value-type="float" office:value="599641.28" table:style-name="ce20">
            <text:p>599641,2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4:14054</text:p>
          </table:table-cell>
          <table:covered-table-cell/>
          <table:table-cell office:value-type="float" office:value="379270.92" table:style-name="ce20">
            <text:p>379270,9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120005:893</text:p>
          </table:table-cell>
          <table:covered-table-cell/>
          <table:table-cell office:value-type="float" office:value="312344.45" table:style-name="ce20">
            <text:p>312344,4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30103:2647</text:p>
          </table:table-cell>
          <table:covered-table-cell/>
          <table:table-cell office:value-type="float" office:value="802308.75" table:style-name="ce20">
            <text:p>802308,7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060002:653</text:p>
          </table:table-cell>
          <table:covered-table-cell/>
          <table:table-cell office:value-type="float" office:value="439804.13" table:style-name="ce20">
            <text:p>439804,1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2:000000:691</text:p>
          </table:table-cell>
          <table:covered-table-cell/>
          <table:table-cell office:value-type="float" office:value="8586.93" table:style-name="ce20">
            <text:p>8586,9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3:100001:1435</text:p>
          </table:table-cell>
          <table:covered-table-cell/>
          <table:table-cell office:value-type="float" office:value="316940.88" table:style-name="ce20">
            <text:p>316940,8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200001:2110</text:p>
          </table:table-cell>
          <table:covered-table-cell/>
          <table:table-cell office:value-type="float" office:value="805643.85" table:style-name="ce20">
            <text:p>805643,8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40301:807</text:p>
          </table:table-cell>
          <table:covered-table-cell/>
          <table:table-cell office:value-type="float" office:value="404580.79" table:style-name="ce20">
            <text:p>404580,7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60801:1269</text:p>
          </table:table-cell>
          <table:covered-table-cell/>
          <table:table-cell office:value-type="float" office:value="2786173.5" table:style-name="ce20">
            <text:p>2786173,5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70101:2481</text:p>
          </table:table-cell>
          <table:covered-table-cell/>
          <table:table-cell office:value-type="float" office:value="558070.54" table:style-name="ce20">
            <text:p>558070,5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90201:13139</text:p>
          </table:table-cell>
          <table:covered-table-cell/>
          <table:table-cell office:value-type="float" office:value="783455.81" table:style-name="ce20">
            <text:p>783455,8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7:080003:581</text:p>
          </table:table-cell>
          <table:covered-table-cell/>
          <table:table-cell office:value-type="float" office:value="232439.54" table:style-name="ce20">
            <text:p>232439,5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7:160101:2065</text:p>
          </table:table-cell>
          <table:covered-table-cell/>
          <table:table-cell office:value-type="float" office:value="665544.16" table:style-name="ce20">
            <text:p>665544,1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40003:3301</text:p>
          </table:table-cell>
          <table:covered-table-cell/>
          <table:table-cell office:value-type="float" office:value="1243522.19" table:style-name="ce20">
            <text:p>1243522,1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070006:1031</text:p>
          </table:table-cell>
          <table:covered-table-cell/>
          <table:table-cell office:value-type="float" office:value="601721.06000000006" table:style-name="ce20">
            <text:p>601721,0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00005:1649</text:p>
          </table:table-cell>
          <table:covered-table-cell/>
          <table:table-cell office:value-type="float" office:value="1233318.98" table:style-name="ce20">
            <text:p>1233318,9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00024:440</text:p>
          </table:table-cell>
          <table:covered-table-cell/>
          <table:table-cell office:value-type="float" office:value="57309.23" table:style-name="ce20">
            <text:p>57309,2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20011:872</text:p>
          </table:table-cell>
          <table:covered-table-cell/>
          <table:table-cell office:value-type="float" office:value="283370.58" table:style-name="ce20">
            <text:p>283370,5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70002:1360</text:p>
          </table:table-cell>
          <table:covered-table-cell/>
          <table:table-cell office:value-type="float" office:value="2235833.8199999998" table:style-name="ce20">
            <text:p>2235833,8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0:080001:858</text:p>
          </table:table-cell>
          <table:covered-table-cell/>
          <table:table-cell office:value-type="float" office:value="340814.1" table:style-name="ce20">
            <text:p>340814,1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0:160003:10847</text:p>
          </table:table-cell>
          <table:covered-table-cell/>
          <table:table-cell office:value-type="float" office:value="1000332.56" table:style-name="ce20">
            <text:p>1000332,5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0:160003:10848</text:p>
          </table:table-cell>
          <table:covered-table-cell/>
          <table:table-cell office:value-type="float" office:value="223929.64" table:style-name="ce20">
            <text:p>223929,6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0:160003:10849</text:p>
          </table:table-cell>
          <table:covered-table-cell/>
          <table:table-cell office:value-type="float" office:value="583637.19999999995" table:style-name="ce20">
            <text:p>583637,2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4:1148</text:p>
          </table:table-cell>
          <table:covered-table-cell/>
          <table:table-cell office:value-type="float" office:value="1059524.03" table:style-name="ce20">
            <text:p>1059524,0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3:010002:1694</text:p>
          </table:table-cell>
          <table:covered-table-cell/>
          <table:table-cell office:value-type="float" office:value="679934.3" table:style-name="ce20">
            <text:p>679934,3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00000:18705</text:p>
          </table:table-cell>
          <table:covered-table-cell/>
          <table:table-cell office:value-type="float" office:value="1344452.9" table:style-name="ce20">
            <text:p>1344452,9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18715</text:p>
          </table:table-cell>
          <table:covered-table-cell/>
          <table:table-cell office:value-type="float" office:value="1256447.05" table:style-name="ce20">
            <text:p>1256447,0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18729</text:p>
          </table:table-cell>
          <table:covered-table-cell/>
          <table:table-cell office:value-type="float" office:value="1236564.71" table:style-name="ce20">
            <text:p>1236564,7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00000:18730</text:p>
          </table:table-cell>
          <table:covered-table-cell/>
          <table:table-cell office:value-type="float" office:value="1358284.72" table:style-name="ce20">
            <text:p>1358284,7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18731</text:p>
          </table:table-cell>
          <table:covered-table-cell/>
          <table:table-cell office:value-type="float" office:value="1322321.99" table:style-name="ce20">
            <text:p>1322321,9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18737</text:p>
          </table:table-cell>
          <table:covered-table-cell/>
          <table:table-cell office:value-type="float" office:value="839268.44" table:style-name="ce20">
            <text:p>839268,4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18741</text:p>
          </table:table-cell>
          <table:covered-table-cell/>
          <table:table-cell office:value-type="float" office:value="1206134.7" table:style-name="ce20">
            <text:p>1206134,7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18845</text:p>
          </table:table-cell>
          <table:covered-table-cell/>
          <table:table-cell office:value-type="float" office:value="1239931.75" table:style-name="ce20">
            <text:p>1239931,7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00000:18859</text:p>
          </table:table-cell>
          <table:covered-table-cell/>
          <table:table-cell office:value-type="float" office:value="1063347.05" table:style-name="ce20">
            <text:p>1063347,0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00000:18861</text:p>
          </table:table-cell>
          <table:covered-table-cell/>
          <table:table-cell office:value-type="float" office:value="1101735.03" table:style-name="ce20">
            <text:p>1101735,0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00000:18864</text:p>
          </table:table-cell>
          <table:covered-table-cell/>
          <table:table-cell office:value-type="float" office:value="1213060.17" table:style-name="ce20">
            <text:p>1213060,1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00000:18874</text:p>
          </table:table-cell>
          <table:covered-table-cell/>
          <table:table-cell office:value-type="float" office:value="1090218.6299999999" table:style-name="ce20">
            <text:p>1090218,6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00000:19458</text:p>
          </table:table-cell>
          <table:covered-table-cell/>
          <table:table-cell office:value-type="float" office:value="2699549.08" table:style-name="ce20">
            <text:p>2699549,0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18:1528</text:p>
          </table:table-cell>
          <table:covered-table-cell/>
          <table:table-cell office:value-type="float" office:value="1659716.14" table:style-name="ce20">
            <text:p>1659716,1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44:1115</text:p>
          </table:table-cell>
          <table:covered-table-cell/>
          <table:table-cell office:value-type="float" office:value="296114.05" table:style-name="ce20">
            <text:p>296114,0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01:3491</text:p>
          </table:table-cell>
          <table:covered-table-cell/>
          <table:table-cell office:value-type="float" office:value="148861.03" table:style-name="ce20">
            <text:p>148861,0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01:4653</text:p>
          </table:table-cell>
          <table:covered-table-cell/>
          <table:table-cell office:value-type="float" office:value="114935.85" table:style-name="ce20">
            <text:p>114935,8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14:2443</text:p>
          </table:table-cell>
          <table:covered-table-cell/>
          <table:table-cell office:value-type="float" office:value="1693480.5" table:style-name="ce20">
            <text:p>1693480,5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97:2174</text:p>
          </table:table-cell>
          <table:covered-table-cell/>
          <table:table-cell office:value-type="float" office:value="6750156.0599999996" table:style-name="ce20">
            <text:p>6750156,0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20098:819</text:p>
          </table:table-cell>
          <table:covered-table-cell/>
          <table:table-cell office:value-type="float" office:value="2277808.12" table:style-name="ce20">
            <text:p>2277808,1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60:1314</text:p>
          </table:table-cell>
          <table:covered-table-cell/>
          <table:table-cell office:value-type="float" office:value="577361.42000000004" table:style-name="ce20">
            <text:p>577361,4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74:2452</text:p>
          </table:table-cell>
          <table:covered-table-cell/>
          <table:table-cell office:value-type="float" office:value="2638018.6" table:style-name="ce20">
            <text:p>2638018,6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81:595</text:p>
          </table:table-cell>
          <table:covered-table-cell/>
          <table:table-cell office:value-type="float" office:value="222394.56" table:style-name="ce20">
            <text:p>222394,5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84:282</text:p>
          </table:table-cell>
          <table:covered-table-cell/>
          <table:table-cell office:value-type="float" office:value="1877425.57" table:style-name="ce20">
            <text:p>1877425,5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85:1515</text:p>
          </table:table-cell>
          <table:covered-table-cell/>
          <table:table-cell office:value-type="float" office:value="7928676.1200000001" table:style-name="ce20">
            <text:p>7928676,1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04:2357</text:p>
          </table:table-cell>
          <table:covered-table-cell/>
          <table:table-cell office:value-type="float" office:value="2808567.32" table:style-name="ce20">
            <text:p>2808567,3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104:2358</text:p>
          </table:table-cell>
          <table:covered-table-cell/>
          <table:table-cell office:value-type="float" office:value="574122.28" table:style-name="ce20">
            <text:p>574122,2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04:2359</text:p>
          </table:table-cell>
          <table:covered-table-cell/>
          <table:table-cell office:value-type="float" office:value="144261.28" table:style-name="ce20">
            <text:p>144261,2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04:2360</text:p>
          </table:table-cell>
          <table:covered-table-cell/>
          <table:table-cell office:value-type="float" office:value="264920.33" table:style-name="ce20">
            <text:p>264920,3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04:2361</text:p>
          </table:table-cell>
          <table:covered-table-cell/>
          <table:table-cell office:value-type="float" office:value="370703.66" table:style-name="ce20">
            <text:p>370703,6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14:1757</text:p>
          </table:table-cell>
          <table:covered-table-cell/>
          <table:table-cell office:value-type="float" office:value="1925603.97" table:style-name="ce20">
            <text:p>1925603,9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133:1038</text:p>
          </table:table-cell>
          <table:covered-table-cell/>
          <table:table-cell office:value-type="float" office:value="2091897.96" table:style-name="ce20">
            <text:p>2091897,9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2:3970</text:p>
          </table:table-cell>
          <table:covered-table-cell/>
          <table:table-cell office:value-type="float" office:value="2369162.1800000002" table:style-name="ce20">
            <text:p>2369162,1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32:315</text:p>
          </table:table-cell>
          <table:covered-table-cell/>
          <table:table-cell office:value-type="float" office:value="320566.34999999998" table:style-name="ce20">
            <text:p>320566,3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55:1098</text:p>
          </table:table-cell>
          <table:covered-table-cell/>
          <table:table-cell office:value-type="float" office:value="1942852.76" table:style-name="ce20">
            <text:p>1942852,7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78:441</text:p>
          </table:table-cell>
          <table:covered-table-cell/>
          <table:table-cell office:value-type="float" office:value="380324.12" table:style-name="ce20">
            <text:p>380324,12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78:80</text:p>
          </table:table-cell>
          <table:covered-table-cell/>
          <table:table-cell office:value-type="float" office:value="1428641.24" table:style-name="ce20">
            <text:p>1428641,2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14:10514</text:p>
          </table:table-cell>
          <table:covered-table-cell/>
          <table:table-cell office:value-type="float" office:value="320190.27" table:style-name="ce20">
            <text:p>320190,2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32:2774</text:p>
          </table:table-cell>
          <table:covered-table-cell/>
          <table:table-cell office:value-type="float" office:value="11189499.26" table:style-name="ce20">
            <text:p>11189499,2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35:4355</text:p>
          </table:table-cell>
          <table:covered-table-cell/>
          <table:table-cell office:value-type="float" office:value="2822390.57" table:style-name="ce20">
            <text:p>2822390,5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44:1235</text:p>
          </table:table-cell>
          <table:covered-table-cell/>
          <table:table-cell office:value-type="float" office:value="4245856.58" table:style-name="ce20">
            <text:p>4245856,5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52:857</text:p>
          </table:table-cell>
          <table:covered-table-cell/>
          <table:table-cell office:value-type="float" office:value="2654422.06" table:style-name="ce20">
            <text:p>2654422,0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79:379</text:p>
          </table:table-cell>
          <table:covered-table-cell/>
          <table:table-cell office:value-type="float" office:value="126847.39" table:style-name="ce20">
            <text:p>126847,3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93:302</text:p>
          </table:table-cell>
          <table:covered-table-cell/>
          <table:table-cell office:value-type="float" office:value="1486165.18" table:style-name="ce20">
            <text:p>1486165,1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80027:415</text:p>
          </table:table-cell>
          <table:covered-table-cell/>
          <table:table-cell office:value-type="float" office:value="904922.68" table:style-name="ce20">
            <text:p>904922,6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80047:127</text:p>
          </table:table-cell>
          <table:covered-table-cell/>
          <table:table-cell office:value-type="float" office:value="2541406.5" table:style-name="ce20">
            <text:p>2541406,5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80070:640</text:p>
          </table:table-cell>
          <table:covered-table-cell/>
          <table:table-cell office:value-type="float" office:value="1593782.5" table:style-name="ce20">
            <text:p>1593782,50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089:505</text:p>
          </table:table-cell>
          <table:covered-table-cell/>
          <table:table-cell office:value-type="float" office:value="1836833.54" table:style-name="ce20">
            <text:p>1836833,5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090:626</text:p>
          </table:table-cell>
          <table:covered-table-cell/>
          <table:table-cell office:value-type="float" office:value="855249.08" table:style-name="ce20">
            <text:p>855249,0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104:2334</text:p>
          </table:table-cell>
          <table:covered-table-cell/>
          <table:table-cell office:value-type="float" office:value="940444.27" table:style-name="ce20">
            <text:p>940444,2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122:1076</text:p>
          </table:table-cell>
          <table:covered-table-cell/>
          <table:table-cell office:value-type="float" office:value="1679780.54" table:style-name="ce20">
            <text:p>1679780,5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20102:8071</text:p>
          </table:table-cell>
          <table:covered-table-cell/>
          <table:table-cell office:value-type="float" office:value="392429.69" table:style-name="ce20">
            <text:p>392429,6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06:5860</text:p>
          </table:table-cell>
          <table:covered-table-cell/>
          <table:table-cell office:value-type="float" office:value="274917.57" table:style-name="ce20">
            <text:p>274917,5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19:8323</text:p>
          </table:table-cell>
          <table:covered-table-cell/>
          <table:table-cell office:value-type="float" office:value="1202191.43" table:style-name="ce20">
            <text:p>1202191,43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19:8384</text:p>
          </table:table-cell>
          <table:covered-table-cell/>
          <table:table-cell office:value-type="float" office:value="2173522.41" table:style-name="ce20">
            <text:p>2173522,41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22:10764</text:p>
          </table:table-cell>
          <table:covered-table-cell/>
          <table:table-cell office:value-type="float" office:value="556953.54" table:style-name="ce20">
            <text:p>556953,54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6:000007:4406</text:p>
          </table:table-cell>
          <table:covered-table-cell/>
          <table:table-cell office:value-type="float" office:value="58322.15" table:style-name="ce20">
            <text:p>58322,1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23:6404</text:p>
          </table:table-cell>
          <table:covered-table-cell/>
          <table:table-cell office:value-type="float" office:value="6393130.7599999998" table:style-name="ce20">
            <text:p>6393130,76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7:010120:1048</text:p>
          </table:table-cell>
          <table:covered-table-cell/>
          <table:table-cell office:value-type="float" office:value="223169.35" table:style-name="ce20">
            <text:p>223169,3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7:010213:2853</text:p>
          </table:table-cell>
          <table:covered-table-cell/>
          <table:table-cell office:value-type="float" office:value="28413.08" table:style-name="ce20">
            <text:p>28413,08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7:010283:202</text:p>
          </table:table-cell>
          <table:covered-table-cell/>
          <table:table-cell office:value-type="float" office:value="742849.87" table:style-name="ce20">
            <text:p>742849,87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320:245</text:p>
          </table:table-cell>
          <table:covered-table-cell/>
          <table:table-cell office:value-type="float" office:value="3266.55" table:style-name="ce20">
            <text:p>3266,55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34:38:050306:116</text:p>
          </table:table-cell>
          <table:covered-table-cell/>
          <table:table-cell office:value-type="float" office:value="389219.99" table:style-name="ce22">
            <text:p>389219,99</text:p>
          </table:table-cell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6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1:11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11010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1202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120202:9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120202:9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9:000000:9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9:0508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14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07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07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07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170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170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170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1:0800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3:13001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4:090002:13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5:0703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5:070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5:07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5:0703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5:0703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5:07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5:07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5:070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5:070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5:07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5:08010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5:0801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5:0801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5:0801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5:0801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5:0801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5:0801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5:0801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801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1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5:0801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5:08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5:08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5:08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5:08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5:08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5:08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2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0802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5:0802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5:0802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802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802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5:0802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5:0802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802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5:0802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802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802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802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802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802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802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5:0802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802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802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2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802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5:0802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5:0802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5:0802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802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5:0802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0802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802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0802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802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802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802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802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802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802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802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802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802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2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2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2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2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2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2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2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2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2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802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2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802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802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2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2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802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802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802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802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2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2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802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802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803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803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803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3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803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80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803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803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803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803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803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803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3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803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803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3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3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803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3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803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803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3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803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803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803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803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803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3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3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3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3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3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3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3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3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3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3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3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3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3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3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3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3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3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3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3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3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3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3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3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3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4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4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4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4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4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804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4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4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804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804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804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804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804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804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804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804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804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804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804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804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804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804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804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804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804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804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804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804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804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804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804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804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804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804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804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804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804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804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804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804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80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8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804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80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804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804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804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804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80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80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804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804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804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804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804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804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804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804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804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804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804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804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804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804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804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804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804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804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6:12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9:17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0:1102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1:07001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2:0601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3:01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3:19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5:0101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6:090201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11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13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130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9: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9: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9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9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9: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9: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9: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9: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9: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2:03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2:11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2:110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2:11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2:11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2:11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2:110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2:110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2:11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2:11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2:11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2:110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2:11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2:11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2:11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2:110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2:1100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2:11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3:010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00000:12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00000:12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00000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00000:12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00000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00000:1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00000:12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00000:12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00000:12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00000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00000:14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00000:14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00000:14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00000:14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00000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00000:14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00000:14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00000:14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00000:14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00000:14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00000:14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00000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00000:15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00000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00000:15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00000:15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00000:15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00000:15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00000:15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00000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00000:16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00000:16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00000:16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00000:16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00000:16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00000:16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00000:16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00000:16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00000:16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00000:17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00000:17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00000:17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00000:17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00000:17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00000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00000:17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00000:17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00000:17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00000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00000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00000:18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00000:18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00000:18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00000:18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00000:18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00000:18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00000:18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00000:19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00000:19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00000:19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00000:19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00000:19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00000:19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00000:19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00000:19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00000:19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00000:19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00000:19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00000:19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00000:19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00000:19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00000:19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00000:19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00000:19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00000:19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00000:19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00000:20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00000:20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00000:20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00000:20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00000:20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00000:20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00000:20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00000:20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00000:20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00000:20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00000:20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00000:20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00000:20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00000:20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00000:20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00000:20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00000:20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00000:20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00000:20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00000:20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00000:20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00000:20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00000:20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00000:20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00000:20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00000:20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00000:20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00000:20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00000:20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00000:20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1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63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5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6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7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7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11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11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1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1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1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1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1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12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12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12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1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13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13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0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4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5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6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6003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6003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6003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6004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6005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2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2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2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2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25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2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25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2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2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25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2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3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3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3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3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3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3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3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3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3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3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3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3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3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3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3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3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3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3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3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3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3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3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3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3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3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3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3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3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3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3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3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3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3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3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3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3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3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3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3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3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3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3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3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3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3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3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3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3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3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3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3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3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3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1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8009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801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801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36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42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10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1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10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1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1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1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1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1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10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10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10:8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1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1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1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1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1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1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1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11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1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1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11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11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1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11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11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1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1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11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1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11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11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1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19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1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19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19:8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19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19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19:8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19:8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20:18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23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24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03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03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04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2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3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3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3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3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3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3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3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3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3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13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13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13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13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3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3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13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13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13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13:1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13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13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13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13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13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3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3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3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3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13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3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3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3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3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3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13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13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13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13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1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13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1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3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3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3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3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3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3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3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3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3:6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3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14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14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14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14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14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14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14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4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4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5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6:8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2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0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0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8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10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1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18:13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2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2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23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14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14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36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9:0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9:0000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9:0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number-columns-spanned="3" table:number-rows-spanned="1" table:style-name="ce2">
            <text:p>34:39:000047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0B9EFE531C03787D09C08453717EB6A04B282C3F6A6A586ADBC89685ABBFD6ED9C52AF1C32A7BEFB2871C34C0FC9AEA15CED416D15FA610F818E3BD8A3E15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16T06:42:47Z</meta:creation-date>
    <dc:date>2022-06-16T06:42:47Z</dc:date>
  </office:meta>
</office:document-meta>
</file>