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21</text:p>
          </table:table-cell>
          <table:table-cell table:number-columns-repeated="4" table:style-name="ce2"/>
          <table:table-cell office:value-type="string" table:style-name="ce4">
            <text:p>2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30006:226</text:p>
          </table:table-cell>
          <table:covered-table-cell/>
          <table:table-cell office:value-type="float" office:value="15634960" table:style-name="ce11">
            <text:p>1563496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6:915</text:p>
          </table:table-cell>
          <table:covered-table-cell/>
          <table:table-cell office:value-type="float" office:value="2244480" table:style-name="ce11">
            <text:p>224448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00003:625</text:p>
          </table:table-cell>
          <table:covered-table-cell/>
          <table:table-cell office:value-type="float" office:value="40204" table:style-name="ce11">
            <text:p>40204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10003:1356</text:p>
          </table:table-cell>
          <table:covered-table-cell/>
          <table:table-cell office:value-type="float" office:value="1846.17" table:style-name="ce11">
            <text:p>1846,17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10003:1357</text:p>
          </table:table-cell>
          <table:covered-table-cell/>
          <table:table-cell office:value-type="float" office:value="56797.65" table:style-name="ce11">
            <text:p>56797,65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9748</text:p>
          </table:table-cell>
          <table:covered-table-cell/>
          <table:table-cell office:value-type="float" office:value="65356.2" table:style-name="ce11">
            <text:p>65356,2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628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629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4:1590</text:p>
          </table:table-cell>
          <table:covered-table-cell/>
          <table:table-cell office:value-type="float" office:value="39748.199999999997" table:style-name="ce11">
            <text:p>39748,2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4:1591</text:p>
          </table:table-cell>
          <table:covered-table-cell/>
          <table:table-cell office:value-type="float" office:value="138013.85999999999" table:style-name="ce11">
            <text:p>138013,86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70004:169</text:p>
          </table:table-cell>
          <table:covered-table-cell/>
          <table:table-cell office:value-type="float" office:value="565955.30000000005" table:style-name="ce11">
            <text:p>565955,3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0:771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90001:292</text:p>
          </table:table-cell>
          <table:covered-table-cell/>
          <table:table-cell office:value-type="float" office:value="11566839.689999999" table:style-name="ce11">
            <text:p>11566839,69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90001:307</text:p>
          </table:table-cell>
          <table:covered-table-cell/>
          <table:table-cell office:value-type="float" office:value="328329.48" table:style-name="ce11">
            <text:p>328329,4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70001:7012</text:p>
          </table:table-cell>
          <table:covered-table-cell/>
          <table:table-cell office:value-type="float" office:value="449600" table:style-name="ce11">
            <text:p>4496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70004:2143</text:p>
          </table:table-cell>
          <table:covered-table-cell/>
          <table:table-cell office:value-type="float" office:value="144500" table:style-name="ce11">
            <text:p>1445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19</text:p>
          </table:table-cell>
          <table:covered-table-cell/>
          <table:table-cell office:value-type="float" office:value="1253338680" table:style-name="ce11">
            <text:p>125333868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2446</text:p>
          </table:table-cell>
          <table:covered-table-cell/>
          <table:table-cell office:value-type="float" office:value="1812450" table:style-name="ce11">
            <text:p>181245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00000:1346</text:p>
          </table:table-cell>
          <table:covered-table-cell/>
          <table:table-cell office:value-type="float" office:value="2024910" table:style-name="ce11">
            <text:p>202491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00000:214</text:p>
          </table:table-cell>
          <table:covered-table-cell/>
          <table:table-cell office:value-type="float" office:value="80658915" table:style-name="ce11">
            <text:p>80658915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80006:145</text:p>
          </table:table-cell>
          <table:covered-table-cell/>
          <table:table-cell office:value-type="float" office:value="215679" table:style-name="ce11">
            <text:p>215679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00000:1945</text:p>
          </table:table-cell>
          <table:covered-table-cell/>
          <table:table-cell office:value-type="float" office:value="92160" table:style-name="ce11">
            <text:p>9216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90007:1439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30006:471</text:p>
          </table:table-cell>
          <table:covered-table-cell/>
          <table:table-cell office:value-type="float" office:value="9388950" table:style-name="ce11">
            <text:p>938895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80001:6868</text:p>
          </table:table-cell>
          <table:covered-table-cell/>
          <table:table-cell office:value-type="float" office:value="126270.96" table:style-name="ce11">
            <text:p>126270,96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2610752.640000001" table:style-name="ce11">
            <text:p>82610752,64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30101:301</text:p>
          </table:table-cell>
          <table:covered-table-cell/>
          <table:table-cell office:value-type="float" office:value="133100" table:style-name="ce11">
            <text:p>1331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10102:1092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10102:1093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10102:1094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10102:1095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10102:1096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10102:1097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10102:1098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10102:1099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10102:1100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30206:860</text:p>
          </table:table-cell>
          <table:covered-table-cell/>
          <table:table-cell office:value-type="float" office:value="505176" table:style-name="ce11">
            <text:p>505176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30206:861</text:p>
          </table:table-cell>
          <table:covered-table-cell/>
          <table:table-cell office:value-type="float" office:value="162201.60000000001" table:style-name="ce11">
            <text:p>162201,6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90202:714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90202:715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90202:716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90202:717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90202:718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90202:719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90202:720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1:000000:240</text:p>
          </table:table-cell>
          <table:covered-table-cell/>
          <table:table-cell office:value-type="float" office:value="20809250" table:style-name="ce11">
            <text:p>2080925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1:000000:243</text:p>
          </table:table-cell>
          <table:covered-table-cell/>
          <table:table-cell office:value-type="float" office:value="13282500" table:style-name="ce11">
            <text:p>132825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1:000000:2791</text:p>
          </table:table-cell>
          <table:covered-table-cell/>
          <table:table-cell office:value-type="float" office:value="328900" table:style-name="ce11">
            <text:p>3289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1:000000:36</text:p>
          </table:table-cell>
          <table:covered-table-cell/>
          <table:table-cell office:value-type="float" office:value="113327747.43000001" table:style-name="ce11">
            <text:p>113327747,43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20004:322</text:p>
          </table:table-cell>
          <table:covered-table-cell/>
          <table:table-cell office:value-type="float" office:value="1018514.79" table:style-name="ce11">
            <text:p>1018514,79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100006:536</text:p>
          </table:table-cell>
          <table:covered-table-cell/>
          <table:table-cell office:value-type="float" office:value="678040" table:style-name="ce11">
            <text:p>67804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100006:537</text:p>
          </table:table-cell>
          <table:covered-table-cell/>
          <table:table-cell office:value-type="float" office:value="339020" table:style-name="ce11">
            <text:p>33902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20004:953</text:p>
          </table:table-cell>
          <table:covered-table-cell/>
          <table:table-cell office:value-type="float" office:value="448000" table:style-name="ce11">
            <text:p>448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020004:954</text:p>
          </table:table-cell>
          <table:covered-table-cell/>
          <table:table-cell office:value-type="float" office:value="672000" table:style-name="ce11">
            <text:p>672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040005:989</text:p>
          </table:table-cell>
          <table:covered-table-cell/>
          <table:table-cell office:value-type="float" office:value="329503.2" table:style-name="ce11">
            <text:p>329503,2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214112000" table:style-name="ce11">
            <text:p>2141120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020004:361</text:p>
          </table:table-cell>
          <table:covered-table-cell/>
          <table:table-cell office:value-type="float" office:value="800400" table:style-name="ce11">
            <text:p>8004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20004:37</text:p>
          </table:table-cell>
          <table:covered-table-cell/>
          <table:table-cell office:value-type="float" office:value="245412.58" table:style-name="ce11">
            <text:p>245412,5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30400:54</text:p>
          </table:table-cell>
          <table:covered-table-cell/>
          <table:table-cell office:value-type="float" office:value="461794.83" table:style-name="ce11">
            <text:p>461794,83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30801:4117</text:p>
          </table:table-cell>
          <table:covered-table-cell/>
          <table:table-cell office:value-type="float" office:value="85963.16" table:style-name="ce11">
            <text:p>85963,16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7:000000:9</text:p>
          </table:table-cell>
          <table:covered-table-cell/>
          <table:table-cell office:value-type="float" office:value="51048629.280000001" table:style-name="ce11">
            <text:p>51048629,2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020005:730</text:p>
          </table:table-cell>
          <table:covered-table-cell/>
          <table:table-cell office:value-type="float" office:value="1013872.86" table:style-name="ce11">
            <text:p>1013872,86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020005:731</text:p>
          </table:table-cell>
          <table:covered-table-cell/>
          <table:table-cell office:value-type="float" office:value="337960" table:style-name="ce11">
            <text:p>33796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020005:732</text:p>
          </table:table-cell>
          <table:covered-table-cell/>
          <table:table-cell office:value-type="float" office:value="199915.24" table:style-name="ce11">
            <text:p>199915,24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020005:733</text:p>
          </table:table-cell>
          <table:covered-table-cell/>
          <table:table-cell office:value-type="float" office:value="599750.48" table:style-name="ce11">
            <text:p>599750,4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70009:1356</text:p>
          </table:table-cell>
          <table:covered-table-cell/>
          <table:table-cell office:value-type="float" office:value="720200" table:style-name="ce11">
            <text:p>7202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70009:1357</text:p>
          </table:table-cell>
          <table:covered-table-cell/>
          <table:table-cell office:value-type="float" office:value="340607.8" table:style-name="ce11">
            <text:p>340607,8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150006:425</text:p>
          </table:table-cell>
          <table:covered-table-cell/>
          <table:table-cell office:value-type="float" office:value="636917.68000000005" table:style-name="ce11">
            <text:p>636917,6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2:060008:424</text:p>
          </table:table-cell>
          <table:covered-table-cell/>
          <table:table-cell office:value-type="float" office:value="3908434.4" table:style-name="ce11">
            <text:p>3908434,4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2:080004:1008</text:p>
          </table:table-cell>
          <table:covered-table-cell/>
          <table:table-cell office:value-type="float" office:value="1353600" table:style-name="ce11">
            <text:p>13536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2:080004:1009</text:p>
          </table:table-cell>
          <table:covered-table-cell/>
          <table:table-cell office:value-type="float" office:value="2171400" table:style-name="ce11">
            <text:p>21714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2:080004:1010</text:p>
          </table:table-cell>
          <table:covered-table-cell/>
          <table:table-cell office:value-type="float" office:value="1071600" table:style-name="ce11">
            <text:p>10716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2:080004:141</text:p>
          </table:table-cell>
          <table:covered-table-cell/>
          <table:table-cell office:value-type="float" office:value="395320020.95999998" table:style-name="ce11">
            <text:p>395320020,96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3:000000:1982</text:p>
          </table:table-cell>
          <table:covered-table-cell/>
          <table:table-cell office:value-type="float" office:value="120254.44" table:style-name="ce11">
            <text:p>120254,44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3:000000:1983</text:p>
          </table:table-cell>
          <table:covered-table-cell/>
          <table:table-cell office:value-type="float" office:value="6241.62" table:style-name="ce11">
            <text:p>6241,62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41885325.479999997" table:style-name="ce11">
            <text:p>41885325,48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3:050005:293</text:p>
          </table:table-cell>
          <table:covered-table-cell/>
          <table:table-cell office:value-type="float" office:value="1563300" table:style-name="ce11">
            <text:p>15633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0">
            <text:p>34:33:050005:294</text:p>
          </table:table-cell>
          <table:covered-table-cell/>
          <table:table-cell office:value-type="float" office:value="1389600" table:style-name="ce13">
            <text:p>1389600,00</text:p>
          </table:table-cell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7">
            <text:p>1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0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0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0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04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22:01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27:090013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8:000000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30:11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0">
            <text:p>34:30:1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269F84F60CEB3B6DB44FCBC0B79A82A84D1FFAF67C020A20521675812903AC65C9E497B96333D89B590349333D27D519DD93C8A1C35489456B88174B3E52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0T04:40:17Z</meta:creation-date>
    <dc:date>2022-06-20T06:00:49Z</dc:date>
  </office:meta>
</office:document-meta>
</file>