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522</text:p>
          </table:table-cell>
          <table:table-cell table:number-columns-repeated="4" table:style-name="ce2"/>
          <table:table-cell office:value-type="string" table:style-name="ce4">
            <text:p>20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2" table:style-name="ce7">
            <text:p>1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00000:22272</text:p>
          </table:table-cell>
          <table:covered-table-cell/>
          <table:table-cell office:value-type="float" office:value="391446324.45999998" table:style-name="ce11">
            <text:p>391446324,46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00000:22680</text:p>
          </table:table-cell>
          <table:covered-table-cell/>
          <table:table-cell office:value-type="float" office:value="101824.8" table:style-name="ce11">
            <text:p>101824,8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4:3720</text:p>
          </table:table-cell>
          <table:covered-table-cell/>
          <table:table-cell office:value-type="float" office:value="82981.95" table:style-name="ce11">
            <text:p>82981,95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4:466</text:p>
          </table:table-cell>
          <table:covered-table-cell/>
          <table:table-cell office:value-type="float" office:value="22778096" table:style-name="ce11">
            <text:p>22778096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80005:3720</text:p>
          </table:table-cell>
          <table:covered-table-cell/>
          <table:table-cell office:value-type="float" office:value="9099" table:style-name="ce11">
            <text:p>9099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4:030002:1657</text:p>
          </table:table-cell>
          <table:covered-table-cell/>
          <table:table-cell office:value-type="float" office:value="899042.25" table:style-name="ce11">
            <text:p>899042,25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7:080003:3108</text:p>
          </table:table-cell>
          <table:covered-table-cell/>
          <table:table-cell office:value-type="float" office:value="171151.88" table:style-name="ce11">
            <text:p>171151,88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8:110103:677</text:p>
          </table:table-cell>
          <table:covered-table-cell/>
          <table:table-cell office:value-type="float" office:value="384690" table:style-name="ce11">
            <text:p>384690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8:120202:13718</text:p>
          </table:table-cell>
          <table:covered-table-cell/>
          <table:table-cell office:value-type="float" office:value="15735.6" table:style-name="ce11">
            <text:p>15735,6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9:030712:397</text:p>
          </table:table-cell>
          <table:covered-table-cell/>
          <table:table-cell office:value-type="float" office:value="441180" table:style-name="ce11">
            <text:p>441180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9:050303:181</text:p>
          </table:table-cell>
          <table:covered-table-cell/>
          <table:table-cell office:value-type="float" office:value="601196.76" table:style-name="ce11">
            <text:p>601196,76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0:030004:960</text:p>
          </table:table-cell>
          <table:covered-table-cell/>
          <table:table-cell office:value-type="float" office:value="227444" table:style-name="ce11">
            <text:p>227444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0:040003:1369</text:p>
          </table:table-cell>
          <table:covered-table-cell/>
          <table:table-cell office:value-type="float" office:value="48117" table:style-name="ce11">
            <text:p>48117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1:020001:263</text:p>
          </table:table-cell>
          <table:covered-table-cell/>
          <table:table-cell office:value-type="float" office:value="511234.62" table:style-name="ce11">
            <text:p>511234,62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1:080003:4838</text:p>
          </table:table-cell>
          <table:covered-table-cell/>
          <table:table-cell office:value-type="float" office:value="331024.46999999997" table:style-name="ce11">
            <text:p>331024,47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2:100008:117</text:p>
          </table:table-cell>
          <table:covered-table-cell/>
          <table:table-cell office:value-type="float" office:value="59800" table:style-name="ce11">
            <text:p>59800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2:100008:118</text:p>
          </table:table-cell>
          <table:covered-table-cell/>
          <table:table-cell office:value-type="float" office:value="14950" table:style-name="ce11">
            <text:p>14950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6:090001:818</text:p>
          </table:table-cell>
          <table:covered-table-cell/>
          <table:table-cell office:value-type="float" office:value="360965.64" table:style-name="ce11">
            <text:p>360965,64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9:100260:756</text:p>
          </table:table-cell>
          <table:covered-table-cell/>
          <table:table-cell office:value-type="float" office:value="2609959.62" table:style-name="ce11">
            <text:p>2609959,62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1:030003:333</text:p>
          </table:table-cell>
          <table:covered-table-cell/>
          <table:table-cell office:value-type="float" office:value="41712" table:style-name="ce11">
            <text:p>41712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2:060140:798</text:p>
          </table:table-cell>
          <table:covered-table-cell/>
          <table:table-cell office:value-type="float" office:value="243368" table:style-name="ce11">
            <text:p>243368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2:140001:213</text:p>
          </table:table-cell>
          <table:covered-table-cell/>
          <table:table-cell office:value-type="float" office:value="161618.79999999999" table:style-name="ce11">
            <text:p>161618,8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3:020002:698</text:p>
          </table:table-cell>
          <table:covered-table-cell/>
          <table:table-cell office:value-type="float" office:value="87946.7" table:style-name="ce11">
            <text:p>87946,7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4:120405:6</text:p>
          </table:table-cell>
          <table:covered-table-cell/>
          <table:table-cell office:value-type="float" office:value="89728" table:style-name="ce11">
            <text:p>89728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8:030001:499</text:p>
          </table:table-cell>
          <table:covered-table-cell/>
          <table:table-cell office:value-type="float" office:value="343959.54" table:style-name="ce11">
            <text:p>343959,54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8:040003:1877</text:p>
          </table:table-cell>
          <table:covered-table-cell/>
          <table:table-cell office:value-type="float" office:value="154794" table:style-name="ce11">
            <text:p>154794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8:140001:711</text:p>
          </table:table-cell>
          <table:covered-table-cell/>
          <table:table-cell office:value-type="float" office:value="210580" table:style-name="ce11">
            <text:p>210580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33:010004:247</text:p>
          </table:table-cell>
          <table:covered-table-cell/>
          <table:table-cell office:value-type="float" office:value="758502.42" table:style-name="ce11">
            <text:p>758502,42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34:010014:1509</text:p>
          </table:table-cell>
          <table:covered-table-cell/>
          <table:table-cell office:value-type="float" office:value="179325" table:style-name="ce11">
            <text:p>179325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34:020054:197</text:p>
          </table:table-cell>
          <table:covered-table-cell/>
          <table:table-cell office:value-type="float" office:value="502744.95" table:style-name="ce11">
            <text:p>502744,95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34:030110:128</text:p>
          </table:table-cell>
          <table:covered-table-cell/>
          <table:table-cell office:value-type="float" office:value="1225465.3500000001" table:style-name="ce11">
            <text:p>1225465,35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34:030119:1872</text:p>
          </table:table-cell>
          <table:covered-table-cell/>
          <table:table-cell office:value-type="float" office:value="2136450" table:style-name="ce11">
            <text:p>2136450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34:030119:1873</text:p>
          </table:table-cell>
          <table:covered-table-cell/>
          <table:table-cell office:value-type="float" office:value="2136450" table:style-name="ce11">
            <text:p>2136450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4:040007:3869</text:p>
          </table:table-cell>
          <table:covered-table-cell/>
          <table:table-cell office:value-type="float" office:value="127328.7" table:style-name="ce11">
            <text:p>127328,7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4:040007:8</text:p>
          </table:table-cell>
          <table:covered-table-cell/>
          <table:table-cell office:value-type="float" office:value="2538602.2999999998" table:style-name="ce11">
            <text:p>2538602,3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4:060022:148</text:p>
          </table:table-cell>
          <table:covered-table-cell/>
          <table:table-cell office:value-type="float" office:value="848553.69" table:style-name="ce11">
            <text:p>848553,69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4:060022:9740</text:p>
          </table:table-cell>
          <table:covered-table-cell/>
          <table:table-cell office:value-type="float" office:value="65115.4" table:style-name="ce11">
            <text:p>65115,4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4:080150:1127</text:p>
          </table:table-cell>
          <table:covered-table-cell/>
          <table:table-cell office:value-type="float" office:value="65472.61" table:style-name="ce11">
            <text:p>65472,61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5:020103:6632</text:p>
          </table:table-cell>
          <table:covered-table-cell/>
          <table:table-cell office:value-type="float" office:value="42355.5" table:style-name="ce11">
            <text:p>42355,5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5:030103:1261</text:p>
          </table:table-cell>
          <table:covered-table-cell/>
          <table:table-cell office:value-type="float" office:value="8057446.6799999997" table:style-name="ce11">
            <text:p>8057446,68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5:030104:4758</text:p>
          </table:table-cell>
          <table:covered-table-cell/>
          <table:table-cell office:value-type="float" office:value="167647.32999999999" table:style-name="ce11">
            <text:p>167647,33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5:030104:4759</text:p>
          </table:table-cell>
          <table:covered-table-cell/>
          <table:table-cell office:value-type="float" office:value="167647.32999999999" table:style-name="ce11">
            <text:p>167647,33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5:030116:1519</text:p>
          </table:table-cell>
          <table:covered-table-cell/>
          <table:table-cell office:value-type="float" office:value="836587.78" table:style-name="ce11">
            <text:p>836587,78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5:030204:15685</text:p>
          </table:table-cell>
          <table:covered-table-cell/>
          <table:table-cell office:value-type="float" office:value="9114.2999999999993" table:style-name="ce11">
            <text:p>9114,3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5:030204:15686</text:p>
          </table:table-cell>
          <table:covered-table-cell/>
          <table:table-cell office:value-type="float" office:value="15794672.1" table:style-name="ce11">
            <text:p>15794672,1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6:000001:1181</text:p>
          </table:table-cell>
          <table:covered-table-cell/>
          <table:table-cell office:value-type="float" office:value="54563.85" table:style-name="ce11">
            <text:p>54563,85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6:000001:1182</text:p>
          </table:table-cell>
          <table:covered-table-cell/>
          <table:table-cell office:value-type="float" office:value="52653.7" table:style-name="ce11">
            <text:p>52653,7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6:000013:100</text:p>
          </table:table-cell>
          <table:covered-table-cell/>
          <table:table-cell office:value-type="float" office:value="1074838.6000000001" table:style-name="ce11">
            <text:p>1074838,6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6:000013:4249</text:p>
          </table:table-cell>
          <table:covered-table-cell/>
          <table:table-cell office:value-type="float" office:value="31471.09" table:style-name="ce11">
            <text:p>31471,09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number-columns-spanned="2" table:number-rows-spanned="1" table:style-name="ce20">
            <text:p>34:39:000035:301</text:p>
          </table:table-cell>
          <table:covered-table-cell/>
          <table:table-cell office:value-type="float" office:value="426973.25" table:style-name="ce13">
            <text:p>426973,25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7">
            <text:p>10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5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30001:28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230001:28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230001:28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5:11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5:150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8:0601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8:120202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9:02105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10:08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10:200004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3:130021:20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3:130024:21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3:13003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4:010003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5:060202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5:060202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5:060202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5:070303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6:07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6:100001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7:03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8:07000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8:08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8:080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8:08001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8:080010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8:08001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8:080010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8:080010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8:080010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8:0800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8:080010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8:08001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8:090006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8:11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8:140233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8:140404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8:14040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8:140404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0:0901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2:06015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2:080004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2:080004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2:080004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2:080004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3:01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3:10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3:13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5:04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5:04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5:04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5:040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5:05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5:05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5:05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5:05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5:05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5:05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5:0601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5:0601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5:070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6:050702:32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7:09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7:09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8:100009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8:100028:64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8:120004:22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8:120004:22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32:110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33:000000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33:010001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33:010001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33:01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33:010001:42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33:010001:48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33:01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33:010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33:0100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33:01000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33:01000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33:0100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33:01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33:01000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33:010002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34:020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34:020046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34:020046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34:020046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34:020058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34:020098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34:020098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34:030013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34:03011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34:03011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34:030117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34:030117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34:030117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34:030118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34:030119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34:03012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34:030124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34:030125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34:030126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34:030127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34:030135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34:030136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34:03013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34:030136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34:03013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34:03013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34:030140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34:03014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34:03014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34:03014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34:03014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34:030143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34:030143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34:03014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34:040007:37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34:050002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34:050002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34:050003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34:050017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34:050019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34:05002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34:05003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34:050034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34:050042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34:050042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34:05004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34:050044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34:060004:48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34:060014:105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34:060017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34:06005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34:06005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34:06005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34:060065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34:070025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34:070025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34:080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34:08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34:080006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34:080006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34:080008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34:08009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34:080093:23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34:080093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34:080093:23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35:010102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36:000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36:000005:19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36:00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36:000021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36:000023:55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37:010236: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37:01024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37:01036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38:0202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38:04011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number-columns-spanned="3" table:number-rows-spanned="1" table:style-name="ce20">
            <text:p>34:38:05021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53A5F742EF7346CB1473C8447488BD06EEBDAF3427C7AB7CE371AFAD092BFC9858DC29D450CB7673BD468128DC7D3C93719A775E1AFA7B92725384440C7684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Ирина П. Петрухина</meta:initial-creator>
    <dc:creator>Алексей А. Бакулин</dc:creator>
    <meta:creation-date>2022-06-20T04:25:12Z</meta:creation-date>
    <dc:date>2022-06-20T06:00:12Z</dc:date>
  </office:meta>
</office:document-meta>
</file>