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24</text:p>
          </table:table-cell>
          <table:table-cell table:number-columns-repeated="4" table:style-name="ce2"/>
          <table:table-cell office:value-type="string" table:style-name="ce4">
            <text:p>20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50001:1918</text:p>
          </table:table-cell>
          <table:covered-table-cell/>
          <table:table-cell office:value-type="float" office:value="488770.31" table:style-name="ce11">
            <text:p>488770,31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721</text:p>
          </table:table-cell>
          <table:covered-table-cell/>
          <table:table-cell office:value-type="float" office:value="66790.350000000006" table:style-name="ce11">
            <text:p>66790,35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22</text:p>
          </table:table-cell>
          <table:covered-table-cell/>
          <table:table-cell office:value-type="float" office:value="155844.15" table:style-name="ce11">
            <text:p>155844,15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23</text:p>
          </table:table-cell>
          <table:covered-table-cell/>
          <table:table-cell office:value-type="float" office:value="76910.100000000006" table:style-name="ce11">
            <text:p>76910,1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721759.800000001" table:style-name="ce11">
            <text:p>22721759,8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3096</text:p>
          </table:table-cell>
          <table:covered-table-cell/>
          <table:table-cell office:value-type="float" office:value="113680.26" table:style-name="ce11">
            <text:p>113680,2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359</text:p>
          </table:table-cell>
          <table:covered-table-cell/>
          <table:table-cell office:value-type="float" office:value="115144.74" table:style-name="ce11">
            <text:p>115144,7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9632</text:p>
          </table:table-cell>
          <table:covered-table-cell/>
          <table:table-cell office:value-type="float" office:value="109836" table:style-name="ce11">
            <text:p>109836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6:1618</text:p>
          </table:table-cell>
          <table:covered-table-cell/>
          <table:table-cell office:value-type="float" office:value="322725" table:style-name="ce11">
            <text:p>322725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2:3338</text:p>
          </table:table-cell>
          <table:covered-table-cell/>
          <table:table-cell office:value-type="float" office:value="551626.23" table:style-name="ce11">
            <text:p>551626,23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2137</text:p>
          </table:table-cell>
          <table:covered-table-cell/>
          <table:table-cell office:value-type="float" office:value="171904.03" table:style-name="ce11">
            <text:p>171904,03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5:6222</text:p>
          </table:table-cell>
          <table:covered-table-cell/>
          <table:table-cell office:value-type="float" office:value="1610556.5" table:style-name="ce11">
            <text:p>1610556,5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50003:7790</text:p>
          </table:table-cell>
          <table:covered-table-cell/>
          <table:table-cell office:value-type="float" office:value="29353.38" table:style-name="ce11">
            <text:p>29353,3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90001:166</text:p>
          </table:table-cell>
          <table:covered-table-cell/>
          <table:table-cell office:value-type="float" office:value="60173.19" table:style-name="ce11">
            <text:p>60173,19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30004:655</text:p>
          </table:table-cell>
          <table:covered-table-cell/>
          <table:table-cell office:value-type="float" office:value="291650" table:style-name="ce11">
            <text:p>291650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20202:13720</text:p>
          </table:table-cell>
          <table:covered-table-cell/>
          <table:table-cell office:value-type="float" office:value="328118.7" table:style-name="ce11">
            <text:p>328118,7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21002:437</text:p>
          </table:table-cell>
          <table:covered-table-cell/>
          <table:table-cell office:value-type="float" office:value="423702" table:style-name="ce11">
            <text:p>423702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20006:1041</text:p>
          </table:table-cell>
          <table:covered-table-cell/>
          <table:table-cell office:value-type="float" office:value="157902.79999999999" table:style-name="ce11">
            <text:p>157902,8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130027:10</text:p>
          </table:table-cell>
          <table:covered-table-cell/>
          <table:table-cell office:value-type="float" office:value="620310" table:style-name="ce11">
            <text:p>620310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130027:741</text:p>
          </table:table-cell>
          <table:covered-table-cell/>
          <table:table-cell office:value-type="float" office:value="407203.5" table:style-name="ce11">
            <text:p>407203,5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4:090003:1038</text:p>
          </table:table-cell>
          <table:covered-table-cell/>
          <table:table-cell office:value-type="float" office:value="482108.15999999997" table:style-name="ce11">
            <text:p>482108,1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8:130001:1399</text:p>
          </table:table-cell>
          <table:covered-table-cell/>
          <table:table-cell office:value-type="float" office:value="114359.85" table:style-name="ce11">
            <text:p>114359,85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140003:934</text:p>
          </table:table-cell>
          <table:covered-table-cell/>
          <table:table-cell office:value-type="float" office:value="237820" table:style-name="ce11">
            <text:p>237820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70002:335</text:p>
          </table:table-cell>
          <table:covered-table-cell/>
          <table:table-cell office:value-type="float" office:value="516902.36" table:style-name="ce11">
            <text:p>516902,3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140001:281</text:p>
          </table:table-cell>
          <table:covered-table-cell/>
          <table:table-cell office:value-type="float" office:value="627386.11" table:style-name="ce11">
            <text:p>627386,11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140001:41</text:p>
          </table:table-cell>
          <table:covered-table-cell/>
          <table:table-cell office:value-type="float" office:value="138451.6" table:style-name="ce11">
            <text:p>138451,6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060001:1641</text:p>
          </table:table-cell>
          <table:covered-table-cell/>
          <table:table-cell office:value-type="float" office:value="188790" table:style-name="ce11">
            <text:p>188790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20201:963</text:p>
          </table:table-cell>
          <table:covered-table-cell/>
          <table:table-cell office:value-type="float" office:value="62250" table:style-name="ce11">
            <text:p>62250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090402:147</text:p>
          </table:table-cell>
          <table:covered-table-cell/>
          <table:table-cell office:value-type="float" office:value="425910" table:style-name="ce11">
            <text:p>425910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10401:589</text:p>
          </table:table-cell>
          <table:covered-table-cell/>
          <table:table-cell office:value-type="float" office:value="75820.710000000006" table:style-name="ce11">
            <text:p>75820,71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20601:2099</text:p>
          </table:table-cell>
          <table:covered-table-cell/>
          <table:table-cell office:value-type="float" office:value="197566.6" table:style-name="ce11">
            <text:p>197566,6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50702:4603</text:p>
          </table:table-cell>
          <table:covered-table-cell/>
          <table:table-cell office:value-type="float" office:value="79019.539999999994" table:style-name="ce11">
            <text:p>79019,5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6:050702:4604</text:p>
          </table:table-cell>
          <table:covered-table-cell/>
          <table:table-cell office:value-type="float" office:value="79019.539999999994" table:style-name="ce11">
            <text:p>79019,5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50702:4605</text:p>
          </table:table-cell>
          <table:covered-table-cell/>
          <table:table-cell office:value-type="float" office:value="79202.880000000005" table:style-name="ce11">
            <text:p>79202,8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50702:4606</text:p>
          </table:table-cell>
          <table:covered-table-cell/>
          <table:table-cell office:value-type="float" office:value="85069.759999999995" table:style-name="ce11">
            <text:p>85069,7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50702:4607</text:p>
          </table:table-cell>
          <table:covered-table-cell/>
          <table:table-cell office:value-type="float" office:value="81586.3" table:style-name="ce11">
            <text:p>81586,3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50702:4608</text:p>
          </table:table-cell>
          <table:covered-table-cell/>
          <table:table-cell office:value-type="float" office:value="81036.28" table:style-name="ce11">
            <text:p>81036,2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50702:4609</text:p>
          </table:table-cell>
          <table:covered-table-cell/>
          <table:table-cell office:value-type="float" office:value="87636.52" table:style-name="ce11">
            <text:p>87636,5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50702:4610</text:p>
          </table:table-cell>
          <table:covered-table-cell/>
          <table:table-cell office:value-type="float" office:value="80669.600000000006" table:style-name="ce11">
            <text:p>80669,6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20002:1124</text:p>
          </table:table-cell>
          <table:covered-table-cell/>
          <table:table-cell office:value-type="float" office:value="268575" table:style-name="ce11">
            <text:p>268575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70006:1297</text:p>
          </table:table-cell>
          <table:covered-table-cell/>
          <table:table-cell office:value-type="float" office:value="1644" table:style-name="ce11">
            <text:p>1644,0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70006:1298</text:p>
          </table:table-cell>
          <table:covered-table-cell/>
          <table:table-cell office:value-type="float" office:value="2050.08" table:style-name="ce11">
            <text:p>2050,0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070006:1299</text:p>
          </table:table-cell>
          <table:covered-table-cell/>
          <table:table-cell office:value-type="float" office:value="1332.48" table:style-name="ce11">
            <text:p>1332,4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30001:322</text:p>
          </table:table-cell>
          <table:covered-table-cell/>
          <table:table-cell office:value-type="float" office:value="321965.12" table:style-name="ce11">
            <text:p>321965,1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1:190011:292</text:p>
          </table:table-cell>
          <table:covered-table-cell/>
          <table:table-cell office:value-type="float" office:value="37073.4" table:style-name="ce11">
            <text:p>37073,4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3:080001:917</text:p>
          </table:table-cell>
          <table:covered-table-cell/>
          <table:table-cell office:value-type="float" office:value="49906.87" table:style-name="ce11">
            <text:p>49906,87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00000:57742</text:p>
          </table:table-cell>
          <table:covered-table-cell/>
          <table:table-cell office:value-type="float" office:value="737201.52" table:style-name="ce11">
            <text:p>737201,5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10002:701</text:p>
          </table:table-cell>
          <table:covered-table-cell/>
          <table:table-cell office:value-type="float" office:value="162023.96" table:style-name="ce11">
            <text:p>162023,9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30011:3</text:p>
          </table:table-cell>
          <table:covered-table-cell/>
          <table:table-cell office:value-type="float" office:value="586128.62" table:style-name="ce11">
            <text:p>586128,6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30069:1911</text:p>
          </table:table-cell>
          <table:covered-table-cell/>
          <table:table-cell office:value-type="float" office:value="13003018.08" table:style-name="ce11">
            <text:p>13003018,0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30069:1912</text:p>
          </table:table-cell>
          <table:covered-table-cell/>
          <table:table-cell office:value-type="float" office:value="903431.75" table:style-name="ce11">
            <text:p>903431,75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30083:560</text:p>
          </table:table-cell>
          <table:covered-table-cell/>
          <table:table-cell office:value-type="float" office:value="688790.4" table:style-name="ce11">
            <text:p>688790,4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30083:561</text:p>
          </table:table-cell>
          <table:covered-table-cell/>
          <table:table-cell office:value-type="float" office:value="727534.86" table:style-name="ce11">
            <text:p>727534,8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30085:612</text:p>
          </table:table-cell>
          <table:covered-table-cell/>
          <table:table-cell office:value-type="float" office:value="788010.82" table:style-name="ce11">
            <text:p>788010,8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097:427</text:p>
          </table:table-cell>
          <table:covered-table-cell/>
          <table:table-cell office:value-type="float" office:value="1604563.47" table:style-name="ce11">
            <text:p>1604563,47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63565.960000001" table:style-name="ce11">
            <text:p>24563565,9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14:10515</text:p>
          </table:table-cell>
          <table:covered-table-cell/>
          <table:table-cell office:value-type="float" office:value="39163.71" table:style-name="ce11">
            <text:p>39163,71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14:10516</text:p>
          </table:table-cell>
          <table:covered-table-cell/>
          <table:table-cell office:value-type="float" office:value="39163.71" table:style-name="ce11">
            <text:p>39163,71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2097396.779999999" table:style-name="ce11">
            <text:p>12097396,7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70027:96</text:p>
          </table:table-cell>
          <table:covered-table-cell/>
          <table:table-cell office:value-type="float" office:value="566646.56999999995" table:style-name="ce11">
            <text:p>566646,57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70033:86</text:p>
          </table:table-cell>
          <table:covered-table-cell/>
          <table:table-cell office:value-type="float" office:value="535051.02" table:style-name="ce11">
            <text:p>535051,0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70044:684</text:p>
          </table:table-cell>
          <table:covered-table-cell/>
          <table:table-cell office:value-type="float" office:value="595085.4" table:style-name="ce11">
            <text:p>595085,4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70044:685</text:p>
          </table:table-cell>
          <table:covered-table-cell/>
          <table:table-cell office:value-type="float" office:value="599133.6" table:style-name="ce11">
            <text:p>599133,6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142990.18" table:style-name="ce11">
            <text:p>4142990,1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80150:4371</text:p>
          </table:table-cell>
          <table:covered-table-cell/>
          <table:table-cell office:value-type="float" office:value="68907.58" table:style-name="ce11">
            <text:p>68907,58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5:020103:6633</text:p>
          </table:table-cell>
          <table:covered-table-cell/>
          <table:table-cell office:value-type="float" office:value="157351.44" table:style-name="ce11">
            <text:p>157351,4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5:020103:6634</text:p>
          </table:table-cell>
          <table:covered-table-cell/>
          <table:table-cell office:value-type="float" office:value="157031.62" table:style-name="ce11">
            <text:p>157031,6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30112:6260</text:p>
          </table:table-cell>
          <table:covered-table-cell/>
          <table:table-cell office:value-type="float" office:value="903880.71" table:style-name="ce11">
            <text:p>903880,71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12:6261</text:p>
          </table:table-cell>
          <table:covered-table-cell/>
          <table:table-cell office:value-type="float" office:value="229651.77" table:style-name="ce11">
            <text:p>229651,77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6:000002:436</text:p>
          </table:table-cell>
          <table:covered-table-cell/>
          <table:table-cell office:value-type="float" office:value="371560.02" table:style-name="ce11">
            <text:p>371560,0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06:286</text:p>
          </table:table-cell>
          <table:covered-table-cell/>
          <table:table-cell office:value-type="float" office:value="17011.400000000001" table:style-name="ce11">
            <text:p>17011,4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20:631</text:p>
          </table:table-cell>
          <table:covered-table-cell/>
          <table:table-cell office:value-type="float" office:value="975947.96" table:style-name="ce11">
            <text:p>975947,96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6:000023:304</text:p>
          </table:table-cell>
          <table:covered-table-cell/>
          <table:table-cell office:value-type="float" office:value="37096.74" table:style-name="ce11">
            <text:p>37096,7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6:000023:6405</text:p>
          </table:table-cell>
          <table:covered-table-cell/>
          <table:table-cell office:value-type="float" office:value="3245649.6" table:style-name="ce11">
            <text:p>3245649,6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6:000023:6406</text:p>
          </table:table-cell>
          <table:covered-table-cell/>
          <table:table-cell office:value-type="float" office:value="9452860.5399999991" table:style-name="ce11">
            <text:p>9452860,5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8:020301:121</text:p>
          </table:table-cell>
          <table:covered-table-cell/>
          <table:table-cell office:value-type="float" office:value="13718894.039999999" table:style-name="ce11">
            <text:p>13718894,0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8:020301:123</text:p>
          </table:table-cell>
          <table:covered-table-cell/>
          <table:table-cell office:value-type="float" office:value="1230724.6200000001" table:style-name="ce11">
            <text:p>1230724,6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8:020301:538</text:p>
          </table:table-cell>
          <table:covered-table-cell/>
          <table:table-cell office:value-type="float" office:value="28650643.739999998" table:style-name="ce11">
            <text:p>28650643,74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8:020301:649</text:p>
          </table:table-cell>
          <table:covered-table-cell/>
          <table:table-cell office:value-type="float" office:value="1697551.2" table:style-name="ce11">
            <text:p>1697551,2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9:000000:1171</text:p>
          </table:table-cell>
          <table:covered-table-cell/>
          <table:table-cell office:value-type="float" office:value="69710.3" table:style-name="ce11">
            <text:p>69710,3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9:000000:1208</text:p>
          </table:table-cell>
          <table:covered-table-cell/>
          <table:table-cell office:value-type="float" office:value="9331.2999999999993" table:style-name="ce11">
            <text:p>9331,3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9:000000:1209</text:p>
          </table:table-cell>
          <table:covered-table-cell/>
          <table:table-cell office:value-type="float" office:value="548.9" table:style-name="ce11">
            <text:p>548,90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34:39:000003:156</text:p>
          </table:table-cell>
          <table:covered-table-cell/>
          <table:table-cell office:value-type="float" office:value="892132.92" table:style-name="ce13">
            <text:p>892132,92</text:p>
          </table:table-cell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7">
            <text:p>1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2000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3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4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55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2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1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5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20005:5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02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4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20003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8:1202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0:14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0:14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0:14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0:16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0:160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4:01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4:01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4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4:01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4:0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5:06020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5:0602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5:0602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5:0602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5:0703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6:000000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0000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6:000000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6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6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6: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6:0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6:0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6:010001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6:010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1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6:01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6:01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6:010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6:01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6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6:01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6:01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6:0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6:0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6:01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6:01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6:01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6:01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6:01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6:01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6:01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6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6:0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6:0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6:0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6:0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6:07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6:07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6:07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6:07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6:070002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6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6:08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6:08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6:0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0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8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8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8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80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8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8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8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8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8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8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8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800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80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80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8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1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1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13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1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13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13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13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130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13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13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13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13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1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130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16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160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160001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16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1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16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1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16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16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16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1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16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160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16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6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7:000000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7:0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1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8:08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8:08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8:08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8:08001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8:08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8:08001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8:080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8:0800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8:08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8:08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8:08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8:08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8:08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8:08001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8:080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8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80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08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8001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8001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80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08001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8001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8001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8001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8001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8001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08001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08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080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08001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080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08001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080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080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08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08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08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080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08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09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1401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1:000000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7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0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0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01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0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01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01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01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01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01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01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01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010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0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19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19001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19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190048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4:0502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4:07025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4:1002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4:1002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4:1002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5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5:01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5:0101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5:0101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5:010114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5:01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5:0101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5:0101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5:010118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5:0101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5:0101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5:0101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5:01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5:01011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5:0101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5:0101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5:0101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5:0101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5:01011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5:0101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5:0101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5:0101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5:0101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5:0101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5:01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5:010118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5:0101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5:0101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101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5:0101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5:01011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5:0101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5:0101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5:0101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5:0101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101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1011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1011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101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101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10118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101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101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101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101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101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10118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0101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5:0101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5:01011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5:0101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5:01011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5:010119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5:0101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5:010119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5:0101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5:0101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5:0101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5:0101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5:0101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5:0101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5:0101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5:0101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5:010119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5:01011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5:010119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5:01011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5:010119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5:01011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5:010119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5:010119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5:0101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5:010119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5:0101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5:0101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101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101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1012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1012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10129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1012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101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101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101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1013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1013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1013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1013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101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1013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1013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101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101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10139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101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1014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1014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101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1014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101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5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5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5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601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6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06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601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801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801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0000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00000:4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00000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106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306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30601:33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306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30601: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306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0601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1001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61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90201:108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90201:109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90201:1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90201:110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90201:1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90201:1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90201:1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90201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090201:1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090201:1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090201:1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090201:1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090201:1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090201:1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090201:1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090201:11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090201:1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090201:11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0902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90201:128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90201:1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90201:12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90201:1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90201:12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90201:128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90201:129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90201:13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90201:1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90201:1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90201:1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90201:2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902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902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902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902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0902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090201:8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090201:8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090201:8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090201:8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0904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0904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1305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13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13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13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160101:4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160101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1601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2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200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2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2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20001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020001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020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020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02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02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02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02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020001:1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02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020001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02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02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020001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020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02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02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020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020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2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20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2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2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2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2000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2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2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20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2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20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20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20001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2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20001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2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20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20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20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2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2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2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20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20001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20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20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2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20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2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20001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2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20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20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2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2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20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2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2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2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80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00009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10023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0:13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0:160003:105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0:160003:105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0:160003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0:160005:100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0:160005:10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0:160005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0:160005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0:16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1:110006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1:190013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2:02000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2:050003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2:11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3:000000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3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3:010001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3:010001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1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1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1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1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3:040003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3:08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3:08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3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3:08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3:0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3:08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3:0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3:08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3:08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3:08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3:08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3:08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3:08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3:08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3:08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3:08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3:08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3:080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3:0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3:0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3:08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3:14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3:14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1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1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1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1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1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1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1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1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1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1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1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1000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1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116:2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5005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5005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5005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5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50056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5006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5007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04:4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16:5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6002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6002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6005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6006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01:10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01:103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70001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70001:103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70001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06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06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1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27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27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3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3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3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3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3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5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7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8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8000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80106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801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801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30102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6:00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6:00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6:000005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6:000006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23:5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7:000000:29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7:01014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14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7:0101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7:01022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number-columns-spanned="3" table:number-rows-spanned="1" table:style-name="ce20">
            <text:p>34:37:01034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3BF5ADA1F4237BFCE4C15C3C85E951A64C0722A0C10BAE528447B0EE972EA10FAC70900BCCBC4FB69D50A810E9A123642E7CE9582524936F79EFB8E6E6BA9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Ирина П. Петрухина</meta:initial-creator>
    <dc:creator>Алексей А. Бакулин</dc:creator>
    <meta:creation-date>2022-06-20T04:35:37Z</meta:creation-date>
    <dc:date>2022-06-20T06:01:23Z</dc:date>
  </office:meta>
</office:document-meta>
</file>