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26</text:p>
          </table:table-cell>
          <table:table-cell table:number-columns-repeated="4" table:style-name="ce2"/>
          <table:table-cell office:value-type="string" table:style-name="ce4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64</text:p>
          </table:table-cell>
          <table:covered-table-cell/>
          <table:table-cell office:value-type="float" office:value="16924800" table:style-name="ce11">
            <text:p>1692480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822</text:p>
          </table:table-cell>
          <table:covered-table-cell/>
          <table:table-cell office:value-type="float" office:value="1454400" table:style-name="ce11">
            <text:p>145440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3:352</text:p>
          </table:table-cell>
          <table:covered-table-cell/>
          <table:table-cell office:value-type="float" office:value="85673.5" table:style-name="ce11">
            <text:p>85673,5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3:353</text:p>
          </table:table-cell>
          <table:covered-table-cell/>
          <table:table-cell office:value-type="float" office:value="39386.5" table:style-name="ce11">
            <text:p>39386,5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60002:519</text:p>
          </table:table-cell>
          <table:covered-table-cell/>
          <table:table-cell office:value-type="float" office:value="84968.72" table:style-name="ce11">
            <text:p>84968,72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60003:562</text:p>
          </table:table-cell>
          <table:covered-table-cell/>
          <table:table-cell office:value-type="float" office:value="12417.14" table:style-name="ce11">
            <text:p>12417,14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10001:1608</text:p>
          </table:table-cell>
          <table:covered-table-cell/>
          <table:table-cell office:value-type="float" office:value="246790" table:style-name="ce11">
            <text:p>24679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00000:4123</text:p>
          </table:table-cell>
          <table:covered-table-cell/>
          <table:table-cell office:value-type="float" office:value="240700" table:style-name="ce11">
            <text:p>24070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20008:29</text:p>
          </table:table-cell>
          <table:covered-table-cell/>
          <table:table-cell office:value-type="float" office:value="130517.1" table:style-name="ce11">
            <text:p>130517,1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02:1171</text:p>
          </table:table-cell>
          <table:covered-table-cell/>
          <table:table-cell office:value-type="float" office:value="106890" table:style-name="ce11">
            <text:p>10689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020002:495</text:p>
          </table:table-cell>
          <table:covered-table-cell/>
          <table:table-cell office:value-type="float" office:value="769504.88" table:style-name="ce11">
            <text:p>769504,88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2:070006:67</text:p>
          </table:table-cell>
          <table:covered-table-cell/>
          <table:table-cell office:value-type="float" office:value="11543283.779999999" table:style-name="ce11">
            <text:p>11543283,78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2:070011:202</text:p>
          </table:table-cell>
          <table:covered-table-cell/>
          <table:table-cell office:value-type="float" office:value="820475.88" table:style-name="ce11">
            <text:p>820475,88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1:000000:235</text:p>
          </table:table-cell>
          <table:covered-table-cell/>
          <table:table-cell office:value-type="float" office:value="10823340" table:style-name="ce11">
            <text:p>1082334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1:000000:2795</text:p>
          </table:table-cell>
          <table:covered-table-cell/>
          <table:table-cell office:value-type="float" office:value="657800" table:style-name="ce11">
            <text:p>65780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6:000000:4348</text:p>
          </table:table-cell>
          <table:covered-table-cell/>
          <table:table-cell office:value-type="float" office:value="473253" table:style-name="ce11">
            <text:p>473253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6:042801:288</text:p>
          </table:table-cell>
          <table:covered-table-cell/>
          <table:table-cell office:value-type="float" office:value="143222.5" table:style-name="ce11">
            <text:p>143222,5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6:051401:370</text:p>
          </table:table-cell>
          <table:covered-table-cell/>
          <table:table-cell office:value-type="float" office:value="73617.899999999994" table:style-name="ce11">
            <text:p>73617,9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7:080009:1378</text:p>
          </table:table-cell>
          <table:covered-table-cell/>
          <table:table-cell office:value-type="float" office:value="3323300" table:style-name="ce11">
            <text:p>332330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7:080009:1379</text:p>
          </table:table-cell>
          <table:covered-table-cell/>
          <table:table-cell office:value-type="float" office:value="3160177.71" table:style-name="ce11">
            <text:p>3160177,71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7:100003:111</text:p>
          </table:table-cell>
          <table:covered-table-cell/>
          <table:table-cell office:value-type="float" office:value="9530640" table:style-name="ce11">
            <text:p>953064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7:100003:440</text:p>
          </table:table-cell>
          <table:covered-table-cell/>
          <table:table-cell office:value-type="float" office:value="1248060" table:style-name="ce11">
            <text:p>124806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7:120005:195</text:p>
          </table:table-cell>
          <table:covered-table-cell/>
          <table:table-cell office:value-type="float" office:value="16985630.039999999" table:style-name="ce11">
            <text:p>16985630,04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7:120005:197</text:p>
          </table:table-cell>
          <table:covered-table-cell/>
          <table:table-cell office:value-type="float" office:value="609729.4" table:style-name="ce11">
            <text:p>609729,4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7:120005:752</text:p>
          </table:table-cell>
          <table:covered-table-cell/>
          <table:table-cell office:value-type="float" office:value="724200" table:style-name="ce11">
            <text:p>72420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7:120005:753</text:p>
          </table:table-cell>
          <table:covered-table-cell/>
          <table:table-cell office:value-type="float" office:value="712837.2" table:style-name="ce11">
            <text:p>712837,2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10021:159</text:p>
          </table:table-cell>
          <table:covered-table-cell/>
          <table:table-cell office:value-type="float" office:value="189086.49" table:style-name="ce11">
            <text:p>189086,49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50004:18</text:p>
          </table:table-cell>
          <table:covered-table-cell/>
          <table:table-cell office:value-type="float" office:value="85466.37" table:style-name="ce11">
            <text:p>85466,37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50004:67</text:p>
          </table:table-cell>
          <table:covered-table-cell/>
          <table:table-cell office:value-type="float" office:value="89622.24" table:style-name="ce11">
            <text:p>89622,24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50004:708</text:p>
          </table:table-cell>
          <table:covered-table-cell/>
          <table:table-cell office:value-type="float" office:value="84382.23" table:style-name="ce11">
            <text:p>84382,23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0:080002:412</text:p>
          </table:table-cell>
          <table:covered-table-cell/>
          <table:table-cell office:value-type="float" office:value="785477.82" table:style-name="ce11">
            <text:p>785477,82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3:000000:1984</text:p>
          </table:table-cell>
          <table:covered-table-cell/>
          <table:table-cell office:value-type="float" office:value="893520" table:style-name="ce11">
            <text:p>89352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3:000000:1985</text:p>
          </table:table-cell>
          <table:covered-table-cell/>
          <table:table-cell office:value-type="float" office:value="893520" table:style-name="ce11">
            <text:p>89352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3:000000:522</text:p>
          </table:table-cell>
          <table:covered-table-cell/>
          <table:table-cell office:value-type="float" office:value="52277490" table:style-name="ce11">
            <text:p>5227749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20">
            <text:p>34:33:000000:547</text:p>
          </table:table-cell>
          <table:covered-table-cell/>
          <table:table-cell office:value-type="float" office:value="20370700" table:style-name="ce13">
            <text:p>20370700,00</text:p>
          </table:table-cell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7">
            <text:p>15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90005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90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90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90005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2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2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2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2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2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02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02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000000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00000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00000:5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1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101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2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201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02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020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03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03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0301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03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301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301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3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3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0301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40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402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402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402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402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402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402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402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402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402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5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501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50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501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501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501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501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501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7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7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7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7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7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7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7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7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7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7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701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701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7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701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7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7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7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7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7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7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3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3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3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3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301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3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3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3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3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0634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15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15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16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6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00000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6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6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00000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000000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00000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00000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00000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00000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00000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00000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00000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00000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00000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00000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00000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00000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00000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0000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1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1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1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1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1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1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1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10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1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1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1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1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1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1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10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1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1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1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03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03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3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3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03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03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0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03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03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03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0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03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03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03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03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03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3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3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03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3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04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04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4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4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04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04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04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04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10000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10000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100008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100008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100008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10000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12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12000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13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13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13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13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13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13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13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17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17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17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17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17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17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17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7:0600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7:06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7:06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7:07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7:07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7:07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7:07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7:08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7:090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7:100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7:14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09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00000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00000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607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7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7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00000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000000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0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0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0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0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1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01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01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3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03000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4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0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000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10023:5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0:1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number-columns-spanned="3" table:number-rows-spanned="1" table:style-name="ce20">
            <text:p>34:31:16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5BD0C1A4E8F0B99C0AECE033F14BE2E23EDE1C15399A0326125936DFCF89B473E74EF119217DFC519D0D04E8B47BAC0980481B357C19474923FE10E1A8E18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Алексей А. Бакулин</dc:creator>
    <meta:creation-date>2022-06-21T04:25:36Z</meta:creation-date>
    <dc:date>2022-06-21T05:40:46Z</dc:date>
  </office:meta>
</office:document-meta>
</file>