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27</text:p>
          </table:table-cell>
          <table:table-cell table:number-columns-repeated="4" table:style-name="ce2"/>
          <table:table-cell office:value-type="string" table:style-name="ce4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4" table:style-name="ce7">
            <text:p>7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10001:867</text:p>
          </table:table-cell>
          <table:covered-table-cell/>
          <table:table-cell office:value-type="float" office:value="146047.48000000001" table:style-name="ce11">
            <text:p>146047,4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80005:3721</text:p>
          </table:table-cell>
          <table:covered-table-cell/>
          <table:table-cell office:value-type="float" office:value="386302.5" table:style-name="ce11">
            <text:p>386302,5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5:3722</text:p>
          </table:table-cell>
          <table:covered-table-cell/>
          <table:table-cell office:value-type="float" office:value="386302.5" table:style-name="ce11">
            <text:p>386302,5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50003:7791</text:p>
          </table:table-cell>
          <table:covered-table-cell/>
          <table:table-cell office:value-type="float" office:value="24810.240000000002" table:style-name="ce11">
            <text:p>24810,2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20001:40</text:p>
          </table:table-cell>
          <table:covered-table-cell/>
          <table:table-cell office:value-type="float" office:value="11963220" table:style-name="ce11">
            <text:p>1196322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120004:3512</text:p>
          </table:table-cell>
          <table:covered-table-cell/>
          <table:table-cell office:value-type="float" office:value="238160.07" table:style-name="ce11">
            <text:p>238160,07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250001:1203</text:p>
          </table:table-cell>
          <table:covered-table-cell/>
          <table:table-cell office:value-type="float" office:value="239508" table:style-name="ce11">
            <text:p>239508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50004:658</text:p>
          </table:table-cell>
          <table:covered-table-cell/>
          <table:table-cell office:value-type="float" office:value="258463.92" table:style-name="ce11">
            <text:p>258463,92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12:293</text:p>
          </table:table-cell>
          <table:covered-table-cell/>
          <table:table-cell office:value-type="float" office:value="427975.67999999999" table:style-name="ce11">
            <text:p>427975,6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80103:292</text:p>
          </table:table-cell>
          <table:covered-table-cell/>
          <table:table-cell office:value-type="float" office:value="234943.93" table:style-name="ce11">
            <text:p>234943,93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1:1440</text:p>
          </table:table-cell>
          <table:covered-table-cell/>
          <table:table-cell office:value-type="float" office:value="436812.79999999999" table:style-name="ce11">
            <text:p>436812,8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90102:2</text:p>
          </table:table-cell>
          <table:covered-table-cell/>
          <table:table-cell office:value-type="float" office:value="267867.3" table:style-name="ce11">
            <text:p>267867,3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2:010502:840</text:p>
          </table:table-cell>
          <table:covered-table-cell/>
          <table:table-cell office:value-type="float" office:value="73784" table:style-name="ce11">
            <text:p>73784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40010:202</text:p>
          </table:table-cell>
          <table:covered-table-cell/>
          <table:table-cell office:value-type="float" office:value="402292" table:style-name="ce11">
            <text:p>402292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130029:1727</text:p>
          </table:table-cell>
          <table:covered-table-cell/>
          <table:table-cell office:value-type="float" office:value="570167.25" table:style-name="ce11">
            <text:p>570167,25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90003:206</text:p>
          </table:table-cell>
          <table:covered-table-cell/>
          <table:table-cell office:value-type="float" office:value="408157.75" table:style-name="ce11">
            <text:p>408157,75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090003:654</text:p>
          </table:table-cell>
          <table:covered-table-cell/>
          <table:table-cell office:value-type="float" office:value="460490" table:style-name="ce11">
            <text:p>46049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80302:2150</text:p>
          </table:table-cell>
          <table:covered-table-cell/>
          <table:table-cell office:value-type="float" office:value="51316.160000000003" table:style-name="ce11">
            <text:p>51316,16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40002:16</text:p>
          </table:table-cell>
          <table:covered-table-cell/>
          <table:table-cell office:value-type="float" office:value="249963.34" table:style-name="ce11">
            <text:p>249963,3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80004:616</text:p>
          </table:table-cell>
          <table:covered-table-cell/>
          <table:table-cell office:value-type="float" office:value="330750" table:style-name="ce11">
            <text:p>33075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80004:617</text:p>
          </table:table-cell>
          <table:covered-table-cell/>
          <table:table-cell office:value-type="float" office:value="330750" table:style-name="ce11">
            <text:p>33075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80004:618</text:p>
          </table:table-cell>
          <table:covered-table-cell/>
          <table:table-cell office:value-type="float" office:value="330750" table:style-name="ce11">
            <text:p>33075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170003:32</text:p>
          </table:table-cell>
          <table:covered-table-cell/>
          <table:table-cell office:value-type="float" office:value="71375.22" table:style-name="ce11">
            <text:p>71375,22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050201:233</text:p>
          </table:table-cell>
          <table:covered-table-cell/>
          <table:table-cell office:value-type="float" office:value="99447.14" table:style-name="ce11">
            <text:p>99447,1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50601:1301</text:p>
          </table:table-cell>
          <table:covered-table-cell/>
          <table:table-cell office:value-type="float" office:value="316728" table:style-name="ce11">
            <text:p>316728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060801:1270</text:p>
          </table:table-cell>
          <table:covered-table-cell/>
          <table:table-cell office:value-type="float" office:value="205464" table:style-name="ce11">
            <text:p>205464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70101:2482</text:p>
          </table:table-cell>
          <table:covered-table-cell/>
          <table:table-cell office:value-type="float" office:value="12091974.300000001" table:style-name="ce11">
            <text:p>12091974,3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70101:2483</text:p>
          </table:table-cell>
          <table:covered-table-cell/>
          <table:table-cell office:value-type="float" office:value="43165826.399999999" table:style-name="ce11">
            <text:p>43165826,4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20001:657</text:p>
          </table:table-cell>
          <table:covered-table-cell/>
          <table:table-cell office:value-type="float" office:value="269478" table:style-name="ce11">
            <text:p>269478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40004:1588</text:p>
          </table:table-cell>
          <table:covered-table-cell/>
          <table:table-cell office:value-type="float" office:value="426825.5" table:style-name="ce11">
            <text:p>426825,5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80004:3737</text:p>
          </table:table-cell>
          <table:covered-table-cell/>
          <table:table-cell office:value-type="float" office:value="244641.18" table:style-name="ce11">
            <text:p>244641,1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80004:3738</text:p>
          </table:table-cell>
          <table:covered-table-cell/>
          <table:table-cell office:value-type="float" office:value="210257.04" table:style-name="ce11">
            <text:p>210257,0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150001:5947</text:p>
          </table:table-cell>
          <table:covered-table-cell/>
          <table:table-cell office:value-type="float" office:value="206487.5" table:style-name="ce11">
            <text:p>206487,5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150001:5948</text:p>
          </table:table-cell>
          <table:covered-table-cell/>
          <table:table-cell office:value-type="float" office:value="309070.49" table:style-name="ce11">
            <text:p>309070,49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1:100001:2467</text:p>
          </table:table-cell>
          <table:covered-table-cell/>
          <table:table-cell office:value-type="float" office:value="181320" table:style-name="ce11">
            <text:p>18132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010004:52</text:p>
          </table:table-cell>
          <table:covered-table-cell/>
          <table:table-cell office:value-type="float" office:value="78330.2" table:style-name="ce11">
            <text:p>78330,2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10004:578</text:p>
          </table:table-cell>
          <table:covered-table-cell/>
          <table:table-cell office:value-type="float" office:value="835792.38" table:style-name="ce11">
            <text:p>835792,3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10057:428</text:p>
          </table:table-cell>
          <table:covered-table-cell/>
          <table:table-cell office:value-type="float" office:value="403425" table:style-name="ce11">
            <text:p>403425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10057:429</text:p>
          </table:table-cell>
          <table:covered-table-cell/>
          <table:table-cell office:value-type="float" office:value="434354.25" table:style-name="ce11">
            <text:p>434354,25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30085:1668</text:p>
          </table:table-cell>
          <table:covered-table-cell/>
          <table:table-cell office:value-type="float" office:value="360053.04" table:style-name="ce11">
            <text:p>360053,0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085:1669</text:p>
          </table:table-cell>
          <table:covered-table-cell/>
          <table:table-cell office:value-type="float" office:value="369528.12" table:style-name="ce11">
            <text:p>369528,12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60004:124</text:p>
          </table:table-cell>
          <table:covered-table-cell/>
          <table:table-cell office:value-type="float" office:value="3441088.7" table:style-name="ce11">
            <text:p>3441088,7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04:125</text:p>
          </table:table-cell>
          <table:covered-table-cell/>
          <table:table-cell office:value-type="float" office:value="3952565.75" table:style-name="ce11">
            <text:p>3952565,75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70039:141</text:p>
          </table:table-cell>
          <table:covered-table-cell/>
          <table:table-cell office:value-type="float" office:value="1815628.88" table:style-name="ce11">
            <text:p>1815628,8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80150:4372</text:p>
          </table:table-cell>
          <table:covered-table-cell/>
          <table:table-cell office:value-type="float" office:value="261872" table:style-name="ce11">
            <text:p>261872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5:030115:470</text:p>
          </table:table-cell>
          <table:covered-table-cell/>
          <table:table-cell office:value-type="float" office:value="324794.74" table:style-name="ce11">
            <text:p>324794,7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6:000012:6763</text:p>
          </table:table-cell>
          <table:covered-table-cell/>
          <table:table-cell office:value-type="float" office:value="1088321.75" table:style-name="ce11">
            <text:p>1088321,75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6:000016:1125</text:p>
          </table:table-cell>
          <table:covered-table-cell/>
          <table:table-cell office:value-type="float" office:value="2308569.0299999998" table:style-name="ce11">
            <text:p>2308569,03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8:060301:9</text:p>
          </table:table-cell>
          <table:covered-table-cell/>
          <table:table-cell office:value-type="float" office:value="2275241.7000000002" table:style-name="ce11">
            <text:p>2275241,7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9:000017:835</text:p>
          </table:table-cell>
          <table:covered-table-cell/>
          <table:table-cell office:value-type="float" office:value="191733.48" table:style-name="ce11">
            <text:p>191733,4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34:39:000017:836</text:p>
          </table:table-cell>
          <table:covered-table-cell/>
          <table:table-cell office:value-type="float" office:value="190480.32" table:style-name="ce13">
            <text:p>190480,32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7">
            <text:p>1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6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1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17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25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101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101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101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101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101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101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101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101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1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101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101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101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101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101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101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101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101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2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201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201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201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2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2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2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201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2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2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201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201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2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2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2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201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201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3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3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3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3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3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3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3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301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3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3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3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3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3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301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301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3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301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301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301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301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301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301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4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4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402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4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4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402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402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402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402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4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4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4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4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5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5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501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501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501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501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501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5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7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701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701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7010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701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701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70104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701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701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7010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70104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70104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701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701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7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701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701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701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7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701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701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701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701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701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701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20202:1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202:1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202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202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20202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202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2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2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2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301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301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301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301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301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30104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3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3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301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301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301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301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301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301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3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4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6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7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0105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30025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00000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1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1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1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1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1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1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1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1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1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1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1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1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1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1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1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01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1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1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1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1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1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1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1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1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1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1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1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1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1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1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1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1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20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9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9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90004:14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900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11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11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14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602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7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703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703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703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7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703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7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7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703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7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07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7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70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7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7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70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7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703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7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70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7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7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7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7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7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7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7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703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70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703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703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703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703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703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703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703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703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703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703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703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703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703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703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703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703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703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703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703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703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703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703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703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703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703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0703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703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70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703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703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0703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703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703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00000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00000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1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1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1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1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1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30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30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30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3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3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3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3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3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3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3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3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3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3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4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4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4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4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4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4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4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4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4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4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4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4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4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4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4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4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4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4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4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4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4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9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9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1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1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1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10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100008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1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12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120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1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120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1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12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12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12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12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120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12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120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1200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120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12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1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12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120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1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12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1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1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1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1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1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1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12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12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12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1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12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1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1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12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12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12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1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1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1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1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1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1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1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12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12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12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1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12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12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12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12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1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12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12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12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12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12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12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12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1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12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12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13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13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1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17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17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1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17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1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1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17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17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1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1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17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1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1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17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17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1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1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17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17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17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17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17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17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1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17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17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1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1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17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17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7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7:0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7:0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7:03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7:0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7:0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7:0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7:0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7:0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7:03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7:0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7:0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7:0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7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7:03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7:0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7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8:08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8:09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8:09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09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09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09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09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09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09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09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09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09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09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09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09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09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09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09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09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090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09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09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09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09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090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10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0900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301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602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1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2:06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2:0601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2:0601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6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06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06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06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06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07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08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0801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08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00000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507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90201:10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90201:10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90201:10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90201:10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90201:10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90201:10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90201:10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90201:10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90201:108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90201:10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90201:10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90201:1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90201:1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90201:1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90201:1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90201:1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90201:1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90201:1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90201:1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90201:1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90201:1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90201:1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90201:1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90201:1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90201:1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90201:1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90201:1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90201:1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90201:1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90201:1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90201:1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902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9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90201:1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90201:1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90201:1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90201:1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90201:1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90201:1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90201:1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90201:1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90201:12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90201:1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90201:1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90201:1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90201:130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90201:1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90201:13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90201:13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902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902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902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902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902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902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9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9020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902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902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902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90201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90201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90201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902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90201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90201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90201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90201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90201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9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9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9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9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9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9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9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9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9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902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902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902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902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902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902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902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902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90201:8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90201:8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902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90201:8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90201:8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90201:8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90201:8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9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904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7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7:07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7:07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7:07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7:07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7:07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7:07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7:07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7:07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7:07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07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07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7:07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7:07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7:07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7:07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7:07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7:07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7:07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7:07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7:07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7:07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7:07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7:07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7:07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7:07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7:07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7:07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7:07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7:07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7:07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7:07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7:07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7:07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7:07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7:07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7:07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7:07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7:07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7:07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7:07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7:07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7:07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7:0700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7:0700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7:0700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7:07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7:07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7:070006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7:07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7:07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7:07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7:07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7:070009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7:070009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7:1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010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0800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080001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00016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1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160003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160005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0:16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0:160005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0:160005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1:1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3:00000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3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3:0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3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3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3:08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3:0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3:0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3:08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3:08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3:08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3:08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08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3:08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3:08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3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08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0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0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08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4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4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14:10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14:10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35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6003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4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4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4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4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5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5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6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7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7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7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7002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7008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1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6:000002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6:00000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6:000002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6:00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6:000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7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7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7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7:0101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7:01013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7:0101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7:01013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7:0101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7:0101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7:01013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8:03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8:0503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9:00002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number-columns-spanned="3" table:number-rows-spanned="1" table:style-name="ce20">
            <text:p>34:39:00004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72BE8D675A50F488926759FE3B5C2382006663BB0411675914B7BD630B0F66ED696389CC24698AD951A22327EB6684149935ABF029B4208277568989591C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1T04:09:44Z</meta:creation-date>
    <dc:date>2022-06-21T05:40:14Z</dc:date>
  </office:meta>
</office:document-meta>
</file>