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29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4" table:style-name="ce16">
            <text:p>2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2" table:style-name="ce17">
            <text:p>8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3280</text:p>
          </table:table-cell>
          <table:covered-table-cell/>
          <table:table-cell office:value-type="float" office:value="502270.56" table:style-name="ce20">
            <text:p>502270,5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20003:513</text:p>
          </table:table-cell>
          <table:covered-table-cell/>
          <table:table-cell office:value-type="float" office:value="221463.67999999999" table:style-name="ce20">
            <text:p>221463,6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5713</text:p>
          </table:table-cell>
          <table:covered-table-cell/>
          <table:table-cell office:value-type="float" office:value="48380002.079999998" table:style-name="ce20">
            <text:p>48380002,0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1:110001:654</text:p>
          </table:table-cell>
          <table:covered-table-cell/>
          <table:table-cell office:value-type="float" office:value="226532.06" table:style-name="ce20">
            <text:p>226532,0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3:1809</text:p>
          </table:table-cell>
          <table:covered-table-cell/>
          <table:table-cell office:value-type="float" office:value="244191.59" table:style-name="ce20">
            <text:p>244191,5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3:1811</text:p>
          </table:table-cell>
          <table:covered-table-cell/>
          <table:table-cell office:value-type="float" office:value="530911.26" table:style-name="ce20">
            <text:p>530911,2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3:1814</text:p>
          </table:table-cell>
          <table:covered-table-cell/>
          <table:table-cell office:value-type="float" office:value="391760.6" table:style-name="ce20">
            <text:p>391760,6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20003:1818</text:p>
          </table:table-cell>
          <table:covered-table-cell/>
          <table:table-cell office:value-type="float" office:value="451265.22" table:style-name="ce20">
            <text:p>451265,2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20003:1819</text:p>
          </table:table-cell>
          <table:covered-table-cell/>
          <table:table-cell office:value-type="float" office:value="488215.8" table:style-name="ce20">
            <text:p>488215,8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20003:1820</text:p>
          </table:table-cell>
          <table:covered-table-cell/>
          <table:table-cell office:value-type="float" office:value="502963.17" table:style-name="ce20">
            <text:p>502963,1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20003:1822</text:p>
          </table:table-cell>
          <table:covered-table-cell/>
          <table:table-cell office:value-type="float" office:value="281962.23" table:style-name="ce20">
            <text:p>281962,2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20003:1823</text:p>
          </table:table-cell>
          <table:covered-table-cell/>
          <table:table-cell office:value-type="float" office:value="317549.28999999998" table:style-name="ce20">
            <text:p>317549,2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20003:1825</text:p>
          </table:table-cell>
          <table:covered-table-cell/>
          <table:table-cell office:value-type="float" office:value="350074.55" table:style-name="ce20">
            <text:p>350074,5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20003:1826</text:p>
          </table:table-cell>
          <table:covered-table-cell/>
          <table:table-cell office:value-type="float" office:value="426252.14" table:style-name="ce20">
            <text:p>426252,1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20003:1827</text:p>
          </table:table-cell>
          <table:covered-table-cell/>
          <table:table-cell office:value-type="float" office:value="245651.34" table:style-name="ce20">
            <text:p>245651,3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120003:1828</text:p>
          </table:table-cell>
          <table:covered-table-cell/>
          <table:table-cell office:value-type="float" office:value="521228.82" table:style-name="ce20">
            <text:p>521228,8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2:120003:1832</text:p>
          </table:table-cell>
          <table:covered-table-cell/>
          <table:table-cell office:value-type="float" office:value="199431.22" table:style-name="ce20">
            <text:p>199431,2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2:120003:1833</text:p>
          </table:table-cell>
          <table:covered-table-cell/>
          <table:table-cell office:value-type="float" office:value="186592.3" table:style-name="ce20">
            <text:p>186592,3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2:120003:1834</text:p>
          </table:table-cell>
          <table:covered-table-cell/>
          <table:table-cell office:value-type="float" office:value="356625.12" table:style-name="ce20">
            <text:p>356625,1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2:120003:1837</text:p>
          </table:table-cell>
          <table:covered-table-cell/>
          <table:table-cell office:value-type="float" office:value="265225.24" table:style-name="ce20">
            <text:p>265225,2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000000:988</text:p>
          </table:table-cell>
          <table:covered-table-cell/>
          <table:table-cell office:value-type="float" office:value="1230591.78" table:style-name="ce20">
            <text:p>1230591,7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30008:1071</text:p>
          </table:table-cell>
          <table:covered-table-cell/>
          <table:table-cell office:value-type="float" office:value="7110290" table:style-name="ce20">
            <text:p>7110290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80001:7542</text:p>
          </table:table-cell>
          <table:covered-table-cell/>
          <table:table-cell office:value-type="float" office:value="184013.64" table:style-name="ce20">
            <text:p>184013,6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5:3719</text:p>
          </table:table-cell>
          <table:covered-table-cell/>
          <table:table-cell office:value-type="float" office:value="128308.55" table:style-name="ce20">
            <text:p>128308,5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30003:3409</text:p>
          </table:table-cell>
          <table:covered-table-cell/>
          <table:table-cell office:value-type="float" office:value="1968334.18" table:style-name="ce20">
            <text:p>1968334,1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5600</text:p>
          </table:table-cell>
          <table:covered-table-cell/>
          <table:table-cell office:value-type="float" office:value="204189.8" table:style-name="ce20">
            <text:p>204189,8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5602</text:p>
          </table:table-cell>
          <table:covered-table-cell/>
          <table:table-cell office:value-type="float" office:value="174909.15" table:style-name="ce20">
            <text:p>174909,1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5609</text:p>
          </table:table-cell>
          <table:covered-table-cell/>
          <table:table-cell office:value-type="float" office:value="169341.75" table:style-name="ce20">
            <text:p>169341,7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5610</text:p>
          </table:table-cell>
          <table:covered-table-cell/>
          <table:table-cell office:value-type="float" office:value="170733.6" table:style-name="ce20">
            <text:p>170733,6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80003:2427</text:p>
          </table:table-cell>
          <table:covered-table-cell/>
          <table:table-cell office:value-type="float" office:value="471850.69" table:style-name="ce20">
            <text:p>471850,6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30001:990</text:p>
          </table:table-cell>
          <table:covered-table-cell/>
          <table:table-cell office:value-type="float" office:value="1598124.49" table:style-name="ce20">
            <text:p>1598124,4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6:170002:1333</text:p>
          </table:table-cell>
          <table:covered-table-cell/>
          <table:table-cell office:value-type="float" office:value="9279.2099999999991" table:style-name="ce20">
            <text:p>9279,2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02:360</text:p>
          </table:table-cell>
          <table:covered-table-cell/>
          <table:table-cell office:value-type="float" office:value="658203.55000000005" table:style-name="ce20">
            <text:p>658203,5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250002:361</text:p>
          </table:table-cell>
          <table:covered-table-cell/>
          <table:table-cell office:value-type="float" office:value="383564.68" table:style-name="ce20">
            <text:p>383564,6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6:250002:366</text:p>
          </table:table-cell>
          <table:covered-table-cell/>
          <table:table-cell office:value-type="float" office:value="4552933.8099999996" table:style-name="ce20">
            <text:p>4552933,8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6:250002:371</text:p>
          </table:table-cell>
          <table:covered-table-cell/>
          <table:table-cell office:value-type="float" office:value="176062.84" table:style-name="ce20">
            <text:p>176062,8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6:250002:375</text:p>
          </table:table-cell>
          <table:covered-table-cell/>
          <table:table-cell office:value-type="float" office:value="157728.34" table:style-name="ce20">
            <text:p>157728,3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7:060001:2382</text:p>
          </table:table-cell>
          <table:covered-table-cell/>
          <table:table-cell office:value-type="float" office:value="167512362.87" table:style-name="ce20">
            <text:p>167512362,8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7:080002:21327</text:p>
          </table:table-cell>
          <table:covered-table-cell/>
          <table:table-cell office:value-type="float" office:value="75659.88" table:style-name="ce20">
            <text:p>75659,8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00000:5455</text:p>
          </table:table-cell>
          <table:covered-table-cell/>
          <table:table-cell office:value-type="float" office:value="309905.78999999998" table:style-name="ce20">
            <text:p>309905,7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90102:3030</text:p>
          </table:table-cell>
          <table:covered-table-cell/>
          <table:table-cell office:value-type="float" office:value="98787.73" table:style-name="ce20">
            <text:p>98787,7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120202:11078</text:p>
          </table:table-cell>
          <table:covered-table-cell/>
          <table:table-cell office:value-type="float" office:value="378115.72" table:style-name="ce20">
            <text:p>378115,7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9:020608:414</text:p>
          </table:table-cell>
          <table:covered-table-cell/>
          <table:table-cell office:value-type="float" office:value="812395.37" table:style-name="ce20">
            <text:p>812395,3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70003:527</text:p>
          </table:table-cell>
          <table:covered-table-cell/>
          <table:table-cell office:value-type="float" office:value="145036.73000000001" table:style-name="ce20">
            <text:p>145036,7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70003:530</text:p>
          </table:table-cell>
          <table:covered-table-cell/>
          <table:table-cell office:value-type="float" office:value="111643.39" table:style-name="ce20">
            <text:p>111643,3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80001:1511</text:p>
          </table:table-cell>
          <table:covered-table-cell/>
          <table:table-cell office:value-type="float" office:value="31224.06" table:style-name="ce20">
            <text:p>31224,0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80001:1512</text:p>
          </table:table-cell>
          <table:covered-table-cell/>
          <table:table-cell office:value-type="float" office:value="39924.04" table:style-name="ce20">
            <text:p>39924,0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80001:1514</text:p>
          </table:table-cell>
          <table:covered-table-cell/>
          <table:table-cell office:value-type="float" office:value="25965.27" table:style-name="ce20">
            <text:p>25965,2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080001:1515</text:p>
          </table:table-cell>
          <table:covered-table-cell/>
          <table:table-cell office:value-type="float" office:value="20010.830000000002" table:style-name="ce20">
            <text:p>20010,8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080001:1530</text:p>
          </table:table-cell>
          <table:covered-table-cell/>
          <table:table-cell office:value-type="float" office:value="788288.11" table:style-name="ce20">
            <text:p>788288,1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080001:1532</text:p>
          </table:table-cell>
          <table:covered-table-cell/>
          <table:table-cell office:value-type="float" office:value="10639.9" table:style-name="ce20">
            <text:p>10639,9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080001:1533</text:p>
          </table:table-cell>
          <table:covered-table-cell/>
          <table:table-cell office:value-type="float" office:value="44045.73" table:style-name="ce20">
            <text:p>44045,7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080001:1564</text:p>
          </table:table-cell>
          <table:covered-table-cell/>
          <table:table-cell office:value-type="float" office:value="64350.400000000001" table:style-name="ce20">
            <text:p>64350,4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30003:2108</text:p>
          </table:table-cell>
          <table:covered-table-cell/>
          <table:table-cell office:value-type="float" office:value="726175.07" table:style-name="ce20">
            <text:p>726175,0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200005:1045</text:p>
          </table:table-cell>
          <table:covered-table-cell/>
          <table:table-cell office:value-type="float" office:value="629622.80000000005" table:style-name="ce20">
            <text:p>629622,8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30014:267</text:p>
          </table:table-cell>
          <table:covered-table-cell/>
          <table:table-cell office:value-type="float" office:value="754218.83" table:style-name="ce20">
            <text:p>754218,8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30021:2144</text:p>
          </table:table-cell>
          <table:covered-table-cell/>
          <table:table-cell office:value-type="float" office:value="171781.82" table:style-name="ce20">
            <text:p>171781,8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2:18469</text:p>
          </table:table-cell>
          <table:covered-table-cell/>
          <table:table-cell office:value-type="float" office:value="2963543.65" table:style-name="ce20">
            <text:p>2963543,6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5:000000:909</text:p>
          </table:table-cell>
          <table:covered-table-cell/>
          <table:table-cell office:value-type="float" office:value="309924.53999999998" table:style-name="ce20">
            <text:p>309924,5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5:080405:639</text:p>
          </table:table-cell>
          <table:covered-table-cell/>
          <table:table-cell office:value-type="float" office:value="747558.92" table:style-name="ce20">
            <text:p>747558,9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6:120002:674</text:p>
          </table:table-cell>
          <table:covered-table-cell/>
          <table:table-cell office:value-type="float" office:value="295444.93" table:style-name="ce20">
            <text:p>295444,9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8:000000:3441</text:p>
          </table:table-cell>
          <table:covered-table-cell/>
          <table:table-cell office:value-type="float" office:value="7975472.6500000004" table:style-name="ce20">
            <text:p>7975472,6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8:110002:1092</text:p>
          </table:table-cell>
          <table:covered-table-cell/>
          <table:table-cell office:value-type="float" office:value="388719.81" table:style-name="ce20">
            <text:p>388719,8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8:140232:52</text:p>
          </table:table-cell>
          <table:covered-table-cell/>
          <table:table-cell office:value-type="float" office:value="814380.24" table:style-name="ce20">
            <text:p>814380,2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9:170002:1370</text:p>
          </table:table-cell>
          <table:covered-table-cell/>
          <table:table-cell office:value-type="float" office:value="275357.52" table:style-name="ce20">
            <text:p>275357,5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070002:2250</text:p>
          </table:table-cell>
          <table:covered-table-cell/>
          <table:table-cell office:value-type="float" office:value="381261.92" table:style-name="ce20">
            <text:p>381261,9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070016:2281</text:p>
          </table:table-cell>
          <table:covered-table-cell/>
          <table:table-cell office:value-type="float" office:value="495116.6" table:style-name="ce20">
            <text:p>495116,6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2:060135:288</text:p>
          </table:table-cell>
          <table:covered-table-cell/>
          <table:table-cell office:value-type="float" office:value="5961525.04" table:style-name="ce20">
            <text:p>5961525,0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2:060140:799</text:p>
          </table:table-cell>
          <table:covered-table-cell/>
          <table:table-cell office:value-type="float" office:value="276984.68" table:style-name="ce20">
            <text:p>276984,6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2:140001:1130</text:p>
          </table:table-cell>
          <table:covered-table-cell/>
          <table:table-cell office:value-type="float" office:value="428510.88" table:style-name="ce20">
            <text:p>428510,8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3:100001:550</text:p>
          </table:table-cell>
          <table:covered-table-cell/>
          <table:table-cell office:value-type="float" office:value="625773.74" table:style-name="ce20">
            <text:p>625773,7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6:020601:2098</text:p>
          </table:table-cell>
          <table:covered-table-cell/>
          <table:table-cell office:value-type="float" office:value="1426772.35" table:style-name="ce20">
            <text:p>1426772,3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30801:4118</text:p>
          </table:table-cell>
          <table:covered-table-cell/>
          <table:table-cell office:value-type="float" office:value="174149.88" table:style-name="ce20">
            <text:p>174149,8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6:050702:4602</text:p>
          </table:table-cell>
          <table:covered-table-cell/>
          <table:table-cell office:value-type="float" office:value="1418240.43" table:style-name="ce20">
            <text:p>1418240,4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90201:13140</text:p>
          </table:table-cell>
          <table:covered-table-cell/>
          <table:table-cell office:value-type="float" office:value="607612.12" table:style-name="ce20">
            <text:p>607612,1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6:090201:13141</text:p>
          </table:table-cell>
          <table:covered-table-cell/>
          <table:table-cell office:value-type="float" office:value="834358.3" table:style-name="ce20">
            <text:p>834358,3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070002:3555</text:p>
          </table:table-cell>
          <table:covered-table-cell/>
          <table:table-cell office:value-type="float" office:value="3971318.75" table:style-name="ce20">
            <text:p>3971318,7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080005:1065</text:p>
          </table:table-cell>
          <table:covered-table-cell/>
          <table:table-cell office:value-type="float" office:value="408541.32" table:style-name="ce20">
            <text:p>408541,3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02:587</text:p>
          </table:table-cell>
          <table:covered-table-cell/>
          <table:table-cell office:value-type="float" office:value="906660.92" table:style-name="ce20">
            <text:p>906660,9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00008:936</text:p>
          </table:table-cell>
          <table:covered-table-cell/>
          <table:table-cell office:value-type="float" office:value="1459872.73" table:style-name="ce20">
            <text:p>1459872,7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00028:7303</text:p>
          </table:table-cell>
          <table:covered-table-cell/>
          <table:table-cell office:value-type="float" office:value="1032848.08" table:style-name="ce20">
            <text:p>1032848,0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30004:857</text:p>
          </table:table-cell>
          <table:covered-table-cell/>
          <table:table-cell office:value-type="float" office:value="811550.9" table:style-name="ce20">
            <text:p>811550,9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1:010001:849</text:p>
          </table:table-cell>
          <table:covered-table-cell/>
          <table:table-cell office:value-type="float" office:value="93471.78" table:style-name="ce20">
            <text:p>93471,7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1:060001:396</text:p>
          </table:table-cell>
          <table:covered-table-cell/>
          <table:table-cell office:value-type="float" office:value="68805.2" table:style-name="ce20">
            <text:p>68805,2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1:170002:609</text:p>
          </table:table-cell>
          <table:covered-table-cell/>
          <table:table-cell office:value-type="float" office:value="271465.76" table:style-name="ce20">
            <text:p>271465,7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2:110005:110</text:p>
          </table:table-cell>
          <table:covered-table-cell/>
          <table:table-cell office:value-type="float" office:value="169929.36" table:style-name="ce20">
            <text:p>169929,3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2:110005:111</text:p>
          </table:table-cell>
          <table:covered-table-cell/>
          <table:table-cell office:value-type="float" office:value="135673.04" table:style-name="ce20">
            <text:p>135673,0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2:110005:114</text:p>
          </table:table-cell>
          <table:covered-table-cell/>
          <table:table-cell office:value-type="float" office:value="179394.92" table:style-name="ce20">
            <text:p>179394,9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2:110005:115</text:p>
          </table:table-cell>
          <table:covered-table-cell/>
          <table:table-cell office:value-type="float" office:value="117351.07" table:style-name="ce20">
            <text:p>117351,0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2:110005:117</text:p>
          </table:table-cell>
          <table:covered-table-cell/>
          <table:table-cell office:value-type="float" office:value="99163.02" table:style-name="ce20">
            <text:p>99163,0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2:110006:284</text:p>
          </table:table-cell>
          <table:covered-table-cell/>
          <table:table-cell office:value-type="float" office:value="261829.41" table:style-name="ce20">
            <text:p>261829,4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2:110006:285</text:p>
          </table:table-cell>
          <table:covered-table-cell/>
          <table:table-cell office:value-type="float" office:value="157272.34" table:style-name="ce20">
            <text:p>157272,3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2:110006:294</text:p>
          </table:table-cell>
          <table:covered-table-cell/>
          <table:table-cell office:value-type="float" office:value="147990.69" table:style-name="ce20">
            <text:p>147990,6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2:110006:303</text:p>
          </table:table-cell>
          <table:covered-table-cell/>
          <table:table-cell office:value-type="float" office:value="145412.45000000001" table:style-name="ce20">
            <text:p>145412,4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2:110006:307</text:p>
          </table:table-cell>
          <table:covered-table-cell/>
          <table:table-cell office:value-type="float" office:value="370154.91" table:style-name="ce20">
            <text:p>370154,9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2:110009:685</text:p>
          </table:table-cell>
          <table:covered-table-cell/>
          <table:table-cell office:value-type="float" office:value="912804" table:style-name="ce20">
            <text:p>912804,0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2:110009:690</text:p>
          </table:table-cell>
          <table:covered-table-cell/>
          <table:table-cell office:value-type="float" office:value="848975.1" table:style-name="ce20">
            <text:p>848975,1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00000:39896</text:p>
          </table:table-cell>
          <table:covered-table-cell/>
          <table:table-cell office:value-type="float" office:value="666319.31000000006" table:style-name="ce20">
            <text:p>666319,3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24:8734</text:p>
          </table:table-cell>
          <table:covered-table-cell/>
          <table:table-cell office:value-type="float" office:value="2403325.2999999998" table:style-name="ce20">
            <text:p>2403325,3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64:2646</text:p>
          </table:table-cell>
          <table:covered-table-cell/>
          <table:table-cell office:value-type="float" office:value="121195.8" table:style-name="ce20">
            <text:p>121195,8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64:2647</text:p>
          </table:table-cell>
          <table:covered-table-cell/>
          <table:table-cell office:value-type="float" office:value="615473.61" table:style-name="ce20">
            <text:p>615473,6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20065:185</text:p>
          </table:table-cell>
          <table:covered-table-cell/>
          <table:table-cell office:value-type="float" office:value="1962963.72" table:style-name="ce20">
            <text:p>1962963,7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20097:2175</text:p>
          </table:table-cell>
          <table:covered-table-cell/>
          <table:table-cell office:value-type="float" office:value="1998771.1" table:style-name="ce20">
            <text:p>1998771,1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20101:227</text:p>
          </table:table-cell>
          <table:covered-table-cell/>
          <table:table-cell office:value-type="float" office:value="429468.73" table:style-name="ce20">
            <text:p>429468,7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16:297</text:p>
          </table:table-cell>
          <table:covered-table-cell/>
          <table:table-cell office:value-type="float" office:value="1299517.5" table:style-name="ce20">
            <text:p>1299517,5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70:7238</text:p>
          </table:table-cell>
          <table:covered-table-cell/>
          <table:table-cell office:value-type="float" office:value="2308183.42" table:style-name="ce20">
            <text:p>2308183,4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72:4339</text:p>
          </table:table-cell>
          <table:covered-table-cell/>
          <table:table-cell office:value-type="float" office:value="1604824.9" table:style-name="ce20">
            <text:p>1604824,9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81:596</text:p>
          </table:table-cell>
          <table:covered-table-cell/>
          <table:table-cell office:value-type="float" office:value="306090.15000000002" table:style-name="ce20">
            <text:p>306090,1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04:2362</text:p>
          </table:table-cell>
          <table:covered-table-cell/>
          <table:table-cell office:value-type="float" office:value="405921.82" table:style-name="ce20">
            <text:p>405921,8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10:130</text:p>
          </table:table-cell>
          <table:covered-table-cell/>
          <table:table-cell office:value-type="float" office:value="5997233.0899999999" table:style-name="ce20">
            <text:p>5997233,0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10:1852</text:p>
          </table:table-cell>
          <table:covered-table-cell/>
          <table:table-cell office:value-type="float" office:value="8396514.9000000004" table:style-name="ce20">
            <text:p>8396514,9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34:1118</text:p>
          </table:table-cell>
          <table:covered-table-cell/>
          <table:table-cell office:value-type="float" office:value="102482.5" table:style-name="ce20">
            <text:p>102482,5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34:1119</text:p>
          </table:table-cell>
          <table:covered-table-cell/>
          <table:table-cell office:value-type="float" office:value="5444140.9000000004" table:style-name="ce20">
            <text:p>5444140,9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26:643</text:p>
          </table:table-cell>
          <table:covered-table-cell/>
          <table:table-cell office:value-type="float" office:value="3224968.32" table:style-name="ce20">
            <text:p>3224968,3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52:1056</text:p>
          </table:table-cell>
          <table:covered-table-cell/>
          <table:table-cell office:value-type="float" office:value="762636.65" table:style-name="ce20">
            <text:p>762636,6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55:1099</text:p>
          </table:table-cell>
          <table:covered-table-cell/>
          <table:table-cell office:value-type="float" office:value="2540546.4900000002" table:style-name="ce20">
            <text:p>2540546,4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62:818</text:p>
          </table:table-cell>
          <table:covered-table-cell/>
          <table:table-cell office:value-type="float" office:value="969456.11" table:style-name="ce20">
            <text:p>969456,1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57:117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57:117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57:117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57:117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57:117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57:118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57:118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57:118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57:118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57:118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57:118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57:118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57:118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57:118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57:118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57:119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57:119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57:119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57:119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57:119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57:119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57:119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57:119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57:119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57:119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57:120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57:120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57:120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57:120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57:120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57:120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57:120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57:120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57:120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57:120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57:121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57:121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57:121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57:121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57:121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57:121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57:121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57:121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57:121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57:121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57:122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57:122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57:122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57:122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57:122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57:122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57:122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57:1227</text:p>
          </table:table-cell>
          <table:covered-table-cell/>
          <table:table-cell office:value-type="float" office:value="2248478.9700000002" table:style-name="ce20">
            <text:p>2248478,9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57:122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57:122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57:123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57:123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57:123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57:123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57:123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57:123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57:123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57:123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57:123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57:123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57:124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57:124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57:124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57:124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57:124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57:124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57:124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57:124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57:124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57:124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57:125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57:1251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57:1252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57:1253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57:1254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57:1255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57:1256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57:1257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57:1258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57:1259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57:1260</text:p>
          </table:table-cell>
          <table:covered-table-cell/>
          <table:table-cell office:value-type="float" office:value="151034.19" table:style-name="ce20">
            <text:p>151034,1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25:977</text:p>
          </table:table-cell>
          <table:covered-table-cell/>
          <table:table-cell office:value-type="float" office:value="1426136.44" table:style-name="ce20">
            <text:p>1426136,4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68:469</text:p>
          </table:table-cell>
          <table:covered-table-cell/>
          <table:table-cell office:value-type="float" office:value="1369697.94" table:style-name="ce20">
            <text:p>1369697,9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80006:456</text:p>
          </table:table-cell>
          <table:covered-table-cell/>
          <table:table-cell office:value-type="float" office:value="1750767.92" table:style-name="ce20">
            <text:p>1750767,9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80150:4370</text:p>
          </table:table-cell>
          <table:covered-table-cell/>
          <table:table-cell office:value-type="float" office:value="603346.02" table:style-name="ce20">
            <text:p>603346,0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00000:24355</text:p>
          </table:table-cell>
          <table:covered-table-cell/>
          <table:table-cell office:value-type="float" office:value="1476492.21" table:style-name="ce20">
            <text:p>1476492,2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10:8635</text:p>
          </table:table-cell>
          <table:covered-table-cell/>
          <table:table-cell office:value-type="float" office:value="1295846.1000000001" table:style-name="ce20">
            <text:p>1295846,1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10:9175</text:p>
          </table:table-cell>
          <table:covered-table-cell/>
          <table:table-cell office:value-type="float" office:value="1700035.43" table:style-name="ce20">
            <text:p>1700035,4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11:5309</text:p>
          </table:table-cell>
          <table:covered-table-cell/>
          <table:table-cell office:value-type="float" office:value="1939725.08" table:style-name="ce20">
            <text:p>1939725,0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11:5508</text:p>
          </table:table-cell>
          <table:covered-table-cell/>
          <table:table-cell office:value-type="float" office:value="1506208.64" table:style-name="ce20">
            <text:p>1506208,6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19:3107</text:p>
          </table:table-cell>
          <table:covered-table-cell/>
          <table:table-cell office:value-type="float" office:value="1405316.42" table:style-name="ce20">
            <text:p>1405316,4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9:3711</text:p>
          </table:table-cell>
          <table:covered-table-cell/>
          <table:table-cell office:value-type="float" office:value="1370810.88" table:style-name="ce20">
            <text:p>1370810,8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19:4103</text:p>
          </table:table-cell>
          <table:covered-table-cell/>
          <table:table-cell office:value-type="float" office:value="1405316.42" table:style-name="ce20">
            <text:p>1405316,4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19:4205</text:p>
          </table:table-cell>
          <table:covered-table-cell/>
          <table:table-cell office:value-type="float" office:value="1380221.48" table:style-name="ce20">
            <text:p>1380221,4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19:5796</text:p>
          </table:table-cell>
          <table:covered-table-cell/>
          <table:table-cell office:value-type="float" office:value="2082536.51" table:style-name="ce20">
            <text:p>2082536,5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19:5843</text:p>
          </table:table-cell>
          <table:covered-table-cell/>
          <table:table-cell office:value-type="float" office:value="1549365.6" table:style-name="ce20">
            <text:p>1549365,60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19:5921</text:p>
          </table:table-cell>
          <table:covered-table-cell/>
          <table:table-cell office:value-type="float" office:value="2082536.51" table:style-name="ce20">
            <text:p>2082536,5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19:8617</text:p>
          </table:table-cell>
          <table:covered-table-cell/>
          <table:table-cell office:value-type="float" office:value="1586485.11" table:style-name="ce20">
            <text:p>1586485,1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202:8216</text:p>
          </table:table-cell>
          <table:covered-table-cell/>
          <table:table-cell office:value-type="float" office:value="1374147.07" table:style-name="ce20">
            <text:p>1374147,0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6:000000:4584</text:p>
          </table:table-cell>
          <table:covered-table-cell/>
          <table:table-cell office:value-type="float" office:value="54766.43" table:style-name="ce20">
            <text:p>54766,4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6:000009:2688</text:p>
          </table:table-cell>
          <table:covered-table-cell/>
          <table:table-cell office:value-type="float" office:value="707881.36" table:style-name="ce20">
            <text:p>707881,3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6:000009:7014</text:p>
          </table:table-cell>
          <table:covered-table-cell/>
          <table:table-cell office:value-type="float" office:value="88809104.019999996" table:style-name="ce20">
            <text:p>88809104,02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6:000018:13509</text:p>
          </table:table-cell>
          <table:covered-table-cell/>
          <table:table-cell office:value-type="float" office:value="58312736.350000001" table:style-name="ce20">
            <text:p>58312736,3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6:000018:13510</text:p>
          </table:table-cell>
          <table:covered-table-cell/>
          <table:table-cell office:value-type="float" office:value="387163.73" table:style-name="ce20">
            <text:p>387163,7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6:000018:13511</text:p>
          </table:table-cell>
          <table:covered-table-cell/>
          <table:table-cell office:value-type="float" office:value="61881.75" table:style-name="ce20">
            <text:p>61881,75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6:000023:4751</text:p>
          </table:table-cell>
          <table:covered-table-cell/>
          <table:table-cell office:value-type="float" office:value="191644.54" table:style-name="ce20">
            <text:p>191644,54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23:5131</text:p>
          </table:table-cell>
          <table:covered-table-cell/>
          <table:table-cell office:value-type="float" office:value="1065629.81" table:style-name="ce20">
            <text:p>1065629,81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7:010129:389</text:p>
          </table:table-cell>
          <table:covered-table-cell/>
          <table:table-cell office:value-type="float" office:value="1496979.06" table:style-name="ce20">
            <text:p>1496979,06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7:010214:4725</text:p>
          </table:table-cell>
          <table:covered-table-cell/>
          <table:table-cell office:value-type="float" office:value="1591808.37" table:style-name="ce20">
            <text:p>1591808,37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7:010237:189</text:p>
          </table:table-cell>
          <table:covered-table-cell/>
          <table:table-cell office:value-type="float" office:value="1683970.53" table:style-name="ce20">
            <text:p>1683970,53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10299:182</text:p>
          </table:table-cell>
          <table:covered-table-cell/>
          <table:table-cell office:value-type="float" office:value="16109019.98" table:style-name="ce20">
            <text:p>16109019,98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number-columns-spanned="2" table:number-rows-spanned="1" table:style-name="ce2">
            <text:p>34:37:010335:604</text:p>
          </table:table-cell>
          <table:covered-table-cell/>
          <table:table-cell office:value-type="float" office:value="1744072.99" table:style-name="ce22">
            <text:p>1744072,99</text:p>
          </table:table-cell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7">
            <text:p>10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6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3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200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12000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12000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12000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9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30004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11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8:0601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8:120202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8:120202:8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11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11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07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07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080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0800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080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080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80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1:07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3002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4:090002:16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4:090002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5:0602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5:0801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5:0801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5:08010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5:0801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5:080102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5:0801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5:08010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801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1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5:08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5:0801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5:0801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5:0801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5:0801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5:0801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5:0801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1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1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0801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5:0801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5:0803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803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803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5:0803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5:0803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803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5:0803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5:0803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5:0803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5:0803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5:0803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5:0803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5:0803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5:0803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5:0803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5:0803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5:0803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5:0803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5:0803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5:0803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5:0803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5:0803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5:0803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5:0803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5:0803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5:0803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5:0803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5:0803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5:0803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5:0803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5:0803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5:0803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5:0803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5:0803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5:0803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5:0803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5:0803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5:0803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5:0803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5:0803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5:0803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5:0803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5:0803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5:0803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5:0803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5:0803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5:0803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5:0803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803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803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803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803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803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803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3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3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803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803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803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803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803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3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803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803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803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803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803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8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8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8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804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80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804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804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80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804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804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804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80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804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804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804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804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8040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804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804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804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804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804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804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804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804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804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804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804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804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804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804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804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804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804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804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804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804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804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804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804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804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804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804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804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804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804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804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804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804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804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804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804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804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80406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9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902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902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902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902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9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902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90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902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90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8: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8: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8:1404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8:1404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8:1404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8:1404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8:1404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8:1404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8:1404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2: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2: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2: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2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2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2:01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2:08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3: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5:0101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6:0306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7:16010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8:10000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8:13000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2:11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2:11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2:1100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2:1100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2:1100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2:1100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2:11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2:11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2:11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2:11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2:11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2:11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2:11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2:11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2:11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2:11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2:11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2:11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2:11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2:11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2:11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2:11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2:11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2:11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2:11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2:11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2:11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2:1100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2:11001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3:0100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3:010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3:010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3:0100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3:010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3:010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3:010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00000:12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00000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00000:12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00000:12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00000:12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00000:12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00000:12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00000:12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00000:12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00000:12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00000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00000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00000:12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00000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00000:12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00000:12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00000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00000:12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00000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00000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00000:13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00000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00000:13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00000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00000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00000:13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00000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00000:13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00000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00000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00000:13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00000:13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00000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00000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00000:13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00000:13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00000:13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00000:13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00000:14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00000:14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00000:19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00000:19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00000:19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00000:19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00000:19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00000:19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00000:19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00000:19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00000:19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00000:19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00000:19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00000:19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00000:19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00000:19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00000:19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00000:19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00000:19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00000:19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00000:19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00000:19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00000:19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00000:19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00000:19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00000:19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00000:19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00000:19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00000:19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00000:19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00000:19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00000:19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00000:19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00000:19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00000:19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00000:19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00000:19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00000:19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00000:19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00000:19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00000:19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00000:19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00000:19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00000:19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00000:19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00000:19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00000:19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00000:20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00000:20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00000:20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00000:20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00000:20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00000:20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00000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00000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00000:20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00000:20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00000:20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00000:20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00000:20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00000:20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00000:20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00000:20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00000:20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00000:20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00000:20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00000:20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00000:20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00000:20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00000:20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00000:20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00000:20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00000:20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00000:20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00000:20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00000:20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00000:20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00000:20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00000:20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00000:20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00000:20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00000:20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00000:20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00000:20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00000:20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00000:20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00000:20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00000:20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00000:20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00000:20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00000:20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00000:20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00000:20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00000:20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00000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00000:20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00000:20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00000:20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00000:20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00000:20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00000:20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00000:20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00000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00000:20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00000:20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00000:20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00000:20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00000:20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00000:20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00000:20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00000:20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00000:20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00000:20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00000:20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00000:20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00000:20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00000:20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00000:20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00000:20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00000:20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00000:20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00000:20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00000:20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00000:20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00000:20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00000:20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20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20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20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20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20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20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20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20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20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00000:20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00000:20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20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20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20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20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20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20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20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20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20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20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20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20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20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20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20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20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20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20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20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20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20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20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20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20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20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20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20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20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00000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00000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00000:20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00000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20072:5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20073: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9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1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113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1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1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1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1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1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117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1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1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1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12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124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1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12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12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12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1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1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13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136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1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13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14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14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14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14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1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14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14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1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4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40007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2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3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1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17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2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4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4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4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44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4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04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5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5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5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6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6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01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25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2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25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25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25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25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2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2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2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2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25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2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2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2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2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25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25:8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2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25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2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25: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25: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25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25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25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2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25: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3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3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30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3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3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3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3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3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3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3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108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8009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80094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00000:35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00000:35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00000:35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00000:36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00000:36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00000:36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00000:36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00000:37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00000:37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00000:37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00000:40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00000:40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00000:40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00000:4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00000:43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00000:43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00000:44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00000:45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00000:46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00000:65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00000:65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101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10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10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1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10:4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1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1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10:4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10:4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1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10:4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1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1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0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10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10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10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10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1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10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10:5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10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0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10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10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1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10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10:8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0:8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0:8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0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0:8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0:8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0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1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1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1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1:5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1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1:5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1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1:5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1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1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1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9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9:10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9:1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9:3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9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9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9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9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9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9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9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9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9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19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19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1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19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19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19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19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19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9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9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19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19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19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1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1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19:4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19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9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9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9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9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9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9:5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9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9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9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9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9:8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9:8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9:8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9:8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9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9:8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20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03:16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04:14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13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13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13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13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13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13:10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13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13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13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13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13:10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13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13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13:10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13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3:10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3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3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3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3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13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13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13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13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13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13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13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13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13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13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13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13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13:1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13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13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13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13:1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13:11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13:1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13:11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13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13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13:12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13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13:12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1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13:4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13:4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13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13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13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13:5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13:5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13:5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13:5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13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13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13:5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13:6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13:8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14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14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14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15:14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15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15:15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15:15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15:15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15:15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15:15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15:15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15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15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15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15:5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15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15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15:6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15:7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15:7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15:7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15:7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15:7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15:7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15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15:7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15:7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15:7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15:8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15:8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15:8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15:9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15:9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17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17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17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17:10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17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17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17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217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217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217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217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217:1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217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217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217:11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217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217:11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217:1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17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17:16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17:6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17:6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217:6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217:6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217:7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217:7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217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217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217:8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217:8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217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217:9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217:9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217:9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217:9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217:9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0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0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0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07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08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08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08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10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19:5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2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6:00002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6:00002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6:000023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6:000023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23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7:01021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7:010214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7:010214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7:010214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7:010214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7:010214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7:010214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7:010214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7:010214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21">
            <text:p>842</text:p>
          </table:table-cell>
          <table:table-cell office:value-type="string" table:number-columns-spanned="3" table:number-rows-spanned="1" table:style-name="ce2">
            <text:p>34:37:010214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1367245F23B3CD00FD7FB35F0D00F6E8A8C774A6D4D7F41547D8C9CC7C5F5F543E0AAE9133F799270A5E72187CEECCC37CE1DF19C4447326376DD2569FE8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22T05:55:18Z</meta:creation-date>
    <dc:date>2022-06-22T05:55:19Z</dc:date>
  </office:meta>
</office:document-meta>
</file>