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530</text:p>
          </table:table-cell>
          <table:table-cell table:number-columns-repeated="4" table:style-name="ce10"/>
          <table:table-cell office:value-type="string" table:style-name="ce12">
            <text:p>21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1" table:style-name="ce16">
            <text:p>37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69" table:style-name="ce17">
            <text:p>76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117</text:p>
          </table:table-cell>
          <table:covered-table-cell/>
          <table:table-cell office:value-type="float" office:value="1245511.21" table:style-name="ce20">
            <text:p>1245511,2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020001:682</text:p>
          </table:table-cell>
          <table:covered-table-cell/>
          <table:table-cell office:value-type="float" office:value="4120670.03" table:style-name="ce20">
            <text:p>4120670,0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1:040001:4098</text:p>
          </table:table-cell>
          <table:covered-table-cell/>
          <table:table-cell office:value-type="float" office:value="1176166.32" table:style-name="ce20">
            <text:p>1176166,3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1:060002:873</text:p>
          </table:table-cell>
          <table:covered-table-cell/>
          <table:table-cell office:value-type="float" office:value="46676.35" table:style-name="ce20">
            <text:p>46676,3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120003:1812</text:p>
          </table:table-cell>
          <table:covered-table-cell/>
          <table:table-cell office:value-type="float" office:value="386879.46" table:style-name="ce20">
            <text:p>386879,4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2:120003:1813</text:p>
          </table:table-cell>
          <table:covered-table-cell/>
          <table:table-cell office:value-type="float" office:value="308313.84000000003" table:style-name="ce20">
            <text:p>308313,8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2:120003:1816</text:p>
          </table:table-cell>
          <table:covered-table-cell/>
          <table:table-cell office:value-type="float" office:value="412841.89" table:style-name="ce20">
            <text:p>412841,8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2:120003:1817</text:p>
          </table:table-cell>
          <table:covered-table-cell/>
          <table:table-cell office:value-type="float" office:value="1390243.63" table:style-name="ce20">
            <text:p>1390243,6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2:120003:1836</text:p>
          </table:table-cell>
          <table:covered-table-cell/>
          <table:table-cell office:value-type="float" office:value="198575.3" table:style-name="ce20">
            <text:p>198575,3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2:120003:1838</text:p>
          </table:table-cell>
          <table:covered-table-cell/>
          <table:table-cell office:value-type="float" office:value="629672.4" table:style-name="ce20">
            <text:p>629672,4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000000:13927</text:p>
          </table:table-cell>
          <table:covered-table-cell/>
          <table:table-cell office:value-type="float" office:value="557609.80000000005" table:style-name="ce20">
            <text:p>557609,8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030001:918</text:p>
          </table:table-cell>
          <table:covered-table-cell/>
          <table:table-cell office:value-type="float" office:value="24775.23" table:style-name="ce20">
            <text:p>24775,2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10001:1607</text:p>
          </table:table-cell>
          <table:covered-table-cell/>
          <table:table-cell office:value-type="float" office:value="293259.21000000002" table:style-name="ce20">
            <text:p>293259,2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120006:4707</text:p>
          </table:table-cell>
          <table:covered-table-cell/>
          <table:table-cell office:value-type="float" office:value="909084.11" table:style-name="ce20">
            <text:p>909084,1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130007:4962</text:p>
          </table:table-cell>
          <table:covered-table-cell/>
          <table:table-cell office:value-type="float" office:value="725390.8" table:style-name="ce20">
            <text:p>725390,8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130007:4963</text:p>
          </table:table-cell>
          <table:covered-table-cell/>
          <table:table-cell office:value-type="float" office:value="648644.84" table:style-name="ce20">
            <text:p>648644,8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3:130008:547</text:p>
          </table:table-cell>
          <table:covered-table-cell/>
          <table:table-cell office:value-type="float" office:value="3995795.22" table:style-name="ce20">
            <text:p>3995795,2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3:140109:15017</text:p>
          </table:table-cell>
          <table:covered-table-cell/>
          <table:table-cell office:value-type="float" office:value="153753.5" table:style-name="ce20">
            <text:p>153753,5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3:140114:13630</text:p>
          </table:table-cell>
          <table:covered-table-cell/>
          <table:table-cell office:value-type="float" office:value="111165.5" table:style-name="ce20">
            <text:p>111165,5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3:140201:538</text:p>
          </table:table-cell>
          <table:covered-table-cell/>
          <table:table-cell office:value-type="float" office:value="951230.88" table:style-name="ce20">
            <text:p>951230,8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3:150005:439</text:p>
          </table:table-cell>
          <table:covered-table-cell/>
          <table:table-cell office:value-type="float" office:value="463429.75" table:style-name="ce20">
            <text:p>463429,7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3:170001:2104</text:p>
          </table:table-cell>
          <table:covered-table-cell/>
          <table:table-cell office:value-type="float" office:value="2872874.54" table:style-name="ce20">
            <text:p>2872874,5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3:230001:3454</text:p>
          </table:table-cell>
          <table:covered-table-cell/>
          <table:table-cell office:value-type="float" office:value="929997.64" table:style-name="ce20">
            <text:p>929997,6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3:230002:2338</text:p>
          </table:table-cell>
          <table:covered-table-cell/>
          <table:table-cell office:value-type="float" office:value="16717482.140000001" table:style-name="ce20">
            <text:p>16717482,1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4:050003:5382</text:p>
          </table:table-cell>
          <table:covered-table-cell/>
          <table:table-cell office:value-type="float" office:value="1553388.14" table:style-name="ce20">
            <text:p>1553388,1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4:110001:849</text:p>
          </table:table-cell>
          <table:covered-table-cell/>
          <table:table-cell office:value-type="float" office:value="105757.3" table:style-name="ce20">
            <text:p>105757,3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5:040001:621</text:p>
          </table:table-cell>
          <table:covered-table-cell/>
          <table:table-cell office:value-type="float" office:value="260785.37" table:style-name="ce20">
            <text:p>260785,3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6:050001:331</text:p>
          </table:table-cell>
          <table:covered-table-cell/>
          <table:table-cell office:value-type="float" office:value="146515.06" table:style-name="ce20">
            <text:p>146515,0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6:230007:59</text:p>
          </table:table-cell>
          <table:covered-table-cell/>
          <table:table-cell office:value-type="float" office:value="417559.03999999998" table:style-name="ce20">
            <text:p>417559,0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6:230007:60</text:p>
          </table:table-cell>
          <table:covered-table-cell/>
          <table:table-cell office:value-type="float" office:value="200344.69" table:style-name="ce20">
            <text:p>200344,6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6:230007:61</text:p>
          </table:table-cell>
          <table:covered-table-cell/>
          <table:table-cell office:value-type="float" office:value="591079.92000000004" table:style-name="ce20">
            <text:p>591079,9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6:230007:62</text:p>
          </table:table-cell>
          <table:covered-table-cell/>
          <table:table-cell office:value-type="float" office:value="179132.99" table:style-name="ce20">
            <text:p>179132,9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6:250002:373</text:p>
          </table:table-cell>
          <table:covered-table-cell/>
          <table:table-cell office:value-type="float" office:value="801830.77" table:style-name="ce20">
            <text:p>801830,7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6:250002:374</text:p>
          </table:table-cell>
          <table:covered-table-cell/>
          <table:table-cell office:value-type="float" office:value="639225.9" table:style-name="ce20">
            <text:p>639225,9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6:250002:377</text:p>
          </table:table-cell>
          <table:covered-table-cell/>
          <table:table-cell office:value-type="float" office:value="78025.320000000007" table:style-name="ce20">
            <text:p>78025,3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6:250002:379</text:p>
          </table:table-cell>
          <table:covered-table-cell/>
          <table:table-cell office:value-type="float" office:value="224461.61" table:style-name="ce20">
            <text:p>224461,6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6:250002:380</text:p>
          </table:table-cell>
          <table:covered-table-cell/>
          <table:table-cell office:value-type="float" office:value="83512.83" table:style-name="ce20">
            <text:p>83512,8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6:250002:381</text:p>
          </table:table-cell>
          <table:covered-table-cell/>
          <table:table-cell office:value-type="float" office:value="154197.41" table:style-name="ce20">
            <text:p>154197,4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6:250002:382</text:p>
          </table:table-cell>
          <table:covered-table-cell/>
          <table:table-cell office:value-type="float" office:value="1578806.24" table:style-name="ce20">
            <text:p>1578806,2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6:250002:383</text:p>
          </table:table-cell>
          <table:covered-table-cell/>
          <table:table-cell office:value-type="float" office:value="2105074.9900000002" table:style-name="ce20">
            <text:p>2105074,9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6:250002:384</text:p>
          </table:table-cell>
          <table:covered-table-cell/>
          <table:table-cell office:value-type="float" office:value="1527589.77" table:style-name="ce20">
            <text:p>1527589,7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6:250002:385</text:p>
          </table:table-cell>
          <table:covered-table-cell/>
          <table:table-cell office:value-type="float" office:value="1037135.65" table:style-name="ce20">
            <text:p>1037135,6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6:250002:386</text:p>
          </table:table-cell>
          <table:covered-table-cell/>
          <table:table-cell office:value-type="float" office:value="1553671.65" table:style-name="ce20">
            <text:p>1553671,6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6:250009:1779</text:p>
          </table:table-cell>
          <table:covered-table-cell/>
          <table:table-cell office:value-type="float" office:value="984200.49" table:style-name="ce20">
            <text:p>984200,4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6:250010:1493</text:p>
          </table:table-cell>
          <table:covered-table-cell/>
          <table:table-cell office:value-type="float" office:value="702533.58" table:style-name="ce20">
            <text:p>702533,5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6:250010:2414</text:p>
          </table:table-cell>
          <table:covered-table-cell/>
          <table:table-cell office:value-type="float" office:value="972109.14" table:style-name="ce20">
            <text:p>972109,1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7:070003:9544</text:p>
          </table:table-cell>
          <table:covered-table-cell/>
          <table:table-cell office:value-type="float" office:value="280053.34000000003" table:style-name="ce20">
            <text:p>280053,3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07:080002:22721</text:p>
          </table:table-cell>
          <table:covered-table-cell/>
          <table:table-cell office:value-type="float" office:value="87265.58" table:style-name="ce20">
            <text:p>87265,5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08:120202:13719</text:p>
          </table:table-cell>
          <table:covered-table-cell/>
          <table:table-cell office:value-type="float" office:value="1207351.83" table:style-name="ce20">
            <text:p>1207351,8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09:050812:514</text:p>
          </table:table-cell>
          <table:covered-table-cell/>
          <table:table-cell office:value-type="float" office:value="348418.09" table:style-name="ce20">
            <text:p>348418,0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09:080303:122</text:p>
          </table:table-cell>
          <table:covered-table-cell/>
          <table:table-cell office:value-type="float" office:value="483997.94" table:style-name="ce20">
            <text:p>483997,9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09:080307:125</text:p>
          </table:table-cell>
          <table:covered-table-cell/>
          <table:table-cell office:value-type="float" office:value="501313.02" table:style-name="ce20">
            <text:p>501313,0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09:080307:166</text:p>
          </table:table-cell>
          <table:covered-table-cell/>
          <table:table-cell office:value-type="float" office:value="501313.02" table:style-name="ce20">
            <text:p>501313,0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09:080307:170</text:p>
          </table:table-cell>
          <table:covered-table-cell/>
          <table:table-cell office:value-type="float" office:value="705795.97" table:style-name="ce20">
            <text:p>705795,9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0:070003:529</text:p>
          </table:table-cell>
          <table:covered-table-cell/>
          <table:table-cell office:value-type="float" office:value="180423.7" table:style-name="ce20">
            <text:p>180423,7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0:070003:531</text:p>
          </table:table-cell>
          <table:covered-table-cell/>
          <table:table-cell office:value-type="float" office:value="178508.27" table:style-name="ce20">
            <text:p>178508,2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0:080001:1531</text:p>
          </table:table-cell>
          <table:covered-table-cell/>
          <table:table-cell office:value-type="float" office:value="20950.78" table:style-name="ce20">
            <text:p>20950,7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0:080001:1558</text:p>
          </table:table-cell>
          <table:covered-table-cell/>
          <table:table-cell office:value-type="float" office:value="32770.339999999997" table:style-name="ce20">
            <text:p>32770,3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0:080001:1566</text:p>
          </table:table-cell>
          <table:covered-table-cell/>
          <table:table-cell office:value-type="float" office:value="43054.65" table:style-name="ce20">
            <text:p>43054,6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0:080001:1571</text:p>
          </table:table-cell>
          <table:covered-table-cell/>
          <table:table-cell office:value-type="float" office:value="55079.58" table:style-name="ce20">
            <text:p>55079,5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0:080001:1572</text:p>
          </table:table-cell>
          <table:covered-table-cell/>
          <table:table-cell office:value-type="float" office:value="58284.92" table:style-name="ce20">
            <text:p>58284,9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0:080001:1581</text:p>
          </table:table-cell>
          <table:covered-table-cell/>
          <table:table-cell office:value-type="float" office:value="58393.96" table:style-name="ce20">
            <text:p>58393,9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0:080001:1582</text:p>
          </table:table-cell>
          <table:covered-table-cell/>
          <table:table-cell office:value-type="float" office:value="67109.48" table:style-name="ce20">
            <text:p>67109,4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0:080001:1598</text:p>
          </table:table-cell>
          <table:covered-table-cell/>
          <table:table-cell office:value-type="float" office:value="347624.54" table:style-name="ce20">
            <text:p>347624,5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0:080001:1604</text:p>
          </table:table-cell>
          <table:covered-table-cell/>
          <table:table-cell office:value-type="float" office:value="347624.54" table:style-name="ce20">
            <text:p>347624,5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0:080001:1605</text:p>
          </table:table-cell>
          <table:covered-table-cell/>
          <table:table-cell office:value-type="float" office:value="347624.54" table:style-name="ce20">
            <text:p>347624,5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0:080001:1612</text:p>
          </table:table-cell>
          <table:covered-table-cell/>
          <table:table-cell office:value-type="float" office:value="43109.25" table:style-name="ce20">
            <text:p>43109,2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0:080001:1680</text:p>
          </table:table-cell>
          <table:covered-table-cell/>
          <table:table-cell office:value-type="float" office:value="1042348.52" table:style-name="ce20">
            <text:p>1042348,5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0:080001:1682</text:p>
          </table:table-cell>
          <table:covered-table-cell/>
          <table:table-cell office:value-type="float" office:value="119559.32" table:style-name="ce20">
            <text:p>119559,3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0:080001:1686</text:p>
          </table:table-cell>
          <table:covered-table-cell/>
          <table:table-cell office:value-type="float" office:value="429786.55" table:style-name="ce20">
            <text:p>429786,5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0:080001:1687</text:p>
          </table:table-cell>
          <table:covered-table-cell/>
          <table:table-cell office:value-type="float" office:value="324420.3" table:style-name="ce20">
            <text:p>324420,3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0:080001:1689</text:p>
          </table:table-cell>
          <table:covered-table-cell/>
          <table:table-cell office:value-type="float" office:value="424974.57" table:style-name="ce20">
            <text:p>424974,5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0:080001:1691</text:p>
          </table:table-cell>
          <table:covered-table-cell/>
          <table:table-cell office:value-type="float" office:value="624752.32999999996" table:style-name="ce20">
            <text:p>624752,3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0:080001:1695</text:p>
          </table:table-cell>
          <table:covered-table-cell/>
          <table:table-cell office:value-type="float" office:value="659480.99" table:style-name="ce20">
            <text:p>659480,9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0:080001:1696</text:p>
          </table:table-cell>
          <table:covered-table-cell/>
          <table:table-cell office:value-type="float" office:value="7142.88" table:style-name="ce20">
            <text:p>7142,8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0:140005:780</text:p>
          </table:table-cell>
          <table:covered-table-cell/>
          <table:table-cell office:value-type="float" office:value="626939.14" table:style-name="ce20">
            <text:p>626939,1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0:200005:1046</text:p>
          </table:table-cell>
          <table:covered-table-cell/>
          <table:table-cell office:value-type="float" office:value="665798.06999999995" table:style-name="ce20">
            <text:p>665798,0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0:200007:317</text:p>
          </table:table-cell>
          <table:covered-table-cell/>
          <table:table-cell office:value-type="float" office:value="168450.91" table:style-name="ce20">
            <text:p>168450,9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1:020001:941</text:p>
          </table:table-cell>
          <table:covered-table-cell/>
          <table:table-cell office:value-type="float" office:value="258232.73" table:style-name="ce20">
            <text:p>258232,7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3:100002:382</text:p>
          </table:table-cell>
          <table:covered-table-cell/>
          <table:table-cell office:value-type="float" office:value="786210.76" table:style-name="ce20">
            <text:p>786210,7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3:130001:32</text:p>
          </table:table-cell>
          <table:covered-table-cell/>
          <table:table-cell office:value-type="float" office:value="74279.710000000006" table:style-name="ce20">
            <text:p>74279,7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13:130014:230</text:p>
          </table:table-cell>
          <table:covered-table-cell/>
          <table:table-cell office:value-type="float" office:value="242088.47" table:style-name="ce20">
            <text:p>242088,4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13:130014:231</text:p>
          </table:table-cell>
          <table:covered-table-cell/>
          <table:table-cell office:value-type="float" office:value="3879781.12" table:style-name="ce20">
            <text:p>3879781,1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13:130014:233</text:p>
          </table:table-cell>
          <table:covered-table-cell/>
          <table:table-cell office:value-type="float" office:value="564663.17000000004" table:style-name="ce20">
            <text:p>564663,1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13:130014:234</text:p>
          </table:table-cell>
          <table:covered-table-cell/>
          <table:table-cell office:value-type="float" office:value="2094889.95" table:style-name="ce20">
            <text:p>2094889,9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13:130014:235</text:p>
          </table:table-cell>
          <table:covered-table-cell/>
          <table:table-cell office:value-type="float" office:value="898067.05" table:style-name="ce20">
            <text:p>898067,0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13:130014:238</text:p>
          </table:table-cell>
          <table:covered-table-cell/>
          <table:table-cell office:value-type="float" office:value="74781.25" table:style-name="ce20">
            <text:p>74781,2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13:130014:245</text:p>
          </table:table-cell>
          <table:covered-table-cell/>
          <table:table-cell office:value-type="float" office:value="222107.92" table:style-name="ce20">
            <text:p>222107,9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13:130014:249</text:p>
          </table:table-cell>
          <table:covered-table-cell/>
          <table:table-cell office:value-type="float" office:value="967003.01" table:style-name="ce20">
            <text:p>967003,0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13:130014:250</text:p>
          </table:table-cell>
          <table:covered-table-cell/>
          <table:table-cell office:value-type="float" office:value="223340.93" table:style-name="ce20">
            <text:p>223340,9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13:130014:251</text:p>
          </table:table-cell>
          <table:covered-table-cell/>
          <table:table-cell office:value-type="float" office:value="503948.28" table:style-name="ce20">
            <text:p>503948,2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13:130014:254</text:p>
          </table:table-cell>
          <table:covered-table-cell/>
          <table:table-cell office:value-type="float" office:value="850979.03" table:style-name="ce20">
            <text:p>850979,0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13:130014:255</text:p>
          </table:table-cell>
          <table:covered-table-cell/>
          <table:table-cell office:value-type="float" office:value="5257.29" table:style-name="ce20">
            <text:p>5257,2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13:130014:257</text:p>
          </table:table-cell>
          <table:covered-table-cell/>
          <table:table-cell office:value-type="float" office:value="4838376.34" table:style-name="ce20">
            <text:p>4838376,3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13:130014:258</text:p>
          </table:table-cell>
          <table:covered-table-cell/>
          <table:table-cell office:value-type="float" office:value="614482.26" table:style-name="ce20">
            <text:p>614482,2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13:130014:262</text:p>
          </table:table-cell>
          <table:covered-table-cell/>
          <table:table-cell office:value-type="float" office:value="14835.6" table:style-name="ce20">
            <text:p>14835,6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13:130014:264</text:p>
          </table:table-cell>
          <table:covered-table-cell/>
          <table:table-cell office:value-type="float" office:value="1683368.08" table:style-name="ce20">
            <text:p>1683368,0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13:130014:269</text:p>
          </table:table-cell>
          <table:covered-table-cell/>
          <table:table-cell office:value-type="float" office:value="3340.35" table:style-name="ce20">
            <text:p>3340,3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13:130014:272</text:p>
          </table:table-cell>
          <table:covered-table-cell/>
          <table:table-cell office:value-type="float" office:value="150077.22" table:style-name="ce20">
            <text:p>150077,2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13:130015:155</text:p>
          </table:table-cell>
          <table:covered-table-cell/>
          <table:table-cell office:value-type="float" office:value="668069.37" table:style-name="ce20">
            <text:p>668069,3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13:130015:156</text:p>
          </table:table-cell>
          <table:covered-table-cell/>
          <table:table-cell office:value-type="float" office:value="64920.26" table:style-name="ce20">
            <text:p>64920,2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13:130015:159</text:p>
          </table:table-cell>
          <table:covered-table-cell/>
          <table:table-cell office:value-type="float" office:value="106811.34" table:style-name="ce20">
            <text:p>106811,3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13:130015:161</text:p>
          </table:table-cell>
          <table:covered-table-cell/>
          <table:table-cell office:value-type="float" office:value="777598.51" table:style-name="ce20">
            <text:p>777598,5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13:130016:817</text:p>
          </table:table-cell>
          <table:covered-table-cell/>
          <table:table-cell office:value-type="float" office:value="38546.160000000003" table:style-name="ce20">
            <text:p>38546,1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13:130016:824</text:p>
          </table:table-cell>
          <table:covered-table-cell/>
          <table:table-cell office:value-type="float" office:value="33518.400000000001" table:style-name="ce20">
            <text:p>33518,4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13:130016:831</text:p>
          </table:table-cell>
          <table:covered-table-cell/>
          <table:table-cell office:value-type="float" office:value="88823.77" table:style-name="ce20">
            <text:p>88823,7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13:130019:2898</text:p>
          </table:table-cell>
          <table:covered-table-cell/>
          <table:table-cell office:value-type="float" office:value="624856.15" table:style-name="ce20">
            <text:p>624856,1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13:130020:1457</text:p>
          </table:table-cell>
          <table:covered-table-cell/>
          <table:table-cell office:value-type="float" office:value="3723589" table:style-name="ce20">
            <text:p>3723589,0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13:130024:1140</text:p>
          </table:table-cell>
          <table:covered-table-cell/>
          <table:table-cell office:value-type="float" office:value="24451.46" table:style-name="ce20">
            <text:p>24451,4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13:130032:3626</text:p>
          </table:table-cell>
          <table:covered-table-cell/>
          <table:table-cell office:value-type="float" office:value="431490.74" table:style-name="ce20">
            <text:p>431490,7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15:080301:916</text:p>
          </table:table-cell>
          <table:covered-table-cell/>
          <table:table-cell office:value-type="float" office:value="470526.05" table:style-name="ce20">
            <text:p>470526,0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16:080005:1050</text:p>
          </table:table-cell>
          <table:covered-table-cell/>
          <table:table-cell office:value-type="float" office:value="1917321.56" table:style-name="ce20">
            <text:p>1917321,5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19:100112:191</text:p>
          </table:table-cell>
          <table:covered-table-cell/>
          <table:table-cell office:value-type="float" office:value="449909.16" table:style-name="ce20">
            <text:p>449909,1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20:020004:136</text:p>
          </table:table-cell>
          <table:covered-table-cell/>
          <table:table-cell office:value-type="float" office:value="305245.75" table:style-name="ce20">
            <text:p>305245,7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21:000000:1604</text:p>
          </table:table-cell>
          <table:covered-table-cell/>
          <table:table-cell office:value-type="float" office:value="492020.06" table:style-name="ce20">
            <text:p>492020,0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21:110001:653</text:p>
          </table:table-cell>
          <table:covered-table-cell/>
          <table:table-cell office:value-type="float" office:value="354732.05" table:style-name="ce20">
            <text:p>354732,0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23:200001:1907</text:p>
          </table:table-cell>
          <table:covered-table-cell/>
          <table:table-cell office:value-type="float" office:value="756324.59" table:style-name="ce20">
            <text:p>756324,5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26:030801:4119</text:p>
          </table:table-cell>
          <table:covered-table-cell/>
          <table:table-cell office:value-type="float" office:value="112153.8" table:style-name="ce20">
            <text:p>112153,8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26:041801:188</text:p>
          </table:table-cell>
          <table:covered-table-cell/>
          <table:table-cell office:value-type="float" office:value="828524.85" table:style-name="ce20">
            <text:p>828524,8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26:050701:3100</text:p>
          </table:table-cell>
          <table:covered-table-cell/>
          <table:table-cell office:value-type="float" office:value="818402.27" table:style-name="ce20">
            <text:p>818402,2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26:090201:3606</text:p>
          </table:table-cell>
          <table:covered-table-cell/>
          <table:table-cell office:value-type="float" office:value="415486.67" table:style-name="ce20">
            <text:p>415486,6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26:090401:731</text:p>
          </table:table-cell>
          <table:covered-table-cell/>
          <table:table-cell office:value-type="float" office:value="23577164.25" table:style-name="ce20">
            <text:p>23577164,2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26:090401:732</text:p>
          </table:table-cell>
          <table:covered-table-cell/>
          <table:table-cell office:value-type="float" office:value="24236988.23" table:style-name="ce20">
            <text:p>24236988,2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28:000000:912</text:p>
          </table:table-cell>
          <table:covered-table-cell/>
          <table:table-cell office:value-type="float" office:value="789084.88" table:style-name="ce20">
            <text:p>789084,8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28:080001:7010</text:p>
          </table:table-cell>
          <table:covered-table-cell/>
          <table:table-cell office:value-type="float" office:value="879568.85" table:style-name="ce20">
            <text:p>879568,8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28:100005:1013</text:p>
          </table:table-cell>
          <table:covered-table-cell/>
          <table:table-cell office:value-type="float" office:value="890466.4" table:style-name="ce20">
            <text:p>890466,4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28:100019:361</text:p>
          </table:table-cell>
          <table:covered-table-cell/>
          <table:table-cell office:value-type="float" office:value="722062.94" table:style-name="ce20">
            <text:p>722062,9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28:130001:1619</text:p>
          </table:table-cell>
          <table:covered-table-cell/>
          <table:table-cell office:value-type="float" office:value="1548233.35" table:style-name="ce20">
            <text:p>1548233,3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28:130008:993</text:p>
          </table:table-cell>
          <table:covered-table-cell/>
          <table:table-cell office:value-type="float" office:value="970581.55" table:style-name="ce20">
            <text:p>970581,5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28:170002:1361</text:p>
          </table:table-cell>
          <table:covered-table-cell/>
          <table:table-cell office:value-type="float" office:value="42982.33" table:style-name="ce20">
            <text:p>42982,3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29:000000:2758</text:p>
          </table:table-cell>
          <table:covered-table-cell/>
          <table:table-cell office:value-type="float" office:value="1077349.97" table:style-name="ce20">
            <text:p>1077349,9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0:160003:4645</text:p>
          </table:table-cell>
          <table:covered-table-cell/>
          <table:table-cell office:value-type="float" office:value="424056" table:style-name="ce20">
            <text:p>424056,0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1:230004:1223</text:p>
          </table:table-cell>
          <table:covered-table-cell/>
          <table:table-cell office:value-type="float" office:value="88496.09" table:style-name="ce20">
            <text:p>88496,0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00000:57743</text:p>
          </table:table-cell>
          <table:covered-table-cell/>
          <table:table-cell office:value-type="float" office:value="1293473.18" table:style-name="ce20">
            <text:p>1293473,1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00000:57744</text:p>
          </table:table-cell>
          <table:covered-table-cell/>
          <table:table-cell office:value-type="float" office:value="92442.38" table:style-name="ce20">
            <text:p>92442,3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10003:862</text:p>
          </table:table-cell>
          <table:covered-table-cell/>
          <table:table-cell office:value-type="float" office:value="7987864.3300000001" table:style-name="ce20">
            <text:p>7987864,3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10032:179</text:p>
          </table:table-cell>
          <table:covered-table-cell/>
          <table:table-cell office:value-type="float" office:value="27134.49" table:style-name="ce20">
            <text:p>27134,4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10051:2748</text:p>
          </table:table-cell>
          <table:covered-table-cell/>
          <table:table-cell office:value-type="float" office:value="1579374.42" table:style-name="ce20">
            <text:p>1579374,4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10051:2749</text:p>
          </table:table-cell>
          <table:covered-table-cell/>
          <table:table-cell office:value-type="float" office:value="1495081.97" table:style-name="ce20">
            <text:p>1495081,9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10057:151</text:p>
          </table:table-cell>
          <table:covered-table-cell/>
          <table:table-cell office:value-type="float" office:value="3760932.3" table:style-name="ce20">
            <text:p>3760932,3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10059:3676</text:p>
          </table:table-cell>
          <table:covered-table-cell/>
          <table:table-cell office:value-type="float" office:value="1853038.68" table:style-name="ce20">
            <text:p>1853038,6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10059:5665</text:p>
          </table:table-cell>
          <table:covered-table-cell/>
          <table:table-cell office:value-type="float" office:value="1943202.58" table:style-name="ce20">
            <text:p>1943202,5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20003:747</text:p>
          </table:table-cell>
          <table:covered-table-cell/>
          <table:table-cell office:value-type="float" office:value="1342325.5" table:style-name="ce20">
            <text:p>1342325,5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20034:750</text:p>
          </table:table-cell>
          <table:covered-table-cell/>
          <table:table-cell office:value-type="float" office:value="6304914.6600000001" table:style-name="ce20">
            <text:p>6304914,6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30006:689</text:p>
          </table:table-cell>
          <table:covered-table-cell/>
          <table:table-cell office:value-type="float" office:value="6378432.0800000001" table:style-name="ce20">
            <text:p>6378432,0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30006:690</text:p>
          </table:table-cell>
          <table:covered-table-cell/>
          <table:table-cell office:value-type="float" office:value="6378432.0800000001" table:style-name="ce20">
            <text:p>6378432,0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30028:1640</text:p>
          </table:table-cell>
          <table:covered-table-cell/>
          <table:table-cell office:value-type="float" office:value="638264.99" table:style-name="ce20">
            <text:p>638264,9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30033:1216</text:p>
          </table:table-cell>
          <table:covered-table-cell/>
          <table:table-cell office:value-type="float" office:value="2176518.0099999998" table:style-name="ce20">
            <text:p>2176518,0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30070:9614</text:p>
          </table:table-cell>
          <table:covered-table-cell/>
          <table:table-cell office:value-type="float" office:value="381022446.29000002" table:style-name="ce20">
            <text:p>381022446,2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30070:9615</text:p>
          </table:table-cell>
          <table:covered-table-cell/>
          <table:table-cell office:value-type="float" office:value="2071882.27" table:style-name="ce20">
            <text:p>2071882,2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30070:9616</text:p>
          </table:table-cell>
          <table:covered-table-cell/>
          <table:table-cell office:value-type="float" office:value="2582054.06" table:style-name="ce20">
            <text:p>2582054,0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30070:9617</text:p>
          </table:table-cell>
          <table:covered-table-cell/>
          <table:table-cell office:value-type="float" office:value="1170586.48" table:style-name="ce20">
            <text:p>1170586,4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30070:9618</text:p>
          </table:table-cell>
          <table:covered-table-cell/>
          <table:table-cell office:value-type="float" office:value="1621469.43" table:style-name="ce20">
            <text:p>1621469,4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30070:9619</text:p>
          </table:table-cell>
          <table:covered-table-cell/>
          <table:table-cell office:value-type="float" office:value="2095074.98" table:style-name="ce20">
            <text:p>2095074,9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30070:9620</text:p>
          </table:table-cell>
          <table:covered-table-cell/>
          <table:table-cell office:value-type="float" office:value="2083478.63" table:style-name="ce20">
            <text:p>2083478,6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30070:9621</text:p>
          </table:table-cell>
          <table:covered-table-cell/>
          <table:table-cell office:value-type="float" office:value="2578322.77" table:style-name="ce20">
            <text:p>2578322,7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30070:9622</text:p>
          </table:table-cell>
          <table:covered-table-cell/>
          <table:table-cell office:value-type="float" office:value="1174954.3400000001" table:style-name="ce20">
            <text:p>1174954,3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30070:9623</text:p>
          </table:table-cell>
          <table:covered-table-cell/>
          <table:table-cell office:value-type="float" office:value="1621469.43" table:style-name="ce20">
            <text:p>1621469,4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30070:9624</text:p>
          </table:table-cell>
          <table:covered-table-cell/>
          <table:table-cell office:value-type="float" office:value="2083478.63" table:style-name="ce20">
            <text:p>2083478,6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30070:9625</text:p>
          </table:table-cell>
          <table:covered-table-cell/>
          <table:table-cell office:value-type="float" office:value="2091209.53" table:style-name="ce20">
            <text:p>2091209,5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30070:9626</text:p>
          </table:table-cell>
          <table:covered-table-cell/>
          <table:table-cell office:value-type="float" office:value="2095074.98" table:style-name="ce20">
            <text:p>2095074,9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30070:9627</text:p>
          </table:table-cell>
          <table:covered-table-cell/>
          <table:table-cell office:value-type="float" office:value="2574591.48" table:style-name="ce20">
            <text:p>2574591,4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30070:9628</text:p>
          </table:table-cell>
          <table:covered-table-cell/>
          <table:table-cell office:value-type="float" office:value="1179322.2" table:style-name="ce20">
            <text:p>1179322,2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30070:9629</text:p>
          </table:table-cell>
          <table:covered-table-cell/>
          <table:table-cell office:value-type="float" office:value="1608867.33" table:style-name="ce20">
            <text:p>1608867,3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30070:9630</text:p>
          </table:table-cell>
          <table:covered-table-cell/>
          <table:table-cell office:value-type="float" office:value="2079613.18" table:style-name="ce20">
            <text:p>2079613,1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30070:9631</text:p>
          </table:table-cell>
          <table:covered-table-cell/>
          <table:table-cell office:value-type="float" office:value="2095074.98" table:style-name="ce20">
            <text:p>2095074,9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30070:9632</text:p>
          </table:table-cell>
          <table:covered-table-cell/>
          <table:table-cell office:value-type="float" office:value="2589516.65" table:style-name="ce20">
            <text:p>2589516,6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30070:9633</text:p>
          </table:table-cell>
          <table:covered-table-cell/>
          <table:table-cell office:value-type="float" office:value="1179322.2" table:style-name="ce20">
            <text:p>1179322,2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30070:9634</text:p>
          </table:table-cell>
          <table:covered-table-cell/>
          <table:table-cell office:value-type="float" office:value="1617268.73" table:style-name="ce20">
            <text:p>1617268,7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30070:9635</text:p>
          </table:table-cell>
          <table:covered-table-cell/>
          <table:table-cell office:value-type="float" office:value="2079613.18" table:style-name="ce20">
            <text:p>2079613,1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30070:9636</text:p>
          </table:table-cell>
          <table:covered-table-cell/>
          <table:table-cell office:value-type="float" office:value="2091209.53" table:style-name="ce20">
            <text:p>2091209,5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30070:9637</text:p>
          </table:table-cell>
          <table:covered-table-cell/>
          <table:table-cell office:value-type="float" office:value="2582054.06" table:style-name="ce20">
            <text:p>2582054,0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30070:9638</text:p>
          </table:table-cell>
          <table:covered-table-cell/>
          <table:table-cell office:value-type="float" office:value="2582054.06" table:style-name="ce20">
            <text:p>2582054,0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30070:9639</text:p>
          </table:table-cell>
          <table:covered-table-cell/>
          <table:table-cell office:value-type="float" office:value="1179322.2" table:style-name="ce20">
            <text:p>1179322,2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30070:9640</text:p>
          </table:table-cell>
          <table:covered-table-cell/>
          <table:table-cell office:value-type="float" office:value="1613068.03" table:style-name="ce20">
            <text:p>1613068,0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30070:9641</text:p>
          </table:table-cell>
          <table:covered-table-cell/>
          <table:table-cell office:value-type="float" office:value="2087344.08" table:style-name="ce20">
            <text:p>2087344,0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30070:9642</text:p>
          </table:table-cell>
          <table:covered-table-cell/>
          <table:table-cell office:value-type="float" office:value="2079613.18" table:style-name="ce20">
            <text:p>2079613,1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30070:9643</text:p>
          </table:table-cell>
          <table:covered-table-cell/>
          <table:table-cell office:value-type="float" office:value="2593247.94" table:style-name="ce20">
            <text:p>2593247,9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30070:9644</text:p>
          </table:table-cell>
          <table:covered-table-cell/>
          <table:table-cell office:value-type="float" office:value="1174954.3400000001" table:style-name="ce20">
            <text:p>1174954,3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30070:9645</text:p>
          </table:table-cell>
          <table:covered-table-cell/>
          <table:table-cell office:value-type="float" office:value="1621469.43" table:style-name="ce20">
            <text:p>1621469,4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30070:9646</text:p>
          </table:table-cell>
          <table:covered-table-cell/>
          <table:table-cell office:value-type="float" office:value="2087344.08" table:style-name="ce20">
            <text:p>2087344,0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30070:9647</text:p>
          </table:table-cell>
          <table:covered-table-cell/>
          <table:table-cell office:value-type="float" office:value="2083478.63" table:style-name="ce20">
            <text:p>2083478,6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30070:9648</text:p>
          </table:table-cell>
          <table:covered-table-cell/>
          <table:table-cell office:value-type="float" office:value="1638272.22" table:style-name="ce20">
            <text:p>1638272,2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30070:9649</text:p>
          </table:table-cell>
          <table:covered-table-cell/>
          <table:table-cell office:value-type="float" office:value="2589516.65" table:style-name="ce20">
            <text:p>2589516,6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30070:9650</text:p>
          </table:table-cell>
          <table:covered-table-cell/>
          <table:table-cell office:value-type="float" office:value="23206.69" table:style-name="ce20">
            <text:p>23206,6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30070:9651</text:p>
          </table:table-cell>
          <table:covered-table-cell/>
          <table:table-cell office:value-type="float" office:value="83117.850000000006" table:style-name="ce20">
            <text:p>83117,8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30070:9652</text:p>
          </table:table-cell>
          <table:covered-table-cell/>
          <table:table-cell office:value-type="float" office:value="25337.919999999998" table:style-name="ce20">
            <text:p>25337,9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30070:9653</text:p>
          </table:table-cell>
          <table:covered-table-cell/>
          <table:table-cell office:value-type="float" office:value="23680.3" table:style-name="ce20">
            <text:p>23680,3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30070:9654</text:p>
          </table:table-cell>
          <table:covered-table-cell/>
          <table:table-cell office:value-type="float" office:value="42150.93" table:style-name="ce20">
            <text:p>42150,9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30070:9655</text:p>
          </table:table-cell>
          <table:covered-table-cell/>
          <table:table-cell office:value-type="float" office:value="42451.25" table:style-name="ce20">
            <text:p>42451,2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30070:9656</text:p>
          </table:table-cell>
          <table:covered-table-cell/>
          <table:table-cell office:value-type="float" office:value="146124.70000000001" table:style-name="ce20">
            <text:p>146124,7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30070:9657</text:p>
          </table:table-cell>
          <table:covered-table-cell/>
          <table:table-cell office:value-type="float" office:value="84902.5" table:style-name="ce20">
            <text:p>84902,5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30070:9658</text:p>
          </table:table-cell>
          <table:covered-table-cell/>
          <table:table-cell office:value-type="float" office:value="84902.5" table:style-name="ce20">
            <text:p>84902,5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30070:9659</text:p>
          </table:table-cell>
          <table:covered-table-cell/>
          <table:table-cell office:value-type="float" office:value="2071882.27" table:style-name="ce20">
            <text:p>2071882,2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30070:9660</text:p>
          </table:table-cell>
          <table:covered-table-cell/>
          <table:table-cell office:value-type="float" office:value="84902.5" table:style-name="ce20">
            <text:p>84902,5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30070:9661</text:p>
          </table:table-cell>
          <table:covered-table-cell/>
          <table:table-cell office:value-type="float" office:value="84902.5" table:style-name="ce20">
            <text:p>84902,5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30070:9662</text:p>
          </table:table-cell>
          <table:covered-table-cell/>
          <table:table-cell office:value-type="float" office:value="84902.5" table:style-name="ce20">
            <text:p>84902,5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30070:9663</text:p>
          </table:table-cell>
          <table:covered-table-cell/>
          <table:table-cell office:value-type="float" office:value="50537.2" table:style-name="ce20">
            <text:p>50537,2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30070:9664</text:p>
          </table:table-cell>
          <table:covered-table-cell/>
          <table:table-cell office:value-type="float" office:value="30033.54" table:style-name="ce20">
            <text:p>30033,5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30070:9665</text:p>
          </table:table-cell>
          <table:covered-table-cell/>
          <table:table-cell office:value-type="float" office:value="30611.1" table:style-name="ce20">
            <text:p>30611,1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30070:9666</text:p>
          </table:table-cell>
          <table:covered-table-cell/>
          <table:table-cell office:value-type="float" office:value="34076.51" table:style-name="ce20">
            <text:p>34076,5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30070:9667</text:p>
          </table:table-cell>
          <table:covered-table-cell/>
          <table:table-cell office:value-type="float" office:value="142370.51" table:style-name="ce20">
            <text:p>142370,5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30070:9668</text:p>
          </table:table-cell>
          <table:covered-table-cell/>
          <table:table-cell office:value-type="float" office:value="99919.26" table:style-name="ce20">
            <text:p>99919,2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30070:9669</text:p>
          </table:table-cell>
          <table:covered-table-cell/>
          <table:table-cell office:value-type="float" office:value="100208.05" table:style-name="ce20">
            <text:p>100208,0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30070:9670</text:p>
          </table:table-cell>
          <table:covered-table-cell/>
          <table:table-cell office:value-type="float" office:value="2091209.53" table:style-name="ce20">
            <text:p>2091209,5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30070:9671</text:p>
          </table:table-cell>
          <table:covered-table-cell/>
          <table:table-cell office:value-type="float" office:value="100208.05" table:style-name="ce20">
            <text:p>100208,0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30070:9672</text:p>
          </table:table-cell>
          <table:covered-table-cell/>
          <table:table-cell office:value-type="float" office:value="100208.05" table:style-name="ce20">
            <text:p>100208,0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30070:9673</text:p>
          </table:table-cell>
          <table:covered-table-cell/>
          <table:table-cell office:value-type="float" office:value="100208.05" table:style-name="ce20">
            <text:p>100208,0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30070:9674</text:p>
          </table:table-cell>
          <table:covered-table-cell/>
          <table:table-cell office:value-type="float" office:value="43895.17" table:style-name="ce20">
            <text:p>43895,1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30070:9675</text:p>
          </table:table-cell>
          <table:covered-table-cell/>
          <table:table-cell office:value-type="float" office:value="35809.22" table:style-name="ce20">
            <text:p>35809,2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30070:9676</text:p>
          </table:table-cell>
          <table:covered-table-cell/>
          <table:table-cell office:value-type="float" office:value="40429.760000000002" table:style-name="ce20">
            <text:p>40429,7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30070:9677</text:p>
          </table:table-cell>
          <table:covered-table-cell/>
          <table:table-cell office:value-type="float" office:value="154210.66" table:style-name="ce20">
            <text:p>154210,6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30070:9678</text:p>
          </table:table-cell>
          <table:covered-table-cell/>
          <table:table-cell office:value-type="float" office:value="100496.83" table:style-name="ce20">
            <text:p>100496,8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30070:9679</text:p>
          </table:table-cell>
          <table:covered-table-cell/>
          <table:table-cell office:value-type="float" office:value="100785.62" table:style-name="ce20">
            <text:p>100785,6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30070:9680</text:p>
          </table:table-cell>
          <table:covered-table-cell/>
          <table:table-cell office:value-type="float" office:value="100208.05" table:style-name="ce20">
            <text:p>100208,0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30070:9681</text:p>
          </table:table-cell>
          <table:covered-table-cell/>
          <table:table-cell office:value-type="float" office:value="2578322.77" table:style-name="ce20">
            <text:p>2578322,7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30070:9682</text:p>
          </table:table-cell>
          <table:covered-table-cell/>
          <table:table-cell office:value-type="float" office:value="100496.83" table:style-name="ce20">
            <text:p>100496,8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30070:9683</text:p>
          </table:table-cell>
          <table:covered-table-cell/>
          <table:table-cell office:value-type="float" office:value="100496.83" table:style-name="ce20">
            <text:p>100496,8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30070:9684</text:p>
          </table:table-cell>
          <table:covered-table-cell/>
          <table:table-cell office:value-type="float" office:value="100496.83" table:style-name="ce20">
            <text:p>100496,8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30070:9685</text:p>
          </table:table-cell>
          <table:covered-table-cell/>
          <table:table-cell office:value-type="float" office:value="50825.98" table:style-name="ce20">
            <text:p>50825,9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30070:9686</text:p>
          </table:table-cell>
          <table:covered-table-cell/>
          <table:table-cell office:value-type="float" office:value="14150.42" table:style-name="ce20">
            <text:p>14150,4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30070:9687</text:p>
          </table:table-cell>
          <table:covered-table-cell/>
          <table:table-cell office:value-type="float" office:value="40429.760000000002" table:style-name="ce20">
            <text:p>40429,7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30070:9688</text:p>
          </table:table-cell>
          <table:covered-table-cell/>
          <table:table-cell office:value-type="float" office:value="144103.22" table:style-name="ce20">
            <text:p>144103,2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30070:9689</text:p>
          </table:table-cell>
          <table:covered-table-cell/>
          <table:table-cell office:value-type="float" office:value="100496.83" table:style-name="ce20">
            <text:p>100496,8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30070:9690</text:p>
          </table:table-cell>
          <table:covered-table-cell/>
          <table:table-cell office:value-type="float" office:value="100496.83" table:style-name="ce20">
            <text:p>100496,8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30070:9691</text:p>
          </table:table-cell>
          <table:covered-table-cell/>
          <table:table-cell office:value-type="float" office:value="100785.62" table:style-name="ce20">
            <text:p>100785,6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30070:9692</text:p>
          </table:table-cell>
          <table:covered-table-cell/>
          <table:table-cell office:value-type="float" office:value="1634071.52" table:style-name="ce20">
            <text:p>1634071,5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30070:9693</text:p>
          </table:table-cell>
          <table:covered-table-cell/>
          <table:table-cell office:value-type="float" office:value="100785.62" table:style-name="ce20">
            <text:p>100785,6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30070:9694</text:p>
          </table:table-cell>
          <table:covered-table-cell/>
          <table:table-cell office:value-type="float" office:value="100785.62" table:style-name="ce20">
            <text:p>100785,6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30070:9695</text:p>
          </table:table-cell>
          <table:covered-table-cell/>
          <table:table-cell office:value-type="float" office:value="100785.62" table:style-name="ce20">
            <text:p>100785,6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30070:9696</text:p>
          </table:table-cell>
          <table:covered-table-cell/>
          <table:table-cell office:value-type="float" office:value="50537.2" table:style-name="ce20">
            <text:p>50537,2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30070:9697</text:p>
          </table:table-cell>
          <table:covered-table-cell/>
          <table:table-cell office:value-type="float" office:value="14150.42" table:style-name="ce20">
            <text:p>14150,4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30070:9698</text:p>
          </table:table-cell>
          <table:covered-table-cell/>
          <table:table-cell office:value-type="float" office:value="14150.42" table:style-name="ce20">
            <text:p>14150,4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30070:9699</text:p>
          </table:table-cell>
          <table:covered-table-cell/>
          <table:table-cell office:value-type="float" office:value="1020888.99" table:style-name="ce20">
            <text:p>1020888,9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30070:9700</text:p>
          </table:table-cell>
          <table:covered-table-cell/>
          <table:table-cell office:value-type="float" office:value="15392.2" table:style-name="ce20">
            <text:p>15392,2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30070:9701</text:p>
          </table:table-cell>
          <table:covered-table-cell/>
          <table:table-cell office:value-type="float" office:value="2075747.72" table:style-name="ce20">
            <text:p>2075747,7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30070:9702</text:p>
          </table:table-cell>
          <table:covered-table-cell/>
          <table:table-cell office:value-type="float" office:value="2095074.98" table:style-name="ce20">
            <text:p>2095074,9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30070:9703</text:p>
          </table:table-cell>
          <table:covered-table-cell/>
          <table:table-cell office:value-type="float" office:value="1638272.22" table:style-name="ce20">
            <text:p>1638272,2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30070:9704</text:p>
          </table:table-cell>
          <table:covered-table-cell/>
          <table:table-cell office:value-type="float" office:value="2593247.94" table:style-name="ce20">
            <text:p>2593247,9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30070:9705</text:p>
          </table:table-cell>
          <table:covered-table-cell/>
          <table:table-cell office:value-type="float" office:value="1642472.92" table:style-name="ce20">
            <text:p>1642472,9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30070:9706</text:p>
          </table:table-cell>
          <table:covered-table-cell/>
          <table:table-cell office:value-type="float" office:value="2071882.27" table:style-name="ce20">
            <text:p>2071882,2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30070:9707</text:p>
          </table:table-cell>
          <table:covered-table-cell/>
          <table:table-cell office:value-type="float" office:value="2091209.53" table:style-name="ce20">
            <text:p>2091209,5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30070:9708</text:p>
          </table:table-cell>
          <table:covered-table-cell/>
          <table:table-cell office:value-type="float" office:value="2600710.52" table:style-name="ce20">
            <text:p>2600710,5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30070:9709</text:p>
          </table:table-cell>
          <table:covered-table-cell/>
          <table:table-cell office:value-type="float" office:value="2466158.38" table:style-name="ce20">
            <text:p>2466158,3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30070:9710</text:p>
          </table:table-cell>
          <table:covered-table-cell/>
          <table:table-cell office:value-type="float" office:value="1603004.62" table:style-name="ce20">
            <text:p>1603004,6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30070:9711</text:p>
          </table:table-cell>
          <table:covered-table-cell/>
          <table:table-cell office:value-type="float" office:value="1629870.82" table:style-name="ce20">
            <text:p>1629870,8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30070:9712</text:p>
          </table:table-cell>
          <table:covered-table-cell/>
          <table:table-cell office:value-type="float" office:value="1585533.18" table:style-name="ce20">
            <text:p>1585533,1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30070:9713</text:p>
          </table:table-cell>
          <table:covered-table-cell/>
          <table:table-cell office:value-type="float" office:value="1563693.88" table:style-name="ce20">
            <text:p>1563693,8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30070:9714</text:p>
          </table:table-cell>
          <table:covered-table-cell/>
          <table:table-cell office:value-type="float" office:value="1458865.24" table:style-name="ce20">
            <text:p>1458865,2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30070:9715</text:p>
          </table:table-cell>
          <table:covered-table-cell/>
          <table:table-cell office:value-type="float" office:value="1480704.54" table:style-name="ce20">
            <text:p>1480704,5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30070:9716</text:p>
          </table:table-cell>
          <table:covered-table-cell/>
          <table:table-cell office:value-type="float" office:value="2805931.58" table:style-name="ce20">
            <text:p>2805931,5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30070:9717</text:p>
          </table:table-cell>
          <table:covered-table-cell/>
          <table:table-cell office:value-type="float" office:value="1616108.2" table:style-name="ce20">
            <text:p>1616108,2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30070:9718</text:p>
          </table:table-cell>
          <table:covered-table-cell/>
          <table:table-cell office:value-type="float" office:value="1625670.13" table:style-name="ce20">
            <text:p>1625670,1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30070:9719</text:p>
          </table:table-cell>
          <table:covered-table-cell/>
          <table:table-cell office:value-type="float" office:value="2118267.7000000002" table:style-name="ce20">
            <text:p>2118267,7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30070:9720</text:p>
          </table:table-cell>
          <table:covered-table-cell/>
          <table:table-cell office:value-type="float" office:value="1563693.88" table:style-name="ce20">
            <text:p>1563693,8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30070:9721</text:p>
          </table:table-cell>
          <table:covered-table-cell/>
          <table:table-cell office:value-type="float" office:value="1911317.59" table:style-name="ce20">
            <text:p>1911317,5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30070:9722</text:p>
          </table:table-cell>
          <table:covered-table-cell/>
          <table:table-cell office:value-type="float" office:value="2817125.46" table:style-name="ce20">
            <text:p>2817125,4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30070:9723</text:p>
          </table:table-cell>
          <table:covered-table-cell/>
          <table:table-cell office:value-type="float" office:value="1607372.48" table:style-name="ce20">
            <text:p>1607372,4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30070:9724</text:p>
          </table:table-cell>
          <table:covered-table-cell/>
          <table:table-cell office:value-type="float" office:value="1629870.82" table:style-name="ce20">
            <text:p>1629870,8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30070:9725</text:p>
          </table:table-cell>
          <table:covered-table-cell/>
          <table:table-cell office:value-type="float" office:value="2503696.9300000002" table:style-name="ce20">
            <text:p>2503696,9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30070:9726</text:p>
          </table:table-cell>
          <table:covered-table-cell/>
          <table:table-cell office:value-type="float" office:value="2114402.2400000002" table:style-name="ce20">
            <text:p>2114402,2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30070:9727</text:p>
          </table:table-cell>
          <table:covered-table-cell/>
          <table:table-cell office:value-type="float" office:value="1559326.02" table:style-name="ce20">
            <text:p>1559326,0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30070:9728</text:p>
          </table:table-cell>
          <table:covered-table-cell/>
          <table:table-cell office:value-type="float" office:value="1911317.59" table:style-name="ce20">
            <text:p>1911317,5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30070:9729</text:p>
          </table:table-cell>
          <table:covered-table-cell/>
          <table:table-cell office:value-type="float" office:value="2824588.04" table:style-name="ce20">
            <text:p>2824588,0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30070:9730</text:p>
          </table:table-cell>
          <table:covered-table-cell/>
          <table:table-cell office:value-type="float" office:value="1607372.48" table:style-name="ce20">
            <text:p>1607372,4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30070:9731</text:p>
          </table:table-cell>
          <table:covered-table-cell/>
          <table:table-cell office:value-type="float" office:value="1629870.82" table:style-name="ce20">
            <text:p>1629870,8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30070:9732</text:p>
          </table:table-cell>
          <table:covered-table-cell/>
          <table:table-cell office:value-type="float" office:value="2122133.15" table:style-name="ce20">
            <text:p>2122133,1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30070:9733</text:p>
          </table:table-cell>
          <table:covered-table-cell/>
          <table:table-cell office:value-type="float" office:value="1559326.02" table:style-name="ce20">
            <text:p>1559326,0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30070:9734</text:p>
          </table:table-cell>
          <table:covered-table-cell/>
          <table:table-cell office:value-type="float" office:value="1902916.19" table:style-name="ce20">
            <text:p>1902916,1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30070:9735</text:p>
          </table:table-cell>
          <table:covered-table-cell/>
          <table:table-cell office:value-type="float" office:value="2832050.63" table:style-name="ce20">
            <text:p>2832050,6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30070:9736</text:p>
          </table:table-cell>
          <table:covered-table-cell/>
          <table:table-cell office:value-type="float" office:value="1642472.92" table:style-name="ce20">
            <text:p>1642472,9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30070:9737</text:p>
          </table:table-cell>
          <table:covered-table-cell/>
          <table:table-cell office:value-type="float" office:value="1611740.34" table:style-name="ce20">
            <text:p>1611740,3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30070:9738</text:p>
          </table:table-cell>
          <table:covered-table-cell/>
          <table:table-cell office:value-type="float" office:value="1634071.52" table:style-name="ce20">
            <text:p>1634071,5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30070:9739</text:p>
          </table:table-cell>
          <table:covered-table-cell/>
          <table:table-cell office:value-type="float" office:value="2106671.34" table:style-name="ce20">
            <text:p>2106671,3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30070:9740</text:p>
          </table:table-cell>
          <table:covered-table-cell/>
          <table:table-cell office:value-type="float" office:value="1559326.02" table:style-name="ce20">
            <text:p>1559326,0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30070:9741</text:p>
          </table:table-cell>
          <table:covered-table-cell/>
          <table:table-cell office:value-type="float" office:value="1915518.29" table:style-name="ce20">
            <text:p>1915518,2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30070:9742</text:p>
          </table:table-cell>
          <table:covered-table-cell/>
          <table:table-cell office:value-type="float" office:value="2824588.04" table:style-name="ce20">
            <text:p>2824588,0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30070:9743</text:p>
          </table:table-cell>
          <table:covered-table-cell/>
          <table:table-cell office:value-type="float" office:value="1616108.2" table:style-name="ce20">
            <text:p>1616108,2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30070:9744</text:p>
          </table:table-cell>
          <table:covered-table-cell/>
          <table:table-cell office:value-type="float" office:value="1629870.82" table:style-name="ce20">
            <text:p>1629870,8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30070:9745</text:p>
          </table:table-cell>
          <table:covered-table-cell/>
          <table:table-cell office:value-type="float" office:value="2118267.7000000002" table:style-name="ce20">
            <text:p>2118267,7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30070:9746</text:p>
          </table:table-cell>
          <table:covered-table-cell/>
          <table:table-cell office:value-type="float" office:value="1554958.16" table:style-name="ce20">
            <text:p>1554958,1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30070:9747</text:p>
          </table:table-cell>
          <table:covered-table-cell/>
          <table:table-cell office:value-type="float" office:value="2075747.72" table:style-name="ce20">
            <text:p>2075747,7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30070:9748</text:p>
          </table:table-cell>
          <table:covered-table-cell/>
          <table:table-cell office:value-type="float" office:value="1911317.59" table:style-name="ce20">
            <text:p>1911317,5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30070:9749</text:p>
          </table:table-cell>
          <table:covered-table-cell/>
          <table:table-cell office:value-type="float" office:value="2593247.94" table:style-name="ce20">
            <text:p>2593247,9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30070:9750</text:p>
          </table:table-cell>
          <table:covered-table-cell/>
          <table:table-cell office:value-type="float" office:value="1572429.6" table:style-name="ce20">
            <text:p>1572429,6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30070:9751</text:p>
          </table:table-cell>
          <table:covered-table-cell/>
          <table:table-cell office:value-type="float" office:value="2083478.63" table:style-name="ce20">
            <text:p>2083478,6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30070:9752</text:p>
          </table:table-cell>
          <table:covered-table-cell/>
          <table:table-cell office:value-type="float" office:value="1625670.13" table:style-name="ce20">
            <text:p>1625670,1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30070:9753</text:p>
          </table:table-cell>
          <table:covered-table-cell/>
          <table:table-cell office:value-type="float" office:value="1170586.48" table:style-name="ce20">
            <text:p>1170586,4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30070:9754</text:p>
          </table:table-cell>
          <table:covered-table-cell/>
          <table:table-cell office:value-type="float" office:value="2585785.36" table:style-name="ce20">
            <text:p>2585785,3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30070:9755</text:p>
          </table:table-cell>
          <table:covered-table-cell/>
          <table:table-cell office:value-type="float" office:value="2079613.18" table:style-name="ce20">
            <text:p>2079613,1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30070:9756</text:p>
          </table:table-cell>
          <table:covered-table-cell/>
          <table:table-cell office:value-type="float" office:value="2091209.53" table:style-name="ce20">
            <text:p>2091209,5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30070:9757</text:p>
          </table:table-cell>
          <table:covered-table-cell/>
          <table:table-cell office:value-type="float" office:value="1621469.43" table:style-name="ce20">
            <text:p>1621469,4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30070:9758</text:p>
          </table:table-cell>
          <table:covered-table-cell/>
          <table:table-cell office:value-type="float" office:value="2098940.44" table:style-name="ce20">
            <text:p>2098940,4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30070:9759</text:p>
          </table:table-cell>
          <table:covered-table-cell/>
          <table:table-cell office:value-type="float" office:value="1174954.3400000001" table:style-name="ce20">
            <text:p>1174954,3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30070:9760</text:p>
          </table:table-cell>
          <table:covered-table-cell/>
          <table:table-cell office:value-type="float" office:value="2570860.19" table:style-name="ce20">
            <text:p>2570860,1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30070:9761</text:p>
          </table:table-cell>
          <table:covered-table-cell/>
          <table:table-cell office:value-type="float" office:value="2083478.63" table:style-name="ce20">
            <text:p>2083478,6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30070:9762</text:p>
          </table:table-cell>
          <table:covered-table-cell/>
          <table:table-cell office:value-type="float" office:value="2083478.63" table:style-name="ce20">
            <text:p>2083478,6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30070:9763</text:p>
          </table:table-cell>
          <table:covered-table-cell/>
          <table:table-cell office:value-type="float" office:value="1613068.03" table:style-name="ce20">
            <text:p>1613068,0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30070:9764</text:p>
          </table:table-cell>
          <table:covered-table-cell/>
          <table:table-cell office:value-type="float" office:value="1179322.2" table:style-name="ce20">
            <text:p>1179322,2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30070:9765</text:p>
          </table:table-cell>
          <table:covered-table-cell/>
          <table:table-cell office:value-type="float" office:value="2578322.77" table:style-name="ce20">
            <text:p>2578322,7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4:030070:9766</text:p>
          </table:table-cell>
          <table:covered-table-cell/>
          <table:table-cell office:value-type="float" office:value="2083478.63" table:style-name="ce20">
            <text:p>2083478,6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4:030070:9767</text:p>
          </table:table-cell>
          <table:covered-table-cell/>
          <table:table-cell office:value-type="float" office:value="2095074.98" table:style-name="ce20">
            <text:p>2095074,9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4:030070:9768</text:p>
          </table:table-cell>
          <table:covered-table-cell/>
          <table:table-cell office:value-type="float" office:value="1621469.43" table:style-name="ce20">
            <text:p>1621469,4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4:030070:9769</text:p>
          </table:table-cell>
          <table:covered-table-cell/>
          <table:table-cell office:value-type="float" office:value="2585785.36" table:style-name="ce20">
            <text:p>2585785,3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4:030070:9770</text:p>
          </table:table-cell>
          <table:covered-table-cell/>
          <table:table-cell office:value-type="float" office:value="1170586.48" table:style-name="ce20">
            <text:p>1170586,4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4:030070:9771</text:p>
          </table:table-cell>
          <table:covered-table-cell/>
          <table:table-cell office:value-type="float" office:value="2589516.65" table:style-name="ce20">
            <text:p>2589516,6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4:030070:9772</text:p>
          </table:table-cell>
          <table:covered-table-cell/>
          <table:table-cell office:value-type="float" office:value="2079613.18" table:style-name="ce20">
            <text:p>2079613,1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4:030070:9773</text:p>
          </table:table-cell>
          <table:covered-table-cell/>
          <table:table-cell office:value-type="float" office:value="2087344.08" table:style-name="ce20">
            <text:p>2087344,0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4:030070:9774</text:p>
          </table:table-cell>
          <table:covered-table-cell/>
          <table:table-cell office:value-type="float" office:value="1608867.33" table:style-name="ce20">
            <text:p>1608867,3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4:030070:9775</text:p>
          </table:table-cell>
          <table:covered-table-cell/>
          <table:table-cell office:value-type="float" office:value="1166218.6200000001" table:style-name="ce20">
            <text:p>1166218,6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4:030070:9776</text:p>
          </table:table-cell>
          <table:covered-table-cell/>
          <table:table-cell office:value-type="float" office:value="2589516.65" table:style-name="ce20">
            <text:p>2589516,6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30070:9777</text:p>
          </table:table-cell>
          <table:covered-table-cell/>
          <table:table-cell office:value-type="float" office:value="2079613.18" table:style-name="ce20">
            <text:p>2079613,1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30070:9778</text:p>
          </table:table-cell>
          <table:covered-table-cell/>
          <table:table-cell office:value-type="float" office:value="2095074.98" table:style-name="ce20">
            <text:p>2095074,9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30070:9779</text:p>
          </table:table-cell>
          <table:covered-table-cell/>
          <table:table-cell office:value-type="float" office:value="1613068.03" table:style-name="ce20">
            <text:p>1613068,0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30070:9780</text:p>
          </table:table-cell>
          <table:covered-table-cell/>
          <table:table-cell office:value-type="float" office:value="1642472.92" table:style-name="ce20">
            <text:p>1642472,9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30070:9781</text:p>
          </table:table-cell>
          <table:covered-table-cell/>
          <table:table-cell office:value-type="float" office:value="1170586.48" table:style-name="ce20">
            <text:p>1170586,4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30070:9782</text:p>
          </table:table-cell>
          <table:covered-table-cell/>
          <table:table-cell office:value-type="float" office:value="2582054.06" table:style-name="ce20">
            <text:p>2582054,0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30070:9783</text:p>
          </table:table-cell>
          <table:covered-table-cell/>
          <table:table-cell office:value-type="float" office:value="2083478.63" table:style-name="ce20">
            <text:p>2083478,6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30070:9784</text:p>
          </table:table-cell>
          <table:covered-table-cell/>
          <table:table-cell office:value-type="float" office:value="2098940.44" table:style-name="ce20">
            <text:p>2098940,4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30070:9785</text:p>
          </table:table-cell>
          <table:covered-table-cell/>
          <table:table-cell office:value-type="float" office:value="1621469.43" table:style-name="ce20">
            <text:p>1621469,4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30070:9786</text:p>
          </table:table-cell>
          <table:covered-table-cell/>
          <table:table-cell office:value-type="float" office:value="1170586.48" table:style-name="ce20">
            <text:p>1170586,4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30070:9787</text:p>
          </table:table-cell>
          <table:covered-table-cell/>
          <table:table-cell office:value-type="float" office:value="1170586.48" table:style-name="ce20">
            <text:p>1170586,4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30070:9788</text:p>
          </table:table-cell>
          <table:covered-table-cell/>
          <table:table-cell office:value-type="float" office:value="1617268.73" table:style-name="ce20">
            <text:p>1617268,7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30070:9789</text:p>
          </table:table-cell>
          <table:covered-table-cell/>
          <table:table-cell office:value-type="float" office:value="1585533.18" table:style-name="ce20">
            <text:p>1585533,1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30070:9790</text:p>
          </table:table-cell>
          <table:covered-table-cell/>
          <table:table-cell office:value-type="float" office:value="2091209.53" table:style-name="ce20">
            <text:p>2091209,5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30117:696</text:p>
          </table:table-cell>
          <table:covered-table-cell/>
          <table:table-cell office:value-type="float" office:value="6621024.79" table:style-name="ce20">
            <text:p>6621024,7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4:040023:5656</text:p>
          </table:table-cell>
          <table:covered-table-cell/>
          <table:table-cell office:value-type="float" office:value="1500311.03" table:style-name="ce20">
            <text:p>1500311,0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4:040039:4919</text:p>
          </table:table-cell>
          <table:covered-table-cell/>
          <table:table-cell office:value-type="float" office:value="917918.23" table:style-name="ce20">
            <text:p>917918,2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4:050052:604</text:p>
          </table:table-cell>
          <table:covered-table-cell/>
          <table:table-cell office:value-type="float" office:value="4550465.82" table:style-name="ce20">
            <text:p>4550465,8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4:050076:229</text:p>
          </table:table-cell>
          <table:covered-table-cell/>
          <table:table-cell office:value-type="float" office:value="736003.05" table:style-name="ce20">
            <text:p>736003,0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4:060002:1181</text:p>
          </table:table-cell>
          <table:covered-table-cell/>
          <table:table-cell office:value-type="float" office:value="166480.41" table:style-name="ce20">
            <text:p>166480,4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4:060018:657</text:p>
          </table:table-cell>
          <table:covered-table-cell/>
          <table:table-cell office:value-type="float" office:value="1938781.78" table:style-name="ce20">
            <text:p>1938781,7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4:060022:9741</text:p>
          </table:table-cell>
          <table:covered-table-cell/>
          <table:table-cell office:value-type="float" office:value="191023.77" table:style-name="ce20">
            <text:p>191023,7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4:070023:350</text:p>
          </table:table-cell>
          <table:covered-table-cell/>
          <table:table-cell office:value-type="float" office:value="1003233.06" table:style-name="ce20">
            <text:p>1003233,0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4:070041:1378</text:p>
          </table:table-cell>
          <table:covered-table-cell/>
          <table:table-cell office:value-type="float" office:value="2702220.94" table:style-name="ce20">
            <text:p>2702220,9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4:080006:457</text:p>
          </table:table-cell>
          <table:covered-table-cell/>
          <table:table-cell office:value-type="float" office:value="1747172.92" table:style-name="ce20">
            <text:p>1747172,9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4:080059:1027</text:p>
          </table:table-cell>
          <table:covered-table-cell/>
          <table:table-cell office:value-type="float" office:value="1520491.93" table:style-name="ce20">
            <text:p>1520491,9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4:080125:394</text:p>
          </table:table-cell>
          <table:covered-table-cell/>
          <table:table-cell office:value-type="float" office:value="1044840.55" table:style-name="ce20">
            <text:p>1044840,5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5:000000:60217</text:p>
          </table:table-cell>
          <table:covered-table-cell/>
          <table:table-cell office:value-type="float" office:value="2257611.83" table:style-name="ce20">
            <text:p>2257611,8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5:000000:60251</text:p>
          </table:table-cell>
          <table:covered-table-cell/>
          <table:table-cell office:value-type="float" office:value="1724645.85" table:style-name="ce20">
            <text:p>1724645,8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5:000000:60270</text:p>
          </table:table-cell>
          <table:covered-table-cell/>
          <table:table-cell office:value-type="float" office:value="1724645.85" table:style-name="ce20">
            <text:p>1724645,8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5:000000:60273</text:p>
          </table:table-cell>
          <table:covered-table-cell/>
          <table:table-cell office:value-type="float" office:value="2113174.91" table:style-name="ce20">
            <text:p>2113174,9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5:000000:60296</text:p>
          </table:table-cell>
          <table:covered-table-cell/>
          <table:table-cell office:value-type="float" office:value="1039095.93" table:style-name="ce20">
            <text:p>1039095,9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5:000000:60343</text:p>
          </table:table-cell>
          <table:covered-table-cell/>
          <table:table-cell office:value-type="float" office:value="1569853.7" table:style-name="ce20">
            <text:p>1569853,7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5:000000:60358</text:p>
          </table:table-cell>
          <table:covered-table-cell/>
          <table:table-cell office:value-type="float" office:value="1698265.03" table:style-name="ce20">
            <text:p>1698265,0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5:000000:60367</text:p>
          </table:table-cell>
          <table:covered-table-cell/>
          <table:table-cell office:value-type="float" office:value="1032581.22" table:style-name="ce20">
            <text:p>1032581,2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5:020105:1298</text:p>
          </table:table-cell>
          <table:covered-table-cell/>
          <table:table-cell office:value-type="float" office:value="466421.86" table:style-name="ce20">
            <text:p>466421,8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5:020106:6795</text:p>
          </table:table-cell>
          <table:covered-table-cell/>
          <table:table-cell office:value-type="float" office:value="487144.85" table:style-name="ce20">
            <text:p>487144,8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5:030107:5501</text:p>
          </table:table-cell>
          <table:covered-table-cell/>
          <table:table-cell office:value-type="float" office:value="1229467.21" table:style-name="ce20">
            <text:p>1229467,2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5:030107:5502</text:p>
          </table:table-cell>
          <table:covered-table-cell/>
          <table:table-cell office:value-type="float" office:value="552671.81999999995" table:style-name="ce20">
            <text:p>552671,8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5:030119:3630</text:p>
          </table:table-cell>
          <table:covered-table-cell/>
          <table:table-cell office:value-type="float" office:value="1367674.01" table:style-name="ce20">
            <text:p>1367674,0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5:030119:3761</text:p>
          </table:table-cell>
          <table:covered-table-cell/>
          <table:table-cell office:value-type="float" office:value="1842972.63" table:style-name="ce20">
            <text:p>1842972,6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5:030119:3814</text:p>
          </table:table-cell>
          <table:covered-table-cell/>
          <table:table-cell office:value-type="float" office:value="975225.56" table:style-name="ce20">
            <text:p>975225,5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5:030119:3935</text:p>
          </table:table-cell>
          <table:covered-table-cell/>
          <table:table-cell office:value-type="float" office:value="1542909.91" table:style-name="ce20">
            <text:p>1542909,9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5:030119:4029</text:p>
          </table:table-cell>
          <table:covered-table-cell/>
          <table:table-cell office:value-type="float" office:value="1411590.15" table:style-name="ce20">
            <text:p>1411590,1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5:030119:4062</text:p>
          </table:table-cell>
          <table:covered-table-cell/>
          <table:table-cell office:value-type="float" office:value="1852327.82" table:style-name="ce20">
            <text:p>1852327,8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5:030119:4202</text:p>
          </table:table-cell>
          <table:covered-table-cell/>
          <table:table-cell office:value-type="float" office:value="1411590.15" table:style-name="ce20">
            <text:p>1411590,1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5:030119:8317</text:p>
          </table:table-cell>
          <table:covered-table-cell/>
          <table:table-cell office:value-type="float" office:value="2060074.64" table:style-name="ce20">
            <text:p>2060074,6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5:030119:8489</text:p>
          </table:table-cell>
          <table:covered-table-cell/>
          <table:table-cell office:value-type="float" office:value="1520315" table:style-name="ce20">
            <text:p>1520315,0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5:030119:8522</text:p>
          </table:table-cell>
          <table:covered-table-cell/>
          <table:table-cell office:value-type="float" office:value="1489421.68" table:style-name="ce20">
            <text:p>1489421,6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6:000006:8091</text:p>
          </table:table-cell>
          <table:covered-table-cell/>
          <table:table-cell office:value-type="float" office:value="980566.64" table:style-name="ce20">
            <text:p>980566,6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6:000009:2000</text:p>
          </table:table-cell>
          <table:covered-table-cell/>
          <table:table-cell office:value-type="float" office:value="1070109.04" table:style-name="ce20">
            <text:p>1070109,0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6:000018:13512</text:p>
          </table:table-cell>
          <table:covered-table-cell/>
          <table:table-cell office:value-type="float" office:value="12137756.960000001" table:style-name="ce20">
            <text:p>12137756,9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6:000018:13513</text:p>
          </table:table-cell>
          <table:covered-table-cell/>
          <table:table-cell office:value-type="float" office:value="107723063.58" table:style-name="ce20">
            <text:p>107723063,5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6:000018:13514</text:p>
          </table:table-cell>
          <table:covered-table-cell/>
          <table:table-cell office:value-type="float" office:value="125262.8" table:style-name="ce20">
            <text:p>125262,8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6:000018:13515</text:p>
          </table:table-cell>
          <table:covered-table-cell/>
          <table:table-cell office:value-type="float" office:value="57998.25" table:style-name="ce20">
            <text:p>57998,2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6:000021:1324</text:p>
          </table:table-cell>
          <table:covered-table-cell/>
          <table:table-cell office:value-type="float" office:value="1339498.25" table:style-name="ce20">
            <text:p>1339498,2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6:000023:5647</text:p>
          </table:table-cell>
          <table:covered-table-cell/>
          <table:table-cell office:value-type="float" office:value="257306.39" table:style-name="ce20">
            <text:p>257306,3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7:010232:451</text:p>
          </table:table-cell>
          <table:covered-table-cell/>
          <table:table-cell office:value-type="float" office:value="326397.71000000002" table:style-name="ce20">
            <text:p>326397,7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7:010244:234</text:p>
          </table:table-cell>
          <table:covered-table-cell/>
          <table:table-cell office:value-type="float" office:value="2122705.04" table:style-name="ce20">
            <text:p>2122705,0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21">
            <text:p>371</text:p>
          </table:table-cell>
          <table:table-cell office:value-type="string" table:number-columns-spanned="2" table:number-rows-spanned="1" table:style-name="ce2">
            <text:p>34:38:000000:615</text:p>
          </table:table-cell>
          <table:covered-table-cell/>
          <table:table-cell office:value-type="float" office:value="1552698.18" table:style-name="ce22">
            <text:p>1552698,18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30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61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1:040001:29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000000:11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130007:49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140114:134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140114:134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140114:134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140114:13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140114:134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140114:135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140114:70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140114:7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140114:78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140114:85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140114:85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140114:8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140114:9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140114:94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170001:2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180001:4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5:020001:9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5:1502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6:000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6:23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8:120202:8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9:000000:70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9:000000:9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9:0402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9:0803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9:0803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0:080001:16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0:080001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0:080001:16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0:080001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0:080001:20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0:080001:20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0:080001:20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0:080001:20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0:080001:20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0:080001:20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0:080001:20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0:080001:20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0:080001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0:080001:20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0:14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0:1500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0:16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0:160003:7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0:160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3:130014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3:130014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3:130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3:130016:8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3:1600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3:1600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4:090002:13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5:060202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5:060202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5:060202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5:060202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5:060202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5:060202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5:060202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5:060202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5:060202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5:080302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5:080303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5:080303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5:080303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5:080303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5:080303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5:080303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5:080303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5:080303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5:080303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5:080303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5:080402:7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5:080402:7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5:080402:7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5:080402:7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5:080402:7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5:0804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5:080402:7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5:080402:7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5:080402:8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5:080402:8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5:080402:8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5:080402:8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5:080402:8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5:080402:8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5:080402:8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5:080402:8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5:080402:8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5:080402:8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5:080402:8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5:080402:9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5:0804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5:0804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5:0804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5:0804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5:0804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5:0804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5:0804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5:0804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5:0804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5:0804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5:0804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5:0804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5:0804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5:0804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5:080403:4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5:080403:4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5:0804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5:0804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5:0804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5:0804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5:0804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5:0804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5:0804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5:0804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5:0804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5:0804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5:0804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5:0804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5:0804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5:0804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5:080406:6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5:080406:6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5:080406:6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5:080406:6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5:080406:6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5:080406: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5:080406:6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5:0901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5:0901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5:0902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5:0902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5:0902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5:0902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5:0902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5:0902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5:0902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5:0902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5:0902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5:0902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5:0902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5:0902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5:0902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5:0902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5:0902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5:0902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5:0902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5:0902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5:0902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5:0902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5:0902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5:0902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5:0902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5:0902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5:0902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5:0902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5:0902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5:0902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5:0902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5:0902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5:0902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5:0902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5:0902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5:0902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5:0902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5:0902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5:0902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5:0902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5:0902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5:0902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5:0902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5:0902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5:0902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5:0902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5:0902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5:0902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5:0902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5:0902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5:0902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5:0902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5:0902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5:0902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5:0902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5:0902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15:0902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5:0902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5:0902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5:0902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5:090205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5:090205: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5:0902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5:1002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15:1002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5:1002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15:1002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15:1002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5:1002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5:1002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15:1002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15:1002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15:1002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15:1202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15:1202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15:1202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15:1202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15:1202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15:1202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15:1202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15:1202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15:1202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15:1202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15:1202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15:1202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15:1202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15:1202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15:1202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15:1202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15:1202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15:1202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15:1203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15:1203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15:1203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15:1203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15:1203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15:1203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15:1203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15:1203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15:1203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15:1203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15:1203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15:1203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15:1203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15:1203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15:1203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15:1203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15:1203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15:1203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15:120308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15:1203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15:120308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15:120308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15:120308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15:120308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15:120308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15:120308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15:120308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15:120308: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15:1203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15:120308: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15:120308:3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15:120308: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15:120308: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15:120308: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15:120308:3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15:120308: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15:120308:3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15:120308: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15:1203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15:120308: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15:120308: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15:120308: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15:120308:4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15:120308: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15:1203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15:1204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15:1204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15:1204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15:1204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15:1204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15:1204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15:1204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15:1204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15:1204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15:1204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15:1204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15:1204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15:1204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15:1204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15:1204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15:1205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15:1205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15:1205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15:1205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15:1205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15:1205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15:1205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15:1205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15:1205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15:1205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15:1205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15:1205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15:1205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15:1205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15:1205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15:1205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15:1205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15:1205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15:1205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15:1205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15:1205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15:1205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15:1205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15:1205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15:1205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15:1205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15:1205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15:1205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15:1205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15:1205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20:030103:26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21:070002:9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22:05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22:0601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22:06013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23:030001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23:030001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23:190011:7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25:0101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25:0101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25:0101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25:0101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25:010115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25:01013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25:01014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26:000000:44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26:050702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26:050702:26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27:160101:20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28:120004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28:150005:4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29:000000:19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0:160003:6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0:160005:6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1:0300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1:190003:8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3:010001:27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3:010002:17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3:020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00000:195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00000:195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00000:19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00000:195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00000:19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00000:195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00000:195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00000:195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00000:195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00000:206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00000:206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00000:206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00000:206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00000:206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00000:206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00000:206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00000:206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00000:206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00000:206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10008:9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10030:28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10030:47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10052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20036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20047:8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20088:15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3002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30033:6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30074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40017:9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40034:4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40034:7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50050:5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50050:6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50051:9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50054: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50055:7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50056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50067:4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60003:7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60004:48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600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60016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6002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6002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60022:3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60054: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60066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70019:4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70025: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70025:5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70025:5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70025:5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70025: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70025:5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70025:5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70025: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70025:5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70025:5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70025:7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70025:7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70025:7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70025:7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70025:7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70025:7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70025:7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70025:7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70025:7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70025:7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70025:7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70025:7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70025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70025:7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70025:7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70025:8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70025:8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70025:8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70025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70025:8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70025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70025:8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70025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70025:8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70025:8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70025:8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70025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70025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70025:9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70025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70027: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70027:4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70030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7003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70030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70030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70030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7003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7003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70030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70030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7003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70033: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70035:5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7004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7005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70053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70076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7009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80044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8005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8006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5:000000:597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5:000000:597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5:000000:598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5:000000:598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5:000000:598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5:000000:598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5:000000:598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5:000000:598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5:000000:598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5:000000:598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5:000000:598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5:000000:598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5:000000:599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5:000000:599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5:000000:599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5:000000:599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5:000000:599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5:000000:599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5:000000:599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5:000000:599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5:000000:599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5:000000:599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5:000000:599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5:000000:599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5:000000:600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5:000000:600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5:000000:600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5:000000:600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5:000000:600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5:000000:60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5:000000:60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5:000000:60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5:000000:60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5:000000:60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5:000000:60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5:000000:60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5:000000:60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5:000000:60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5:000000:60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5:000000:60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5:000000:60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5:000000:60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5:000000:60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5:000000:60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5:000000:60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5:000000:60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5:000000:60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5:000000:60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5:000000:60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5:000000:60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5:000000:60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5:000000:60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5:000000:60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5:000000:60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5:000000:60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5:000000:60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5:000000:60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5:000000:60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5:000000:60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5:000000:60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5:000000:60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5:000000:60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5:000000:60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5:000000:60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5:000000:60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5:000000:60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5:000000:60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5:000000:60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5:000000:60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5:000000:60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5:000000:60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5:000000:604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5:000000:604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5:000000:604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5:000000:60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5:000000:604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5:000000:60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5:000000:604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5:000000:605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5:000000:605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5:000000:60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5:000000:605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5:000000:605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5:000000:605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5:000000:605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5:000000:605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5:000000:61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5:010107:6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5:030110:10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5:030110:10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5:030110:10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5:030110:39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5:030110:39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5:030110:40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5:030110:40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5:030110:40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5:030110:40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5:030110:40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5:030110:40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5:030110:4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5:030110:4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5:030110:4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5:030110:4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5:030110:4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5:030110:4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5:030110:4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5:030110:4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5:030110:4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5:030110:44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5:030110:44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5:030110:4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5:030110:45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5:030110:45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5:030110:46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5:030110:48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5:030110:50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5:030110:54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5:030110:57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5:030110:57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5:030110:58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5:030110:59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5:030110:59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5:030110:79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5:030110:79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5:030110:79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5:030110:80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5:030110:80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5:030110:80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5:030110:90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5:030110:9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5:030110:9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5:030110:9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5:030110:9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5:030110:94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5:030111:26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5:030111:3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5:030111:36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5:030111:36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5:030111:36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5:030111:37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5:030111:37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5:030111:37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5:030111:47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5:030111:55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5:030113:9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5:030113:9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5:030119:10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5:030119:35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5:030119:35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5:030119:35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5:030119:35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5:030119:35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5:030119:36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5:030119:3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5:030119:36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5:030119:36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5:030119:36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5:030119:36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5:030119:37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5:030119:37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5:030119:37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5:030119:37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5:030119:37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5:030119:38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5:030119:38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5:030119:38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5:030119:38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5:030119:39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5:030119:39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5:030119:39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5:030119:40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5:030119:40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5:030119:40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5:030119:40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5:030119:40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5:030119:40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5:030119:4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5:030119:4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5:030119:4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5:030119:4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5:030119:4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5:030119:4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5:030119:57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5:030119:57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5:030119:57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5:030119:57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5:030119:58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5:030119:60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5:030119:8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5:030119:8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5:030119:8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5:030119:8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5:030119:8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5:030119:84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5:030119:85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5:030119:8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5:030123:130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5:030123:140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5:030123:5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5:030123:65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5:030123:7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5:030202:66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5:030204:88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5:030210:38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5:030213:105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5:030213:108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5:030214:7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5:030215:100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5:030215:100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5:030215:119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5:030215:120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5:030215:120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5:030215:120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5:030215:120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5:030215:120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5:030215:120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5:030215:130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5:030215:13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5:030215:136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5:030215:136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5:030215:136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5:030215:136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5:030215:14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5:030215:144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5:030215:145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5:030215:149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5:030215:150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5:030215:150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5:030215:15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5:030215:15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5:030215:15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5:030215:15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5:030215:15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5:030215:155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5:030215:155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5:030215:156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5:030215:156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5:030215:156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5:030215:18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5:030215:18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5:030215:55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5:030215:57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5:030215:57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5:030215:57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5:030215:57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5:030215:58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5:030215:58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5:030215:59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5:030215:59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5:030215:59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5:030215:59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5:030215:59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5:030215:59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5:030215:59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5:030215:59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5:030215:60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5:030215:60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5:030215:60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5:030215:60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5:030215:6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5:030215:6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5:030215:6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5:030215:6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5:030215:64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5:030215:6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5:030215:65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5:030215:66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5:030215:67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5:030215:67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5:030215:67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5:030215:68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5:030215:69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5:030215:69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5:030215:70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5:030215:70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5:030215:70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5:030215:7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5:030215:7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5:030215:7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5:030215:74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5:030215:7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5:030215:74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5:030215:74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5:030215:75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5:030215:77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5:030215:77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5:030215:79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5:030215:80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5:030215:80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5:030215:8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5:030215:8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5:030215:84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5:030215:85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5:030215:85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5:030215:85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5:030215:94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5:030215:94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5:030215:95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5:030215:98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5:030215:98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5:030215:98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5:030215:99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6:000002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6:000005:2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6:000009:20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6:000017:20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6:000017:6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6:000019:37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6:000022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6:000023:2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6:000023:56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7:010214:7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8:06021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21">
            <text:p>769</text:p>
          </table:table-cell>
          <table:table-cell office:value-type="string" table:number-columns-spanned="3" table:number-rows-spanned="1" table:style-name="ce2">
            <text:p>34:39:000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8F6D9409A546DD9D8C91442747670FBFC20A0B2AA37E9B8F3220D9DB8081460A7E100B51393D9F304AA8D9DF3B1D98E20AD54510DADE714F8C931AD4F86FBF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4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Денис Султанов</meta:initial-creator>
    <dc:creator>Денис Султанов</dc:creator>
    <meta:creation-date>2022-06-22T05:55:43Z</meta:creation-date>
    <dc:date>2022-06-22T05:55:43Z</dc:date>
  </office:meta>
</office:document-meta>
</file>