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31</text:p>
          </table:table-cell>
          <table:table-cell table:number-columns-repeated="4" table:style-name="ce2"/>
          <table:table-cell office:value-type="date" office:date-value="2022-06-22T00:00:00" table:style-name="ce15">
            <text:p>2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8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5" table:style-name="ce9">
            <text:p>6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0:000000:58481</text:p>
          </table:table-cell>
          <table:covered-table-cell/>
          <table:table-cell office:value-type="float" office:value="1549444.92" table:style-name="ce12">
            <text:p>1549444,9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0:000000:65574</text:p>
          </table:table-cell>
          <table:covered-table-cell/>
          <table:table-cell office:value-type="float" office:value="230744.38" table:style-name="ce12">
            <text:p>230744,3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1:130001:780</text:p>
          </table:table-cell>
          <table:covered-table-cell/>
          <table:table-cell office:value-type="float" office:value="685243.93" table:style-name="ce12">
            <text:p>685243,9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2:020003:1369</text:p>
          </table:table-cell>
          <table:covered-table-cell/>
          <table:table-cell office:value-type="float" office:value="616659.98" table:style-name="ce12">
            <text:p>616659,9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2:020005:3760</text:p>
          </table:table-cell>
          <table:covered-table-cell/>
          <table:table-cell office:value-type="float" office:value="3272179.62" table:style-name="ce12">
            <text:p>3272179,6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2:030002:723</text:p>
          </table:table-cell>
          <table:covered-table-cell/>
          <table:table-cell office:value-type="float" office:value="999907.23" table:style-name="ce12">
            <text:p>999907,2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3:000000:12347</text:p>
          </table:table-cell>
          <table:covered-table-cell/>
          <table:table-cell office:value-type="float" office:value="574581.22" table:style-name="ce12">
            <text:p>574581,2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3:030001:1918</text:p>
          </table:table-cell>
          <table:covered-table-cell/>
          <table:table-cell office:value-type="float" office:value="1151015.98" table:style-name="ce12">
            <text:p>1151015,9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3:160002:1099</text:p>
          </table:table-cell>
          <table:covered-table-cell/>
          <table:table-cell office:value-type="float" office:value="1768782.46" table:style-name="ce12">
            <text:p>1768782,4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3:230003:4870</text:p>
          </table:table-cell>
          <table:covered-table-cell/>
          <table:table-cell office:value-type="float" office:value="2581552.25" table:style-name="ce12">
            <text:p>2581552,2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3:230005:6223</text:p>
          </table:table-cell>
          <table:covered-table-cell/>
          <table:table-cell office:value-type="float" office:value="1436335.08" table:style-name="ce12">
            <text:p>1436335,0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4:050003:5605</text:p>
          </table:table-cell>
          <table:covered-table-cell/>
          <table:table-cell office:value-type="float" office:value="171661.5" table:style-name="ce12">
            <text:p>171661,5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6:230007:56</text:p>
          </table:table-cell>
          <table:covered-table-cell/>
          <table:table-cell office:value-type="float" office:value="234405.68" table:style-name="ce12">
            <text:p>234405,6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6:250002:376</text:p>
          </table:table-cell>
          <table:covered-table-cell/>
          <table:table-cell office:value-type="float" office:value="802927.47" table:style-name="ce12">
            <text:p>802927,4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6:250002:378</text:p>
          </table:table-cell>
          <table:covered-table-cell/>
          <table:table-cell office:value-type="float" office:value="735894.74" table:style-name="ce12">
            <text:p>735894,7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6:250002:420</text:p>
          </table:table-cell>
          <table:covered-table-cell/>
          <table:table-cell office:value-type="float" office:value="16731.2" table:style-name="ce12">
            <text:p>16731,2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6:250002:426</text:p>
          </table:table-cell>
          <table:covered-table-cell/>
          <table:table-cell office:value-type="float" office:value="587.28" table:style-name="ce12">
            <text:p>587,2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6:250002:428</text:p>
          </table:table-cell>
          <table:covered-table-cell/>
          <table:table-cell office:value-type="float" office:value="5195013.0599999996" table:style-name="ce12">
            <text:p>5195013,0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06:250004:1733</text:p>
          </table:table-cell>
          <table:covered-table-cell/>
          <table:table-cell office:value-type="float" office:value="372834.67" table:style-name="ce12">
            <text:p>372834,6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06:250005:1557</text:p>
          </table:table-cell>
          <table:covered-table-cell/>
          <table:table-cell office:value-type="float" office:value="39762.949999999997" table:style-name="ce12">
            <text:p>39762,9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06:250005:887</text:p>
          </table:table-cell>
          <table:covered-table-cell/>
          <table:table-cell office:value-type="float" office:value="123802.16" table:style-name="ce12">
            <text:p>123802,1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06:250011:2172</text:p>
          </table:table-cell>
          <table:covered-table-cell/>
          <table:table-cell office:value-type="float" office:value="1129077.22" table:style-name="ce12">
            <text:p>1129077,2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06:250011:2173</text:p>
          </table:table-cell>
          <table:covered-table-cell/>
          <table:table-cell office:value-type="float" office:value="1359804.15" table:style-name="ce12">
            <text:p>1359804,1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08:120202:13721</text:p>
          </table:table-cell>
          <table:covered-table-cell/>
          <table:table-cell office:value-type="float" office:value="3191964.98" table:style-name="ce12">
            <text:p>3191964,9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09:021040:1117</text:p>
          </table:table-cell>
          <table:covered-table-cell/>
          <table:table-cell office:value-type="float" office:value="397932.41" table:style-name="ce12">
            <text:p>397932,4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10:070003:510</text:p>
          </table:table-cell>
          <table:covered-table-cell/>
          <table:table-cell office:value-type="float" office:value="245512.8" table:style-name="ce12">
            <text:p>245512,8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10:070003:522</text:p>
          </table:table-cell>
          <table:covered-table-cell/>
          <table:table-cell office:value-type="float" office:value="116627.47" table:style-name="ce12">
            <text:p>116627,4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10:080001:1535</text:p>
          </table:table-cell>
          <table:covered-table-cell/>
          <table:table-cell office:value-type="float" office:value="49367.18" table:style-name="ce12">
            <text:p>49367,1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10:080001:1536</text:p>
          </table:table-cell>
          <table:covered-table-cell/>
          <table:table-cell office:value-type="float" office:value="64484.86" table:style-name="ce12">
            <text:p>64484,8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10:080001:1537</text:p>
          </table:table-cell>
          <table:covered-table-cell/>
          <table:table-cell office:value-type="float" office:value="75033.13" table:style-name="ce12">
            <text:p>75033,1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10:080001:1550</text:p>
          </table:table-cell>
          <table:covered-table-cell/>
          <table:table-cell office:value-type="float" office:value="35036.379999999997" table:style-name="ce12">
            <text:p>35036,3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10:080001:1551</text:p>
          </table:table-cell>
          <table:covered-table-cell/>
          <table:table-cell office:value-type="float" office:value="48169.42" table:style-name="ce12">
            <text:p>48169,4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10:080001:1552</text:p>
          </table:table-cell>
          <table:covered-table-cell/>
          <table:table-cell office:value-type="float" office:value="77802.17" table:style-name="ce12">
            <text:p>77802,1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10:080001:1555</text:p>
          </table:table-cell>
          <table:covered-table-cell/>
          <table:table-cell office:value-type="float" office:value="18839.46" table:style-name="ce12">
            <text:p>18839,4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10:080001:1556</text:p>
          </table:table-cell>
          <table:covered-table-cell/>
          <table:table-cell office:value-type="float" office:value="65261.79" table:style-name="ce12">
            <text:p>65261,7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10:080001:1557</text:p>
          </table:table-cell>
          <table:covered-table-cell/>
          <table:table-cell office:value-type="float" office:value="64096.4" table:style-name="ce12">
            <text:p>64096,4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10:080001:1559</text:p>
          </table:table-cell>
          <table:covered-table-cell/>
          <table:table-cell office:value-type="float" office:value="47990.13" table:style-name="ce12">
            <text:p>47990,1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10:080001:1560</text:p>
          </table:table-cell>
          <table:covered-table-cell/>
          <table:table-cell office:value-type="float" office:value="47586.720000000001" table:style-name="ce12">
            <text:p>47586,7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10:080001:1561</text:p>
          </table:table-cell>
          <table:covered-table-cell/>
          <table:table-cell office:value-type="float" office:value="48171.91" table:style-name="ce12">
            <text:p>48171,9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10:080001:1562</text:p>
          </table:table-cell>
          <table:covered-table-cell/>
          <table:table-cell office:value-type="float" office:value="33367.980000000003" table:style-name="ce12">
            <text:p>33367,9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10:080001:1563</text:p>
          </table:table-cell>
          <table:covered-table-cell/>
          <table:table-cell office:value-type="float" office:value="72836.820000000007" table:style-name="ce12">
            <text:p>72836,8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10:080001:1565</text:p>
          </table:table-cell>
          <table:covered-table-cell/>
          <table:table-cell office:value-type="float" office:value="41092.42" table:style-name="ce12">
            <text:p>41092,4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10:080001:1567</text:p>
          </table:table-cell>
          <table:covered-table-cell/>
          <table:table-cell office:value-type="float" office:value="38069.379999999997" table:style-name="ce12">
            <text:p>38069,3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10:080001:1568</text:p>
          </table:table-cell>
          <table:covered-table-cell/>
          <table:table-cell office:value-type="float" office:value="37810.400000000001" table:style-name="ce12">
            <text:p>37810,4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10:080001:1569</text:p>
          </table:table-cell>
          <table:covered-table-cell/>
          <table:table-cell office:value-type="float" office:value="35544.370000000003" table:style-name="ce12">
            <text:p>35544,3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10:080001:1570</text:p>
          </table:table-cell>
          <table:covered-table-cell/>
          <table:table-cell office:value-type="float" office:value="102098.54" table:style-name="ce12">
            <text:p>102098,5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10:080001:1580</text:p>
          </table:table-cell>
          <table:covered-table-cell/>
          <table:table-cell office:value-type="float" office:value="56352.04" table:style-name="ce12">
            <text:p>56352,0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10:080001:1594</text:p>
          </table:table-cell>
          <table:covered-table-cell/>
          <table:table-cell office:value-type="float" office:value="1445646.1" table:style-name="ce12">
            <text:p>1445646,1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10:080001:1611</text:p>
          </table:table-cell>
          <table:covered-table-cell/>
          <table:table-cell office:value-type="float" office:value="2583.5500000000002" table:style-name="ce12">
            <text:p>2583,5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10:080001:1646</text:p>
          </table:table-cell>
          <table:covered-table-cell/>
          <table:table-cell office:value-type="float" office:value="660395.68999999994" table:style-name="ce12">
            <text:p>660395,6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10:080001:1651</text:p>
          </table:table-cell>
          <table:covered-table-cell/>
          <table:table-cell office:value-type="float" office:value="302698.71999999997" table:style-name="ce12">
            <text:p>302698,7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10:080001:1654</text:p>
          </table:table-cell>
          <table:covered-table-cell/>
          <table:table-cell office:value-type="float" office:value="963818.05" table:style-name="ce12">
            <text:p>963818,0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10:080001:1681</text:p>
          </table:table-cell>
          <table:covered-table-cell/>
          <table:table-cell office:value-type="float" office:value="2137427.5" table:style-name="ce12">
            <text:p>2137427,5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10:080001:1683</text:p>
          </table:table-cell>
          <table:covered-table-cell/>
          <table:table-cell office:value-type="float" office:value="727742.84" table:style-name="ce12">
            <text:p>727742,8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10:080001:1684</text:p>
          </table:table-cell>
          <table:covered-table-cell/>
          <table:table-cell office:value-type="float" office:value="332277.33" table:style-name="ce12">
            <text:p>332277,3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10:080001:1685</text:p>
          </table:table-cell>
          <table:covered-table-cell/>
          <table:table-cell office:value-type="float" office:value="1697053.02" table:style-name="ce12">
            <text:p>1697053,0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10:080001:1694</text:p>
          </table:table-cell>
          <table:covered-table-cell/>
          <table:table-cell office:value-type="float" office:value="1750717.54" table:style-name="ce12">
            <text:p>1750717,5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10:080001:1697</text:p>
          </table:table-cell>
          <table:covered-table-cell/>
          <table:table-cell office:value-type="float" office:value="341275.77" table:style-name="ce12">
            <text:p>341275,7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10:200008:870</text:p>
          </table:table-cell>
          <table:covered-table-cell/>
          <table:table-cell office:value-type="float" office:value="761921.76" table:style-name="ce12">
            <text:p>761921,7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13:130014:223</text:p>
          </table:table-cell>
          <table:covered-table-cell/>
          <table:table-cell office:value-type="float" office:value="833419.07" table:style-name="ce12">
            <text:p>833419,0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13:130014:228</text:p>
          </table:table-cell>
          <table:covered-table-cell/>
          <table:table-cell office:value-type="float" office:value="844669.43999999994" table:style-name="ce12">
            <text:p>844669,4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13:130014:229</text:p>
          </table:table-cell>
          <table:covered-table-cell/>
          <table:table-cell office:value-type="float" office:value="227756.11" table:style-name="ce12">
            <text:p>227756,1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13:130014:232</text:p>
          </table:table-cell>
          <table:covered-table-cell/>
          <table:table-cell office:value-type="float" office:value="81680.56" table:style-name="ce12">
            <text:p>81680,5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13:130014:236</text:p>
          </table:table-cell>
          <table:covered-table-cell/>
          <table:table-cell office:value-type="float" office:value="518834.71" table:style-name="ce12">
            <text:p>518834,7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13:130014:237</text:p>
          </table:table-cell>
          <table:covered-table-cell/>
          <table:table-cell office:value-type="float" office:value="178394.55" table:style-name="ce12">
            <text:p>178394,5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13:130014:240</text:p>
          </table:table-cell>
          <table:covered-table-cell/>
          <table:table-cell office:value-type="float" office:value="68861.899999999994" table:style-name="ce12">
            <text:p>68861,9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13:130014:242</text:p>
          </table:table-cell>
          <table:covered-table-cell/>
          <table:table-cell office:value-type="float" office:value="545361.43000000005" table:style-name="ce12">
            <text:p>545361,4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13:130014:244</text:p>
          </table:table-cell>
          <table:covered-table-cell/>
          <table:table-cell office:value-type="float" office:value="128588.79" table:style-name="ce12">
            <text:p>128588,7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13:130014:246</text:p>
          </table:table-cell>
          <table:covered-table-cell/>
          <table:table-cell office:value-type="float" office:value="172203.3" table:style-name="ce12">
            <text:p>172203,3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13:130014:248</text:p>
          </table:table-cell>
          <table:covered-table-cell/>
          <table:table-cell office:value-type="float" office:value="525351.96" table:style-name="ce12">
            <text:p>525351,9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13:130014:260</text:p>
          </table:table-cell>
          <table:covered-table-cell/>
          <table:table-cell office:value-type="float" office:value="274372.65000000002" table:style-name="ce12">
            <text:p>274372,6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13:130014:261</text:p>
          </table:table-cell>
          <table:covered-table-cell/>
          <table:table-cell office:value-type="float" office:value="246471.11" table:style-name="ce12">
            <text:p>246471,1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13:130014:265</text:p>
          </table:table-cell>
          <table:covered-table-cell/>
          <table:table-cell office:value-type="float" office:value="1717107.9" table:style-name="ce12">
            <text:p>1717107,9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13:130014:270</text:p>
          </table:table-cell>
          <table:covered-table-cell/>
          <table:table-cell office:value-type="float" office:value="2086238.54" table:style-name="ce12">
            <text:p>2086238,5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13:130015:157</text:p>
          </table:table-cell>
          <table:covered-table-cell/>
          <table:table-cell office:value-type="float" office:value="169748.59" table:style-name="ce12">
            <text:p>169748,5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13:130015:158</text:p>
          </table:table-cell>
          <table:covered-table-cell/>
          <table:table-cell office:value-type="float" office:value="70213.89" table:style-name="ce12">
            <text:p>70213,8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13:130016:1304</text:p>
          </table:table-cell>
          <table:covered-table-cell/>
          <table:table-cell office:value-type="float" office:value="101382.77" table:style-name="ce12">
            <text:p>101382,7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13:130016:821</text:p>
          </table:table-cell>
          <table:covered-table-cell/>
          <table:table-cell office:value-type="float" office:value="34021.18" table:style-name="ce12">
            <text:p>34021,1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13:130016:825</text:p>
          </table:table-cell>
          <table:covered-table-cell/>
          <table:table-cell office:value-type="float" office:value="37875.800000000003" table:style-name="ce12">
            <text:p>37875,8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13:130018:1702</text:p>
          </table:table-cell>
          <table:covered-table-cell/>
          <table:table-cell office:value-type="float" office:value="220090.4" table:style-name="ce12">
            <text:p>220090,4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13:130026:1076</text:p>
          </table:table-cell>
          <table:covered-table-cell/>
          <table:table-cell office:value-type="float" office:value="686623.96" table:style-name="ce12">
            <text:p>686623,9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14:090004:14055</text:p>
          </table:table-cell>
          <table:covered-table-cell/>
          <table:table-cell office:value-type="float" office:value="996568.66" table:style-name="ce12">
            <text:p>996568,6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15:000000:2120</text:p>
          </table:table-cell>
          <table:covered-table-cell/>
          <table:table-cell office:value-type="float" office:value="8441349.7200000007" table:style-name="ce12">
            <text:p>8441349,7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15:060202:983</text:p>
          </table:table-cell>
          <table:covered-table-cell/>
          <table:table-cell office:value-type="float" office:value="969347.3" table:style-name="ce12">
            <text:p>969347,3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15:070301:763</text:p>
          </table:table-cell>
          <table:covered-table-cell/>
          <table:table-cell office:value-type="float" office:value="102131.65" table:style-name="ce12">
            <text:p>102131,6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16:110001:1272</text:p>
          </table:table-cell>
          <table:covered-table-cell/>
          <table:table-cell office:value-type="float" office:value="1518431.23" table:style-name="ce12">
            <text:p>1518431,2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17:070001:6106</text:p>
          </table:table-cell>
          <table:covered-table-cell/>
          <table:table-cell office:value-type="float" office:value="951584.98" table:style-name="ce12">
            <text:p>951584,9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17:070001:6107</text:p>
          </table:table-cell>
          <table:covered-table-cell/>
          <table:table-cell office:value-type="float" office:value="571572.26" table:style-name="ce12">
            <text:p>571572,2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18:010002:2013</text:p>
          </table:table-cell>
          <table:covered-table-cell/>
          <table:table-cell office:value-type="float" office:value="184802.58" table:style-name="ce12">
            <text:p>184802,5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18:080004:163</text:p>
          </table:table-cell>
          <table:covered-table-cell/>
          <table:table-cell office:value-type="float" office:value="439294.93" table:style-name="ce12">
            <text:p>439294,9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19:100116:147</text:p>
          </table:table-cell>
          <table:covered-table-cell/>
          <table:table-cell office:value-type="float" office:value="849329.2" table:style-name="ce12">
            <text:p>849329,2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20:010101:1994</text:p>
          </table:table-cell>
          <table:covered-table-cell/>
          <table:table-cell office:value-type="float" office:value="357809.17" table:style-name="ce12">
            <text:p>357809,1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20:030103:2648</text:p>
          </table:table-cell>
          <table:covered-table-cell/>
          <table:table-cell office:value-type="float" office:value="997072.78" table:style-name="ce12">
            <text:p>997072,7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21:050001:935</text:p>
          </table:table-cell>
          <table:covered-table-cell/>
          <table:table-cell office:value-type="float" office:value="99507.66" table:style-name="ce12">
            <text:p>99507,6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23:140001:1185</text:p>
          </table:table-cell>
          <table:covered-table-cell/>
          <table:table-cell office:value-type="float" office:value="712799.47" table:style-name="ce12">
            <text:p>712799,4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26:010401:1370</text:p>
          </table:table-cell>
          <table:covered-table-cell/>
          <table:table-cell office:value-type="float" office:value="762847.19" table:style-name="ce12">
            <text:p>762847,1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26:043401:711</text:p>
          </table:table-cell>
          <table:covered-table-cell/>
          <table:table-cell office:value-type="float" office:value="216059.37" table:style-name="ce12">
            <text:p>216059,37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26:050701:3101</text:p>
          </table:table-cell>
          <table:covered-table-cell/>
          <table:table-cell office:value-type="float" office:value="1810769.9199999999" table:style-name="ce12">
            <text:p>1810769,9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26:060701:69</text:p>
          </table:table-cell>
          <table:covered-table-cell/>
          <table:table-cell office:value-type="float" office:value="955193.38" table:style-name="ce12">
            <text:p>955193,3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26:090201:13142</text:p>
          </table:table-cell>
          <table:covered-table-cell/>
          <table:table-cell office:value-type="float" office:value="965978.22" table:style-name="ce12">
            <text:p>965978,2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26:090201:13143</text:p>
          </table:table-cell>
          <table:covered-table-cell/>
          <table:table-cell office:value-type="float" office:value="723656" table:style-name="ce12">
            <text:p>723656,0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26:090201:13144</text:p>
          </table:table-cell>
          <table:covered-table-cell/>
          <table:table-cell office:value-type="float" office:value="1193848.1100000001" table:style-name="ce12">
            <text:p>1193848,1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26:090201:13145</text:p>
          </table:table-cell>
          <table:covered-table-cell/>
          <table:table-cell office:value-type="float" office:value="1220708.5900000001" table:style-name="ce12">
            <text:p>1220708,5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26:090202:1126</text:p>
          </table:table-cell>
          <table:covered-table-cell/>
          <table:table-cell office:value-type="float" office:value="614294.4" table:style-name="ce12">
            <text:p>614294,4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26:090401:733</text:p>
          </table:table-cell>
          <table:covered-table-cell/>
          <table:table-cell office:value-type="float" office:value="209048.99" table:style-name="ce12">
            <text:p>209048,9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26:090401:734</text:p>
          </table:table-cell>
          <table:covered-table-cell/>
          <table:table-cell office:value-type="float" office:value="2639243.4900000002" table:style-name="ce12">
            <text:p>2639243,4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28:040003:705</text:p>
          </table:table-cell>
          <table:covered-table-cell/>
          <table:table-cell office:value-type="float" office:value="365507.31" table:style-name="ce12">
            <text:p>365507,3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28:080005:3060</text:p>
          </table:table-cell>
          <table:covered-table-cell/>
          <table:table-cell office:value-type="float" office:value="51900.7" table:style-name="ce12">
            <text:p>51900,7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0:150001:5946</text:p>
          </table:table-cell>
          <table:covered-table-cell/>
          <table:table-cell office:value-type="float" office:value="783329.11" table:style-name="ce12">
            <text:p>783329,1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1:100001:2466</text:p>
          </table:table-cell>
          <table:covered-table-cell/>
          <table:table-cell office:value-type="float" office:value="222518.5" table:style-name="ce12">
            <text:p>222518,5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31:100007:1037</text:p>
          </table:table-cell>
          <table:covered-table-cell/>
          <table:table-cell office:value-type="float" office:value="171270.82" table:style-name="ce12">
            <text:p>171270,8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4:010010:1934</text:p>
          </table:table-cell>
          <table:covered-table-cell/>
          <table:table-cell office:value-type="float" office:value="2348654.9900000002" table:style-name="ce12">
            <text:p>2348654,9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4:010017:1894</text:p>
          </table:table-cell>
          <table:covered-table-cell/>
          <table:table-cell office:value-type="float" office:value="2073884.86" table:style-name="ce12">
            <text:p>2073884,8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34:020006:538</text:p>
          </table:table-cell>
          <table:covered-table-cell/>
          <table:table-cell office:value-type="float" office:value="2388069.09" table:style-name="ce12">
            <text:p>2388069,0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4:020009:354</text:p>
          </table:table-cell>
          <table:covered-table-cell/>
          <table:table-cell office:value-type="float" office:value="5123611.12" table:style-name="ce12">
            <text:p>5123611,1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4:020089:1429</text:p>
          </table:table-cell>
          <table:covered-table-cell/>
          <table:table-cell office:value-type="float" office:value="1294429.94" table:style-name="ce12">
            <text:p>1294429,9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34:030070:5725</text:p>
          </table:table-cell>
          <table:covered-table-cell/>
          <table:table-cell office:value-type="float" office:value="2709781.53" table:style-name="ce12">
            <text:p>2709781,5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4:34:030071:3635</text:p>
          </table:table-cell>
          <table:covered-table-cell/>
          <table:table-cell office:value-type="float" office:value="2121869.92" table:style-name="ce12">
            <text:p>2121869,9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4:34:030085:1667</text:p>
          </table:table-cell>
          <table:covered-table-cell/>
          <table:table-cell office:value-type="float" office:value="2595933.9" table:style-name="ce12">
            <text:p>2595933,9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4:030099:605</text:p>
          </table:table-cell>
          <table:covered-table-cell/>
          <table:table-cell office:value-type="float" office:value="6689345.7400000002" table:style-name="ce12">
            <text:p>6689345,7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4:34:040023:7887</text:p>
          </table:table-cell>
          <table:covered-table-cell/>
          <table:table-cell office:value-type="float" office:value="2941331.41" table:style-name="ce12">
            <text:p>2941331,4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34:040026:248</text:p>
          </table:table-cell>
          <table:covered-table-cell/>
          <table:table-cell office:value-type="float" office:value="2047783.09" table:style-name="ce12">
            <text:p>2047783,0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34:040036:1052</text:p>
          </table:table-cell>
          <table:covered-table-cell/>
          <table:table-cell office:value-type="float" office:value="279808.46000000002" table:style-name="ce12">
            <text:p>279808,4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34:050022:1698</text:p>
          </table:table-cell>
          <table:covered-table-cell/>
          <table:table-cell office:value-type="float" office:value="5377321.5300000003" table:style-name="ce12">
            <text:p>5377321,5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4:34:050049:770</text:p>
          </table:table-cell>
          <table:covered-table-cell/>
          <table:table-cell office:value-type="float" office:value="2171569.0099999998" table:style-name="ce12">
            <text:p>2171569,0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34:060005:89</text:p>
          </table:table-cell>
          <table:covered-table-cell/>
          <table:table-cell office:value-type="float" office:value="3633674.43" table:style-name="ce12">
            <text:p>3633674,4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34:060031:2192</text:p>
          </table:table-cell>
          <table:covered-table-cell/>
          <table:table-cell office:value-type="float" office:value="204119.05" table:style-name="ce12">
            <text:p>204119,0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34:060031:909</text:p>
          </table:table-cell>
          <table:covered-table-cell/>
          <table:table-cell office:value-type="float" office:value="181581.12" table:style-name="ce12">
            <text:p>181581,1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34:060035:1874</text:p>
          </table:table-cell>
          <table:covered-table-cell/>
          <table:table-cell office:value-type="float" office:value="1541213.4" table:style-name="ce12">
            <text:p>1541213,4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34:060037:732</text:p>
          </table:table-cell>
          <table:covered-table-cell/>
          <table:table-cell office:value-type="float" office:value="3124622.56" table:style-name="ce12">
            <text:p>3124622,5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34:060050:1122</text:p>
          </table:table-cell>
          <table:covered-table-cell/>
          <table:table-cell office:value-type="float" office:value="309117.09000000003" table:style-name="ce12">
            <text:p>309117,0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4:34:070007:693</text:p>
          </table:table-cell>
          <table:covered-table-cell/>
          <table:table-cell office:value-type="float" office:value="5446849.9000000004" table:style-name="ce12">
            <text:p>5446849,9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34:070011:530</text:p>
          </table:table-cell>
          <table:covered-table-cell/>
          <table:table-cell office:value-type="float" office:value="176577.4" table:style-name="ce12">
            <text:p>176577,40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34:070014:2984</text:p>
          </table:table-cell>
          <table:covered-table-cell/>
          <table:table-cell office:value-type="float" office:value="1566705.14" table:style-name="ce12">
            <text:p>1566705,1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34:070017:725</text:p>
          </table:table-cell>
          <table:covered-table-cell/>
          <table:table-cell office:value-type="float" office:value="1733026.56" table:style-name="ce12">
            <text:p>1733026,5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34:070025:951</text:p>
          </table:table-cell>
          <table:covered-table-cell/>
          <table:table-cell office:value-type="float" office:value="1844951.19" table:style-name="ce12">
            <text:p>1844951,1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34:070056:1716</text:p>
          </table:table-cell>
          <table:covered-table-cell/>
          <table:table-cell office:value-type="float" office:value="1379899.16" table:style-name="ce12">
            <text:p>1379899,1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4:34:080099:226</text:p>
          </table:table-cell>
          <table:covered-table-cell/>
          <table:table-cell office:value-type="float" office:value="1523680.12" table:style-name="ce12">
            <text:p>1523680,1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34:080104:814</text:p>
          </table:table-cell>
          <table:covered-table-cell/>
          <table:table-cell office:value-type="float" office:value="1001595.98" table:style-name="ce12">
            <text:p>1001595,9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4:34:080105:944</text:p>
          </table:table-cell>
          <table:covered-table-cell/>
          <table:table-cell office:value-type="float" office:value="1402087.29" table:style-name="ce12">
            <text:p>1402087,2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4:35:000000:59840</text:p>
          </table:table-cell>
          <table:covered-table-cell/>
          <table:table-cell office:value-type="float" office:value="1013037.09" table:style-name="ce12">
            <text:p>1013037,0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4:35:000000:60068</text:p>
          </table:table-cell>
          <table:covered-table-cell/>
          <table:table-cell office:value-type="float" office:value="1003265.03" table:style-name="ce12">
            <text:p>1003265,0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4:35:000000:60157</text:p>
          </table:table-cell>
          <table:covered-table-cell/>
          <table:table-cell office:value-type="float" office:value="1784741.35" table:style-name="ce12">
            <text:p>1784741,3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4:35:000000:60246</text:p>
          </table:table-cell>
          <table:covered-table-cell/>
          <table:table-cell office:value-type="float" office:value="1718050.64" table:style-name="ce12">
            <text:p>1718050,6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4:35:000000:60299</text:p>
          </table:table-cell>
          <table:covered-table-cell/>
          <table:table-cell office:value-type="float" office:value="1417516.03" table:style-name="ce12">
            <text:p>1417516,0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4:35:030102:2291</text:p>
          </table:table-cell>
          <table:covered-table-cell/>
          <table:table-cell office:value-type="float" office:value="3637866.83" table:style-name="ce12">
            <text:p>3637866,83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4:35:030106:3656</text:p>
          </table:table-cell>
          <table:covered-table-cell/>
          <table:table-cell office:value-type="float" office:value="825752.06" table:style-name="ce12">
            <text:p>825752,06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5:030107:3542</text:p>
          </table:table-cell>
          <table:covered-table-cell/>
          <table:table-cell office:value-type="float" office:value="59164.38" table:style-name="ce12">
            <text:p>59164,3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4:35:030110:3866</text:p>
          </table:table-cell>
          <table:covered-table-cell/>
          <table:table-cell office:value-type="float" office:value="1164556.5900000001" table:style-name="ce12">
            <text:p>1164556,59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8">
            <text:p>34:35:030110:9527</text:p>
          </table:table-cell>
          <table:covered-table-cell/>
          <table:table-cell office:value-type="float" office:value="2565858.0099999998" table:style-name="ce12">
            <text:p>2565858,0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4:35:030119:3377</text:p>
          </table:table-cell>
          <table:covered-table-cell/>
          <table:table-cell office:value-type="float" office:value="1399042.68" table:style-name="ce12">
            <text:p>1399042,6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4:35:030119:3873</text:p>
          </table:table-cell>
          <table:covered-table-cell/>
          <table:table-cell office:value-type="float" office:value="1408453.28" table:style-name="ce12">
            <text:p>1408453,2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4:35:030119:4207</text:p>
          </table:table-cell>
          <table:covered-table-cell/>
          <table:table-cell office:value-type="float" office:value="1389632.08" table:style-name="ce12">
            <text:p>1389632,0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4:35:030214:8064</text:p>
          </table:table-cell>
          <table:covered-table-cell/>
          <table:table-cell office:value-type="float" office:value="2238846.52" table:style-name="ce12">
            <text:p>2238846,52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4:36:000005:1837</text:p>
          </table:table-cell>
          <table:covered-table-cell/>
          <table:table-cell office:value-type="float" office:value="169639.84" table:style-name="ce12">
            <text:p>169639,84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8">
            <text:p>34:36:000012:6762</text:p>
          </table:table-cell>
          <table:covered-table-cell/>
          <table:table-cell office:value-type="float" office:value="101557.01" table:style-name="ce12">
            <text:p>101557,0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4:38:040115:495</text:p>
          </table:table-cell>
          <table:covered-table-cell/>
          <table:table-cell office:value-type="float" office:value="891302.55" table:style-name="ce12">
            <text:p>891302,55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8">
            <text:p>34:38:050311:779</text:p>
          </table:table-cell>
          <table:covered-table-cell/>
          <table:table-cell office:value-type="float" office:value="4530078.41" table:style-name="ce12">
            <text:p>4530078,41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number-columns-spanned="2" table:number-rows-spanned="1" table:style-name="ce18">
            <text:p>34:39:000031:1981</text:p>
          </table:table-cell>
          <table:covered-table-cell/>
          <table:table-cell office:value-type="float" office:value="560473.88" table:style-name="ce14">
            <text:p>560473,88</text:p>
          </table:table-cell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9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62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3:180001:7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4:050003:57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9:02104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10:07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10:080001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10:0800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10:080001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10:14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10:15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10:15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10:16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10:170003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10:2000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13:04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14:0200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14:090004:139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15:0804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15:0804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15:0804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15:0804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15:0804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15:0804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15:0804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15:0804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15:080402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15:0804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15:0804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15:0804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15:0804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15:0804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15:0804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15:0804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15:0804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15:0804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15:0804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15:0804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15:0804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15:0804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15:0804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15:0804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15:08040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15:0804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15:0804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15:0804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15:0804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15:08040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15:080406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15:0804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15:0804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15:0804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15:0804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15:08040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15:0804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15:0804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15:0804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15:0804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15:1202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15:1202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15:12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15:12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15:1202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15:1202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15:12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15:1202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15:1202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15:1202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15:1205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15:1205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15:1205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15:1205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15:1205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15:1205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15:1205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16:01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16:01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16:01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16:01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16:01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16:01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16:01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16:01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16:01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16:01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16:01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16:01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16:01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16:01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16:01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16:01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16:01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16:01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16:01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16:01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16:01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16:01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16:01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16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16:0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16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16:01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16:0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16:0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16:01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16:02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16:02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16:02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16:0200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16:0200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16:02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16:02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16:0200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16:02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16:02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16:020001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16:0200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16:0200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16:02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16:02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16:0200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16:02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16:02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16:02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16:02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16:020001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16:020001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16:02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16:02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16:02000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16:02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16:02000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16:02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16:02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16:02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16:02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16:02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16:02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16:02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16:02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16:02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16:02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16:02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16:02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16:02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16:02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16:02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16:02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16:02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16:02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16:02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16:02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16:02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16:02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16:02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16:02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16:02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16:02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16:02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16:02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16:02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16:02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16:02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16:02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16:02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16:02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16:02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16:02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16:02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16:02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16:02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16:02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16:02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16:02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16:02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16:02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16:02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16:02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16:02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16:02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16:02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16:02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16:02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16:02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16:0200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16:02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16:02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16:02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16:02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16:02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16:0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16:0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16:02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16:02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16:02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16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16:02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16:02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16:02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16:02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16:02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16:02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16:02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16:02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16:02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16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16:0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16:02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16:02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16:02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16:0300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16:03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16:03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16:0300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16:03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16:0300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16:03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16:03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21:0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21:07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22:0601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22:0601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23:19004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26:090201:65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26:1001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27:05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28:11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31:000000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31:14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34:01003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34:020064:6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34:02007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34:020072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34:020072:3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34:02008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34:030050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34:03007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34:030076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34:04001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34:040019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34:05001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34:05002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34:060014:100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34:060014:100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34:060022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34:06002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34:060035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34:060037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34:06004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34:060044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34:060044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34:06004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34:06004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34:060048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34:06005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34:060054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34:06006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34:07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34:07001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34:070017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34:07001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34:070017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34:07001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34:07001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34:07001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34:07001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34:07001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34:07001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34:07001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34:07001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34:07001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34:070017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34:07001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34:07001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34:070017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34:07001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34:07001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34:07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34:07001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34:07001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34:070017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34:070017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34:07001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34:07001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34:07001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34:07001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34:07001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34:07001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34:07001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34:07001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34:07001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34:07001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34:070017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34:07001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34:07001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34:07001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34:07001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34:07001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34:07001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34:0700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34:070017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34:07001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34:07001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34:07001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34:07001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34:07001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34:070017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34:07001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34:07001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34:07001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34:070017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34:070017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34:070017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34:070017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34:07001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34:070017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34:070017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34:070017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34:07001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34:07001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34:07001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34:07001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34:07001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34:070017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34:07001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34:07001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34:07001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34:07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34:07001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34:07001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34:07001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34:07001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34:07001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34:07001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34:07001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34:07001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34:070017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34:070017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34:070017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34:07001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34:070018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34:07002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34:07002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34:07002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34:07002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34:07002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4:07002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34:07002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34:07002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34:07002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34:07002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34:07002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34:07002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34:07002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34:07002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34:07002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34:07002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34:07002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34:07002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34:07002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34:07002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34:07002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34:07002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34:07002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34:07002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34:07002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34:07002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34:07002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34:07002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34:07002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34:07002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34:07002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34:07002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34:07002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34:07002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34:07002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34:07002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34:07002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4:07002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34:0700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34:07002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34:070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34:07002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34:0700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34:07002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34:07002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34:07002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34:07002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34:07002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34:07002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34:07002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34:07002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34:07002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34:07002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34:07002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34:07002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34:07002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34:07002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34:07002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34:07002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34:07002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34:07002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34:07002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34:07002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34:07002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34:07002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34:07002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34:07002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34:07002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34:07002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34:07002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34:070025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34:07002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34:070025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34:070025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34:070025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34:07002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34:07002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34:07002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34:07002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34:070025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34:070025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34:070025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4:070025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34:07002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34:070025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34:070025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34:07002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34:07002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34:070030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34:07004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34:07006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34:07008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34:080074:30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34:08007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34:080096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34:080123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35:000000:598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35:000000:598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35:000000:59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35:000000:598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35:000000:598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35:000000:598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35:000000:59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35:000000:599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35:000000:59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35:000000:599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35:000000:59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35:000000:599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35:000000:599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35:000000:599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35:000000:599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35:000000:599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35:000000:599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35:000000:599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35:000000:600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35:000000:600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35:000000:600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35:000000:600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35:000000:600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35:000000:600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35:000000:60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35:000000:60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35:000000:60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35:000000:60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35:000000:60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35:000000:60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35:000000:60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35:000000:60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35:000000:60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35:000000:60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35:000000:60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35:000000:60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35:000000:60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35:000000:60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35:000000:60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35:000000:60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35:000000:60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35:000000:60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35:000000:60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35:000000:60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35:000000:60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5:000000:60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35:000000:60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35:000000:60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35:000000:60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35:000000:60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35:000000:60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35:000000:60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35:000000:604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35:000000:604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35:000000:60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35:000000:604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35:000000:60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35:000000:60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35:000000:605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35:000000:60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35:000000:605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35:000000:60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35:000000:60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35:000000:605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35:000000:60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5:030110:10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35:030110:10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35:030110:10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5:030110:10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5:030110:10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35:030110:10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35:030110:10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35:030110:10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35:030110:103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35:030110:10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35:030110:10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35:030110:10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35:030110:10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35:030110:103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35:030110:103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35:030110:10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35:030110:103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35:030110:10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35:030110:103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35:030110:10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35:030110:10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35:030110:10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35:030110:10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35:030110:10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35:030110:108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35:030110:108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35:030110:1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35:030110:1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35:030110:1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35:030110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35:030110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35:030110:40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35:030110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35:030110:40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35:030110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35:03011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35:030110:4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35:030110:4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35:030110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35:030110:4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35:030110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35:030110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35:030110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35:030110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35:030110:4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35:030110:4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35:030110:4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35:030110:45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35:030110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35:030110:4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35:030110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35:030110:4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35:030110:4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35:030110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35:030110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35:030110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35:030110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35:030110:48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5:030110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35:030110:49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5:030110:49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5:030110:4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35:030110:4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35:030110:49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35:030110:49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5:030110:49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5:030110:49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35:030110:49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5:030110:49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35:030110:50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35:030110:50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35:030110:50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5:030110:5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35:030110:5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35:030110:5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35:030110:5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35:030110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35:030110:5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5:030110:54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5:030110:5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35:030110:5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35:030110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35:030110:5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35:030110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35:030110:55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5:030110:55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5:030110:55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5:030110:56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35:030110:5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35:030110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5:030110:5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5:030110:57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5:030110:58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35:030110:5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5:030110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4:35:030110:59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4:35:030110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35:030110:59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4:35:030110:5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4:35:030110:59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4:35:030110:59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4:35:030110:79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4:35:030110:7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4:35:030110:80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35:030110:80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4:35:030110:80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4:35:030110:80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4:35:030110:80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4:35:030110:8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4:35:030110:8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4:35:030110:8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4:35:030110:87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4:35:030110:9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4:35:030110:9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4:35:030110:9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4:35:030110:9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4:35:030110:9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4:35:030110:94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4:35:030110:95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4:35:030110:95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4:35:030110:95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4:35:030110:95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4:35:030119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4:35:030119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4:35:030119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4:35:030119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4:35:030119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35:030119:37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4:35:030119:37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4:35:030119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4:35:030119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4:35:030119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4:35:030119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4:35:030119:39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4:35:030119:39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4:35:030119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35:030119:4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4:35:030119:4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4:35:030119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4:35:030119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4:35:030119:7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4:35:030120:188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4:35:030122:84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4:35:030124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4:35:030202:10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4:35:030203:12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4:35:030207:1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4:35:030214:69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4:35:030215:1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4:35:030215:15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4:35:030215:156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4:35:030215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4:35:030215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4:35:030215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4:35:030215:6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4:35:030215:69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4:35:030215:70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4:35:030215:78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4:35:030215:9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4:35:030215:9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4:35:030216:4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4:35:030217:80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4:36:000005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4:36:000005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4:36:000005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4:36:000016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4:36:000018:1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4:36:000023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4:36:000023:5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4:37:01035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4:38:0203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4:38:0503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4:39:00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number-columns-spanned="3" table:number-rows-spanned="1" table:style-name="ce18">
            <text:p>34:39:000029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45ADE89B53FC48A9E95A9AA974A2636BD8E5DEDFDF9E7640AF79165BC8D805A84F84D6E13AA07EA01EA3BF7B19EC3A4242A0DEF222A149DA8C8836C58FED9D25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4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5"/>
          <table:covered-table-cell/>
          <table:table-cell table:style-name="ce10"/>
          <table:table-cell office:value-type="string" table:style-name="ce26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 table:style-name="ce1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22T05:55:29Z</meta:creation-date>
    <dc:date>2022-06-22T05:55:29Z</dc:date>
  </office:meta>
</office:document-meta>
</file>