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32</text:p>
          </table:table-cell>
          <table:table-cell table:number-columns-repeated="4" table:style-name="ce10"/>
          <table:table-cell office:value-type="string" table:style-name="ce12">
            <text:p>23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4813</text:p>
          </table:table-cell>
          <table:covered-table-cell/>
          <table:table-cell office:value-type="float" office:value="363370.15" table:style-name="ce20">
            <text:p>363370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30002:137</text:p>
          </table:table-cell>
          <table:covered-table-cell/>
          <table:table-cell office:value-type="float" office:value="606431.62" table:style-name="ce20">
            <text:p>606431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40005:1190</text:p>
          </table:table-cell>
          <table:covered-table-cell/>
          <table:table-cell office:value-type="float" office:value="1586766.97" table:style-name="ce20">
            <text:p>1586766,9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20003:1829</text:p>
          </table:table-cell>
          <table:covered-table-cell/>
          <table:table-cell office:value-type="float" office:value="235407.72" table:style-name="ce20">
            <text:p>235407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3:1839</text:p>
          </table:table-cell>
          <table:covered-table-cell/>
          <table:table-cell office:value-type="float" office:value="370679.31" table:style-name="ce20">
            <text:p>370679,3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3:1840</text:p>
          </table:table-cell>
          <table:covered-table-cell/>
          <table:table-cell office:value-type="float" office:value="206420.95" table:style-name="ce20">
            <text:p>206420,9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3:1841</text:p>
          </table:table-cell>
          <table:covered-table-cell/>
          <table:table-cell office:value-type="float" office:value="168928.79" table:style-name="ce20">
            <text:p>168928,7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20003:1843</text:p>
          </table:table-cell>
          <table:covered-table-cell/>
          <table:table-cell office:value-type="float" office:value="342357.07" table:style-name="ce20">
            <text:p>342357,0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20003:1844</text:p>
          </table:table-cell>
          <table:covered-table-cell/>
          <table:table-cell office:value-type="float" office:value="313584.15999999997" table:style-name="ce20">
            <text:p>313584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20003:1846</text:p>
          </table:table-cell>
          <table:covered-table-cell/>
          <table:table-cell office:value-type="float" office:value="299529.96999999997" table:style-name="ce20">
            <text:p>299529,9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20004:1323</text:p>
          </table:table-cell>
          <table:covered-table-cell/>
          <table:table-cell office:value-type="float" office:value="510734.28" table:style-name="ce20">
            <text:p>510734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20004:1324</text:p>
          </table:table-cell>
          <table:covered-table-cell/>
          <table:table-cell office:value-type="float" office:value="375071.25" table:style-name="ce20">
            <text:p>375071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20004:1325</text:p>
          </table:table-cell>
          <table:covered-table-cell/>
          <table:table-cell office:value-type="float" office:value="315837.43" table:style-name="ce20">
            <text:p>315837,4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20004:1326</text:p>
          </table:table-cell>
          <table:covered-table-cell/>
          <table:table-cell office:value-type="float" office:value="433923.18" table:style-name="ce20">
            <text:p>433923,1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20004:1328</text:p>
          </table:table-cell>
          <table:covered-table-cell/>
          <table:table-cell office:value-type="float" office:value="437272.5" table:style-name="ce20">
            <text:p>437272,5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20004:1331</text:p>
          </table:table-cell>
          <table:covered-table-cell/>
          <table:table-cell office:value-type="float" office:value="404058.02" table:style-name="ce20">
            <text:p>404058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20004:1333</text:p>
          </table:table-cell>
          <table:covered-table-cell/>
          <table:table-cell office:value-type="float" office:value="424260.92" table:style-name="ce20">
            <text:p>424260,9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20004:1336</text:p>
          </table:table-cell>
          <table:covered-table-cell/>
          <table:table-cell office:value-type="float" office:value="82102.02" table:style-name="ce20">
            <text:p>82102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120004:1340</text:p>
          </table:table-cell>
          <table:covered-table-cell/>
          <table:table-cell office:value-type="float" office:value="391760.6" table:style-name="ce20">
            <text:p>391760,6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2:120004:1341</text:p>
          </table:table-cell>
          <table:covered-table-cell/>
          <table:table-cell office:value-type="float" office:value="546590.63" table:style-name="ce20">
            <text:p>546590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2:120004:1343</text:p>
          </table:table-cell>
          <table:covered-table-cell/>
          <table:table-cell office:value-type="float" office:value="277570.28999999998" table:style-name="ce20">
            <text:p>277570,2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2:120004:1344</text:p>
          </table:table-cell>
          <table:covered-table-cell/>
          <table:table-cell office:value-type="float" office:value="418990.6" table:style-name="ce20">
            <text:p>418990,6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2:120004:1346</text:p>
          </table:table-cell>
          <table:covered-table-cell/>
          <table:table-cell office:value-type="float" office:value="544841.54" table:style-name="ce20">
            <text:p>544841,5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09:15018</text:p>
          </table:table-cell>
          <table:covered-table-cell/>
          <table:table-cell office:value-type="float" office:value="262378.94" table:style-name="ce20">
            <text:p>262378,9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11:1886</text:p>
          </table:table-cell>
          <table:covered-table-cell/>
          <table:table-cell office:value-type="float" office:value="399863.91" table:style-name="ce20">
            <text:p>399863,9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40201:1245</text:p>
          </table:table-cell>
          <table:covered-table-cell/>
          <table:table-cell office:value-type="float" office:value="1087746.99" table:style-name="ce20">
            <text:p>1087746,9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30001:3456</text:p>
          </table:table-cell>
          <table:covered-table-cell/>
          <table:table-cell office:value-type="float" office:value="2871028.52" table:style-name="ce20">
            <text:p>2871028,5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010150:523</text:p>
          </table:table-cell>
          <table:covered-table-cell/>
          <table:table-cell office:value-type="float" office:value="548515.30000000005" table:style-name="ce20">
            <text:p>548515,3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10004:979</text:p>
          </table:table-cell>
          <table:covered-table-cell/>
          <table:table-cell office:value-type="float" office:value="163786.56" table:style-name="ce20">
            <text:p>163786,5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20004:292</text:p>
          </table:table-cell>
          <table:covered-table-cell/>
          <table:table-cell office:value-type="float" office:value="567165.27" table:style-name="ce20">
            <text:p>567165,2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02:387</text:p>
          </table:table-cell>
          <table:covered-table-cell/>
          <table:table-cell office:value-type="float" office:value="1569964.93" table:style-name="ce20">
            <text:p>1569964,9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02:388</text:p>
          </table:table-cell>
          <table:covered-table-cell/>
          <table:table-cell office:value-type="float" office:value="1578364.18" table:style-name="ce20">
            <text:p>1578364,1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2:407</text:p>
          </table:table-cell>
          <table:covered-table-cell/>
          <table:table-cell office:value-type="float" office:value="497610.79" table:style-name="ce20">
            <text:p>497610,7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2:418</text:p>
          </table:table-cell>
          <table:covered-table-cell/>
          <table:table-cell office:value-type="float" office:value="8957.1200000000008" table:style-name="ce20">
            <text:p>8957,1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2:419</text:p>
          </table:table-cell>
          <table:covered-table-cell/>
          <table:table-cell office:value-type="float" office:value="33786.71" table:style-name="ce20">
            <text:p>33786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2:421</text:p>
          </table:table-cell>
          <table:covered-table-cell/>
          <table:table-cell office:value-type="float" office:value="185946.54" table:style-name="ce20">
            <text:p>185946,5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2:422</text:p>
          </table:table-cell>
          <table:covered-table-cell/>
          <table:table-cell office:value-type="float" office:value="127715.91" table:style-name="ce20">
            <text:p>127715,9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2:423</text:p>
          </table:table-cell>
          <table:covered-table-cell/>
          <table:table-cell office:value-type="float" office:value="79761.279999999999" table:style-name="ce20">
            <text:p>79761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2:424</text:p>
          </table:table-cell>
          <table:covered-table-cell/>
          <table:table-cell office:value-type="float" office:value="22887.759999999998" table:style-name="ce20">
            <text:p>22887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3:3000</text:p>
          </table:table-cell>
          <table:covered-table-cell/>
          <table:table-cell office:value-type="float" office:value="159773.79999999999" table:style-name="ce20">
            <text:p>159773,8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4:1729</text:p>
          </table:table-cell>
          <table:covered-table-cell/>
          <table:table-cell office:value-type="float" office:value="2235509.98" table:style-name="ce20">
            <text:p>2235509,9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4:1731</text:p>
          </table:table-cell>
          <table:covered-table-cell/>
          <table:table-cell office:value-type="float" office:value="549949.93999999994" table:style-name="ce20">
            <text:p>549949,9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4:1732</text:p>
          </table:table-cell>
          <table:covered-table-cell/>
          <table:table-cell office:value-type="float" office:value="867462.48" table:style-name="ce20">
            <text:p>867462,4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4:1742</text:p>
          </table:table-cell>
          <table:covered-table-cell/>
          <table:table-cell office:value-type="float" office:value="15197927.76" table:style-name="ce20">
            <text:p>15197927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90102:3031</text:p>
          </table:table-cell>
          <table:covered-table-cell/>
          <table:table-cell office:value-type="float" office:value="1233377.97" table:style-name="ce20">
            <text:p>1233377,9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120202:9315</text:p>
          </table:table-cell>
          <table:covered-table-cell/>
          <table:table-cell office:value-type="float" office:value="1722566.25" table:style-name="ce20">
            <text:p>1722566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21060:408</text:p>
          </table:table-cell>
          <table:covered-table-cell/>
          <table:table-cell office:value-type="float" office:value="906950.85" table:style-name="ce20">
            <text:p>906950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80001:1698</text:p>
          </table:table-cell>
          <table:covered-table-cell/>
          <table:table-cell office:value-type="float" office:value="27527.69" table:style-name="ce20">
            <text:p>27527,6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80001:1701</text:p>
          </table:table-cell>
          <table:covered-table-cell/>
          <table:table-cell office:value-type="float" office:value="93695.71" table:style-name="ce20">
            <text:p>93695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80001:1704</text:p>
          </table:table-cell>
          <table:covered-table-cell/>
          <table:table-cell office:value-type="float" office:value="149409.26" table:style-name="ce20">
            <text:p>149409,2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80001:1705</text:p>
          </table:table-cell>
          <table:covered-table-cell/>
          <table:table-cell office:value-type="float" office:value="572706.81000000006" table:style-name="ce20">
            <text:p>572706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80001:1707</text:p>
          </table:table-cell>
          <table:covered-table-cell/>
          <table:table-cell office:value-type="float" office:value="931.45" table:style-name="ce20">
            <text:p>931,4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80001:1709</text:p>
          </table:table-cell>
          <table:covered-table-cell/>
          <table:table-cell office:value-type="float" office:value="3340.35" table:style-name="ce20">
            <text:p>3340,3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080001:1712</text:p>
          </table:table-cell>
          <table:covered-table-cell/>
          <table:table-cell office:value-type="float" office:value="2064770.17" table:style-name="ce20">
            <text:p>2064770,1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080001:1714</text:p>
          </table:table-cell>
          <table:covered-table-cell/>
          <table:table-cell office:value-type="float" office:value="74698.45" table:style-name="ce20">
            <text:p>74698,4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080001:1715</text:p>
          </table:table-cell>
          <table:covered-table-cell/>
          <table:table-cell office:value-type="float" office:value="3102564.19" table:style-name="ce20">
            <text:p>3102564,1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080002:247</text:p>
          </table:table-cell>
          <table:covered-table-cell/>
          <table:table-cell office:value-type="float" office:value="148901.69" table:style-name="ce20">
            <text:p>148901,6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200007:318</text:p>
          </table:table-cell>
          <table:covered-table-cell/>
          <table:table-cell office:value-type="float" office:value="132007.96" table:style-name="ce20">
            <text:p>132007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200007:319</text:p>
          </table:table-cell>
          <table:covered-table-cell/>
          <table:table-cell office:value-type="float" office:value="126028.27" table:style-name="ce20">
            <text:p>126028,2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200008:871</text:p>
          </table:table-cell>
          <table:covered-table-cell/>
          <table:table-cell office:value-type="float" office:value="113036.41" table:style-name="ce20">
            <text:p>113036,4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2:040010:1288</text:p>
          </table:table-cell>
          <table:covered-table-cell/>
          <table:table-cell office:value-type="float" office:value="335044.56" table:style-name="ce20">
            <text:p>335044,5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000000:1946</text:p>
          </table:table-cell>
          <table:covered-table-cell/>
          <table:table-cell office:value-type="float" office:value="58981.760000000002" table:style-name="ce20">
            <text:p>58981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040001:1310</text:p>
          </table:table-cell>
          <table:covered-table-cell/>
          <table:table-cell office:value-type="float" office:value="599260.88" table:style-name="ce20">
            <text:p>599260,8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14:222</text:p>
          </table:table-cell>
          <table:covered-table-cell/>
          <table:table-cell office:value-type="float" office:value="740568.39" table:style-name="ce20">
            <text:p>740568,3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14:239</text:p>
          </table:table-cell>
          <table:covered-table-cell/>
          <table:table-cell office:value-type="float" office:value="146882.16" table:style-name="ce20">
            <text:p>146882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14:241</text:p>
          </table:table-cell>
          <table:covered-table-cell/>
          <table:table-cell office:value-type="float" office:value="342121.14" table:style-name="ce20">
            <text:p>342121,1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30014:243</text:p>
          </table:table-cell>
          <table:covered-table-cell/>
          <table:table-cell office:value-type="float" office:value="220809.04" table:style-name="ce20">
            <text:p>220809,0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30014:252</text:p>
          </table:table-cell>
          <table:covered-table-cell/>
          <table:table-cell office:value-type="float" office:value="1649769.52" table:style-name="ce20">
            <text:p>1649769,5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30014:256</text:p>
          </table:table-cell>
          <table:covered-table-cell/>
          <table:table-cell office:value-type="float" office:value="1887686.83" table:style-name="ce20">
            <text:p>1887686,8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30014:263</text:p>
          </table:table-cell>
          <table:covered-table-cell/>
          <table:table-cell office:value-type="float" office:value="525739.56999999995" table:style-name="ce20">
            <text:p>525739,5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30014:266</text:p>
          </table:table-cell>
          <table:covered-table-cell/>
          <table:table-cell office:value-type="float" office:value="4350465.87" table:style-name="ce20">
            <text:p>4350465,8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30014:268</text:p>
          </table:table-cell>
          <table:covered-table-cell/>
          <table:table-cell office:value-type="float" office:value="580927.69999999995" table:style-name="ce20">
            <text:p>580927,7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30014:271</text:p>
          </table:table-cell>
          <table:covered-table-cell/>
          <table:table-cell office:value-type="float" office:value="115657.18" table:style-name="ce20">
            <text:p>115657,1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30014:273</text:p>
          </table:table-cell>
          <table:covered-table-cell/>
          <table:table-cell office:value-type="float" office:value="488598.16" table:style-name="ce20">
            <text:p>488598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30015:160</text:p>
          </table:table-cell>
          <table:covered-table-cell/>
          <table:table-cell office:value-type="float" office:value="15033698.16" table:style-name="ce20">
            <text:p>15033698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30016:820</text:p>
          </table:table-cell>
          <table:covered-table-cell/>
          <table:table-cell office:value-type="float" office:value="41730.410000000003" table:style-name="ce20">
            <text:p>41730,4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30016:823</text:p>
          </table:table-cell>
          <table:covered-table-cell/>
          <table:table-cell office:value-type="float" office:value="44411.88" table:style-name="ce20">
            <text:p>44411,8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130016:826</text:p>
          </table:table-cell>
          <table:covered-table-cell/>
          <table:table-cell office:value-type="float" office:value="54132.22" table:style-name="ce20">
            <text:p>54132,2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30016:827</text:p>
          </table:table-cell>
          <table:covered-table-cell/>
          <table:table-cell office:value-type="float" office:value="50277.599999999999" table:style-name="ce20">
            <text:p>50277,6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30017:815</text:p>
          </table:table-cell>
          <table:covered-table-cell/>
          <table:table-cell office:value-type="float" office:value="1490779.92" table:style-name="ce20">
            <text:p>1490779,9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30029:468</text:p>
          </table:table-cell>
          <table:covered-table-cell/>
          <table:table-cell office:value-type="float" office:value="403093.6" table:style-name="ce20">
            <text:p>403093,6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30030:986</text:p>
          </table:table-cell>
          <table:covered-table-cell/>
          <table:table-cell office:value-type="float" office:value="19655.28" table:style-name="ce20">
            <text:p>19655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30031:469</text:p>
          </table:table-cell>
          <table:covered-table-cell/>
          <table:table-cell office:value-type="float" office:value="450983.62" table:style-name="ce20">
            <text:p>450983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00000:4474</text:p>
          </table:table-cell>
          <table:covered-table-cell/>
          <table:table-cell office:value-type="float" office:value="2729395.49" table:style-name="ce20">
            <text:p>2729395,4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20002:1021</text:p>
          </table:table-cell>
          <table:covered-table-cell/>
          <table:table-cell office:value-type="float" office:value="455368.84" table:style-name="ce20">
            <text:p>455368,8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2:040001:1760</text:p>
          </table:table-cell>
          <table:covered-table-cell/>
          <table:table-cell office:value-type="float" office:value="61816.4" table:style-name="ce20">
            <text:p>61816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2:040001:1761</text:p>
          </table:table-cell>
          <table:covered-table-cell/>
          <table:table-cell office:value-type="float" office:value="745713.63" table:style-name="ce20">
            <text:p>745713,6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090401:646</text:p>
          </table:table-cell>
          <table:covered-table-cell/>
          <table:table-cell office:value-type="float" office:value="216810.16" table:style-name="ce20">
            <text:p>216810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90201:13146</text:p>
          </table:table-cell>
          <table:covered-table-cell/>
          <table:table-cell office:value-type="float" office:value="783763.15" table:style-name="ce20">
            <text:p>783763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6:100101:2284</text:p>
          </table:table-cell>
          <table:covered-table-cell/>
          <table:table-cell office:value-type="float" office:value="1021790.66" table:style-name="ce20">
            <text:p>1021790,6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6:110401:1176</text:p>
          </table:table-cell>
          <table:covered-table-cell/>
          <table:table-cell office:value-type="float" office:value="2078134.07" table:style-name="ce20">
            <text:p>2078134,0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80001:1814</text:p>
          </table:table-cell>
          <table:covered-table-cell/>
          <table:table-cell office:value-type="float" office:value="1513569.48" table:style-name="ce20">
            <text:p>1513569,4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80002:1099</text:p>
          </table:table-cell>
          <table:covered-table-cell/>
          <table:table-cell office:value-type="float" office:value="1308481.17" table:style-name="ce20">
            <text:p>1308481,1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80004:3739</text:p>
          </table:table-cell>
          <table:covered-table-cell/>
          <table:table-cell office:value-type="float" office:value="2886176.76" table:style-name="ce20">
            <text:p>2886176,7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080005:3019</text:p>
          </table:table-cell>
          <table:covered-table-cell/>
          <table:table-cell office:value-type="float" office:value="1193014.3600000001" table:style-name="ce20">
            <text:p>1193014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05:1545</text:p>
          </table:table-cell>
          <table:covered-table-cell/>
          <table:table-cell office:value-type="float" office:value="1563174.33" table:style-name="ce20">
            <text:p>1563174,3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08:1130</text:p>
          </table:table-cell>
          <table:covered-table-cell/>
          <table:table-cell office:value-type="float" office:value="959370.07" table:style-name="ce20">
            <text:p>959370,0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00028:7304</text:p>
          </table:table-cell>
          <table:covered-table-cell/>
          <table:table-cell office:value-type="float" office:value="2052091.91" table:style-name="ce20">
            <text:p>2052091,9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10009:656</text:p>
          </table:table-cell>
          <table:covered-table-cell/>
          <table:table-cell office:value-type="float" office:value="1073608.3600000001" table:style-name="ce20">
            <text:p>1073608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10023:5831</text:p>
          </table:table-cell>
          <table:covered-table-cell/>
          <table:table-cell office:value-type="float" office:value="2067172.34" table:style-name="ce20">
            <text:p>2067172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30005:781</text:p>
          </table:table-cell>
          <table:covered-table-cell/>
          <table:table-cell office:value-type="float" office:value="569995.68999999994" table:style-name="ce20">
            <text:p>569995,6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40011:973</text:p>
          </table:table-cell>
          <table:covered-table-cell/>
          <table:table-cell office:value-type="float" office:value="2107862.86" table:style-name="ce20">
            <text:p>2107862,8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0:150001:5949</text:p>
          </table:table-cell>
          <table:covered-table-cell/>
          <table:table-cell office:value-type="float" office:value="604032.01" table:style-name="ce20">
            <text:p>604032,0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0:160005:10306</text:p>
          </table:table-cell>
          <table:covered-table-cell/>
          <table:table-cell office:value-type="float" office:value="238882.02" table:style-name="ce20">
            <text:p>238882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1:190014:1236</text:p>
          </table:table-cell>
          <table:covered-table-cell/>
          <table:table-cell office:value-type="float" office:value="102159.96" table:style-name="ce20">
            <text:p>102159,9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1:190014:1237</text:p>
          </table:table-cell>
          <table:covered-table-cell/>
          <table:table-cell office:value-type="float" office:value="1648788.78" table:style-name="ce20">
            <text:p>1648788,7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00000:25280</text:p>
          </table:table-cell>
          <table:covered-table-cell/>
          <table:table-cell office:value-type="float" office:value="2362353.12" table:style-name="ce20">
            <text:p>2362353,1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07:745</text:p>
          </table:table-cell>
          <table:covered-table-cell/>
          <table:table-cell office:value-type="float" office:value="732206.72" table:style-name="ce20">
            <text:p>732206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24:8352</text:p>
          </table:table-cell>
          <table:covered-table-cell/>
          <table:table-cell office:value-type="float" office:value="676279.43" table:style-name="ce20">
            <text:p>676279,4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11:181</text:p>
          </table:table-cell>
          <table:covered-table-cell/>
          <table:table-cell office:value-type="float" office:value="902416.27" table:style-name="ce20">
            <text:p>902416,2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28:713</text:p>
          </table:table-cell>
          <table:covered-table-cell/>
          <table:table-cell office:value-type="float" office:value="6375408.3600000003" table:style-name="ce20">
            <text:p>6375408,3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39:240</text:p>
          </table:table-cell>
          <table:covered-table-cell/>
          <table:table-cell office:value-type="float" office:value="1852953.62" table:style-name="ce20">
            <text:p>1852953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40:299</text:p>
          </table:table-cell>
          <table:covered-table-cell/>
          <table:table-cell office:value-type="float" office:value="1088718.81" table:style-name="ce20">
            <text:p>1088718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54:300</text:p>
          </table:table-cell>
          <table:covered-table-cell/>
          <table:table-cell office:value-type="float" office:value="3388346.25" table:style-name="ce20">
            <text:p>3388346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89:212</text:p>
          </table:table-cell>
          <table:covered-table-cell/>
          <table:table-cell office:value-type="float" office:value="1264280.43" table:style-name="ce20">
            <text:p>1264280,4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98:342</text:p>
          </table:table-cell>
          <table:covered-table-cell/>
          <table:table-cell office:value-type="float" office:value="1535311.44" table:style-name="ce20">
            <text:p>1535311,4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04:2363</text:p>
          </table:table-cell>
          <table:covered-table-cell/>
          <table:table-cell office:value-type="float" office:value="384755.61" table:style-name="ce20">
            <text:p>384755,6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104:2364</text:p>
          </table:table-cell>
          <table:covered-table-cell/>
          <table:table-cell office:value-type="float" office:value="92649.71" table:style-name="ce20">
            <text:p>92649,7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116:281</text:p>
          </table:table-cell>
          <table:covered-table-cell/>
          <table:table-cell office:value-type="float" office:value="1244643.94" table:style-name="ce20">
            <text:p>1244643,9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19:926</text:p>
          </table:table-cell>
          <table:covered-table-cell/>
          <table:table-cell office:value-type="float" office:value="2696947.21" table:style-name="ce20">
            <text:p>2696947,2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8:266</text:p>
          </table:table-cell>
          <table:covered-table-cell/>
          <table:table-cell office:value-type="float" office:value="3080144.62" table:style-name="ce20">
            <text:p>3080144,6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02:225</text:p>
          </table:table-cell>
          <table:covered-table-cell/>
          <table:table-cell office:value-type="float" office:value="1203144.6499999999" table:style-name="ce20">
            <text:p>1203144,6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16:904</text:p>
          </table:table-cell>
          <table:covered-table-cell/>
          <table:table-cell office:value-type="float" office:value="775990.35" table:style-name="ce20">
            <text:p>775990,3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16:955</text:p>
          </table:table-cell>
          <table:covered-table-cell/>
          <table:table-cell office:value-type="float" office:value="1081159.42" table:style-name="ce20">
            <text:p>1081159,4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19:600</text:p>
          </table:table-cell>
          <table:covered-table-cell/>
          <table:table-cell office:value-type="float" office:value="2565808.81" table:style-name="ce20">
            <text:p>2565808,81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41:220</text:p>
          </table:table-cell>
          <table:covered-table-cell/>
          <table:table-cell office:value-type="float" office:value="1251826.1299999999" table:style-name="ce20">
            <text:p>1251826,1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43:1017</text:p>
          </table:table-cell>
          <table:covered-table-cell/>
          <table:table-cell office:value-type="float" office:value="3173097.65" table:style-name="ce20">
            <text:p>3173097,6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43:1138</text:p>
          </table:table-cell>
          <table:covered-table-cell/>
          <table:table-cell office:value-type="float" office:value="2470936.2799999998" table:style-name="ce20">
            <text:p>2470936,2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50049:264</text:p>
          </table:table-cell>
          <table:covered-table-cell/>
          <table:table-cell office:value-type="float" office:value="2871622.47" table:style-name="ce20">
            <text:p>2871622,4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50050:453</text:p>
          </table:table-cell>
          <table:covered-table-cell/>
          <table:table-cell office:value-type="float" office:value="750121.72" table:style-name="ce20">
            <text:p>750121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50055:379</text:p>
          </table:table-cell>
          <table:covered-table-cell/>
          <table:table-cell office:value-type="float" office:value="1126171.77" table:style-name="ce20">
            <text:p>1126171,7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01:2052</text:p>
          </table:table-cell>
          <table:covered-table-cell/>
          <table:table-cell office:value-type="float" office:value="707087.39" table:style-name="ce20">
            <text:p>707087,3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66:1997</text:p>
          </table:table-cell>
          <table:covered-table-cell/>
          <table:table-cell office:value-type="float" office:value="1488605.53" table:style-name="ce20">
            <text:p>1488605,5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66:659</text:p>
          </table:table-cell>
          <table:covered-table-cell/>
          <table:table-cell office:value-type="float" office:value="750119.15" table:style-name="ce20">
            <text:p>750119,1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71:200</text:p>
          </table:table-cell>
          <table:covered-table-cell/>
          <table:table-cell office:value-type="float" office:value="1505024.05" table:style-name="ce20">
            <text:p>1505024,0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026:168</text:p>
          </table:table-cell>
          <table:covered-table-cell/>
          <table:table-cell office:value-type="float" office:value="453778.39" table:style-name="ce20">
            <text:p>453778,3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71:560</text:p>
          </table:table-cell>
          <table:covered-table-cell/>
          <table:table-cell office:value-type="float" office:value="1223477.72" table:style-name="ce20">
            <text:p>1223477,7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125:704</text:p>
          </table:table-cell>
          <table:covered-table-cell/>
          <table:table-cell office:value-type="float" office:value="1750986.23" table:style-name="ce20">
            <text:p>1750986,2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00000:46689</text:p>
          </table:table-cell>
          <table:covered-table-cell/>
          <table:table-cell office:value-type="float" office:value="1659626.1" table:style-name="ce20">
            <text:p>1659626,1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00000:60232</text:p>
          </table:table-cell>
          <table:covered-table-cell/>
          <table:table-cell office:value-type="float" office:value="1724645.85" table:style-name="ce20">
            <text:p>1724645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00000:60253</text:p>
          </table:table-cell>
          <table:covered-table-cell/>
          <table:table-cell office:value-type="float" office:value="1724645.85" table:style-name="ce20">
            <text:p>1724645,8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10103:623</text:p>
          </table:table-cell>
          <table:covered-table-cell/>
          <table:table-cell office:value-type="float" office:value="501212.3" table:style-name="ce20">
            <text:p>501212,3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102:3921</text:p>
          </table:table-cell>
          <table:covered-table-cell/>
          <table:table-cell office:value-type="float" office:value="2670512.29" table:style-name="ce20">
            <text:p>2670512,2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20108:922</text:p>
          </table:table-cell>
          <table:covered-table-cell/>
          <table:table-cell office:value-type="float" office:value="2039244.33" table:style-name="ce20">
            <text:p>2039244,3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1:7257</text:p>
          </table:table-cell>
          <table:covered-table-cell/>
          <table:table-cell office:value-type="float" office:value="88695.47" table:style-name="ce20">
            <text:p>88695,4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2:4370</text:p>
          </table:table-cell>
          <table:covered-table-cell/>
          <table:table-cell office:value-type="float" office:value="2380895.25" table:style-name="ce20">
            <text:p>2380895,25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7:5503</text:p>
          </table:table-cell>
          <table:covered-table-cell/>
          <table:table-cell office:value-type="float" office:value="50688.84" table:style-name="ce20">
            <text:p>50688,8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9:2453</text:p>
          </table:table-cell>
          <table:covered-table-cell/>
          <table:table-cell office:value-type="float" office:value="569266.02" table:style-name="ce20">
            <text:p>569266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9:2454</text:p>
          </table:table-cell>
          <table:covered-table-cell/>
          <table:table-cell office:value-type="float" office:value="569266.02" table:style-name="ce20">
            <text:p>569266,0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10:8648</text:p>
          </table:table-cell>
          <table:covered-table-cell/>
          <table:table-cell office:value-type="float" office:value="1510204.68" table:style-name="ce20">
            <text:p>1510204,6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11:5683</text:p>
          </table:table-cell>
          <table:covered-table-cell/>
          <table:table-cell office:value-type="float" office:value="1508869.78" table:style-name="ce20">
            <text:p>1508869,7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05:2558</text:p>
          </table:table-cell>
          <table:covered-table-cell/>
          <table:table-cell office:value-type="float" office:value="2565059.4700000002" table:style-name="ce20">
            <text:p>2565059,4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18:10135</text:p>
          </table:table-cell>
          <table:covered-table-cell/>
          <table:table-cell office:value-type="float" office:value="1637994.12" table:style-name="ce20">
            <text:p>1637994,12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18:13516</text:p>
          </table:table-cell>
          <table:covered-table-cell/>
          <table:table-cell office:value-type="float" office:value="61574534.159999996" table:style-name="ce20">
            <text:p>61574534,16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18:13517</text:p>
          </table:table-cell>
          <table:covered-table-cell/>
          <table:table-cell office:value-type="float" office:value="107027237.90000001" table:style-name="ce20">
            <text:p>107027237,9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18:9284</text:p>
          </table:table-cell>
          <table:covered-table-cell/>
          <table:table-cell office:value-type="float" office:value="1032506.4" table:style-name="ce20">
            <text:p>1032506,4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20:3990</text:p>
          </table:table-cell>
          <table:covered-table-cell/>
          <table:table-cell office:value-type="float" office:value="35305.339999999997" table:style-name="ce20">
            <text:p>35305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20:3991</text:p>
          </table:table-cell>
          <table:covered-table-cell/>
          <table:table-cell office:value-type="float" office:value="7629561.9000000004" table:style-name="ce20">
            <text:p>7629561,9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21:448</text:p>
          </table:table-cell>
          <table:covered-table-cell/>
          <table:table-cell office:value-type="float" office:value="830921.2" table:style-name="ce20">
            <text:p>830921,20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8:010002:1303</text:p>
          </table:table-cell>
          <table:covered-table-cell/>
          <table:table-cell office:value-type="float" office:value="898448.34" table:style-name="ce20">
            <text:p>898448,34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8:010002:1304</text:p>
          </table:table-cell>
          <table:covered-table-cell/>
          <table:table-cell office:value-type="float" office:value="1478240.87" table:style-name="ce20">
            <text:p>1478240,8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30203:372</text:p>
          </table:table-cell>
          <table:covered-table-cell/>
          <table:table-cell office:value-type="float" office:value="547305.03" table:style-name="ce20">
            <text:p>547305,03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8:050102:306</text:p>
          </table:table-cell>
          <table:covered-table-cell/>
          <table:table-cell office:value-type="float" office:value="206655.37" table:style-name="ce20">
            <text:p>206655,37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8:060104:144</text:p>
          </table:table-cell>
          <table:covered-table-cell/>
          <table:table-cell office:value-type="float" office:value="665085.29" table:style-name="ce20">
            <text:p>665085,29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2" table:number-rows-spanned="1" table:style-name="ce2">
            <text:p>34:39:000009:318</text:p>
          </table:table-cell>
          <table:covered-table-cell/>
          <table:table-cell office:value-type="float" office:value="230474.48" table:style-name="ce22">
            <text:p>230474,48</text:p>
          </table:table-cell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5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7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4000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4000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2000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2000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14:12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1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05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2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00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1001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4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8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80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800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80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13000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13000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3000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13000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13000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3000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300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30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30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300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5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1:11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3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3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3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3001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30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4:050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4:05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5:0804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4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4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4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4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4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5:0804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5:0804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804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804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804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0804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8040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804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804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804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804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804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804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4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804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804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804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4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4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5:0804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5:0804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5:0804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804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804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1203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1203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1203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1203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1203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1203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1203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1203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1203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1203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1203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12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1204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120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1204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1204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1204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1204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12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12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120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03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03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03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03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03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03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3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3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03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03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03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03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03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3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03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03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03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03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03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03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03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0300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03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03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03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03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03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03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03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0300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03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03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03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03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03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03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03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03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03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03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03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03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03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3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03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03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03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03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03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030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6:03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0300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03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0300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03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03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6:030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6:030001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030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6:030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6:03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03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0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03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03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3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3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03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03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03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04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04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04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04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4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4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4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4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4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0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09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7:0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9:17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1: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2:05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2:0601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2:0601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3:02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3:17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190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4:0404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4:1306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5:0101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6:0507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7:1100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080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080001:6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100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0:01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0:02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0:08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1:01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1:23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2:09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3:010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3:02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00000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00000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00000:20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00000:20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00000:20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00000:20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20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20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00000:20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00000:20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20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20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4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20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7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8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6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9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13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3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1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4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14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3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5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70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70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7001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7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7001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70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70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7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70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70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7001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700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01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7001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7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7001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70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70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70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7001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700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7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7001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70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7001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7001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7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7001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7001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70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7001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7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700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70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7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7001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70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70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7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7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70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7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70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70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7001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700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700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7001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7001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7001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7001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7001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7001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7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7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7001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7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7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7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2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2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2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2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2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2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2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2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2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5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8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9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8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8008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8008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8009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801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1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36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52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59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59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59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59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60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00000:60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60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60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60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60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60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60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60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60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60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60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60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60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64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64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2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0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0:10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0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0:10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0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0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0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0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0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0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0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0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0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0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0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0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0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0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0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0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0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0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0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0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0:7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0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0:8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0:8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0:8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0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1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1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1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1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1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1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1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1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1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1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0:16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24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1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15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15:18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15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15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15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15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15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15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15:6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15:6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15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15:6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15:6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15:7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15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15:8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15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15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215:9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215:9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05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05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05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0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06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06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06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06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06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06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0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6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06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06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06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8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8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21">
            <text:p>477</text:p>
          </table:table-cell>
          <table:table-cell office:value-type="string" table:number-columns-spanned="3" table:number-rows-spanned="1" table:style-name="ce2">
            <text:p>34:37:01026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83221143F26E939FB1F0A0170CEED0149B09C81E93F18C8576B0C97F00C0687AC57E58439656A45E0B8B4E066BC7C49DB4B1C57947D021B121B83C175DC3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6-23T08:02:40Z</meta:creation-date>
    <dc:date>2022-06-23T08:02:40Z</dc:date>
  </office:meta>
</office:document-meta>
</file>