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533</text:p>
          </table:table-cell>
          <table:table-cell table:number-columns-repeated="4" table:style-name="ce10"/>
          <table:table-cell office:value-type="string" table:style-name="ce12">
            <text:p>23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7" table:style-name="ce16">
            <text:p>18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5" table:style-name="ce17">
            <text:p>4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6118</text:p>
          </table:table-cell>
          <table:covered-table-cell/>
          <table:table-cell office:value-type="float" office:value="2495970470.71" table:style-name="ce20">
            <text:p>2495970470,71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2:120003:1845</text:p>
          </table:table-cell>
          <table:covered-table-cell/>
          <table:table-cell office:value-type="float" office:value="722374.17" table:style-name="ce20">
            <text:p>722374,17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2:120004:1335</text:p>
          </table:table-cell>
          <table:covered-table-cell/>
          <table:table-cell office:value-type="float" office:value="855517.09" table:style-name="ce20">
            <text:p>855517,09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120004:1337</text:p>
          </table:table-cell>
          <table:covered-table-cell/>
          <table:table-cell office:value-type="float" office:value="1412030.01" table:style-name="ce20">
            <text:p>1412030,01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2:120004:1339</text:p>
          </table:table-cell>
          <table:covered-table-cell/>
          <table:table-cell office:value-type="float" office:value="410206.73" table:style-name="ce20">
            <text:p>410206,73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000000:22682</text:p>
          </table:table-cell>
          <table:covered-table-cell/>
          <table:table-cell office:value-type="float" office:value="81004625.280000001" table:style-name="ce20">
            <text:p>81004625,28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030001:1919</text:p>
          </table:table-cell>
          <table:covered-table-cell/>
          <table:table-cell office:value-type="float" office:value="1624239.29" table:style-name="ce20">
            <text:p>1624239,29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090001:1269</text:p>
          </table:table-cell>
          <table:covered-table-cell/>
          <table:table-cell office:value-type="float" office:value="1503103.77" table:style-name="ce20">
            <text:p>1503103,77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30001:3300</text:p>
          </table:table-cell>
          <table:covered-table-cell/>
          <table:table-cell office:value-type="float" office:value="3530674.27" table:style-name="ce20">
            <text:p>3530674,27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30001:3301</text:p>
          </table:table-cell>
          <table:covered-table-cell/>
          <table:table-cell office:value-type="float" office:value="131670.63" table:style-name="ce20">
            <text:p>131670,63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30004:3728</text:p>
          </table:table-cell>
          <table:covered-table-cell/>
          <table:table-cell office:value-type="float" office:value="1258670.95" table:style-name="ce20">
            <text:p>1258670,95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30008:1072</text:p>
          </table:table-cell>
          <table:covered-table-cell/>
          <table:table-cell office:value-type="float" office:value="4596891.79" table:style-name="ce20">
            <text:p>4596891,79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170005:1510</text:p>
          </table:table-cell>
          <table:covered-table-cell/>
          <table:table-cell office:value-type="float" office:value="48500.42" table:style-name="ce20">
            <text:p>48500,42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230001:3457</text:p>
          </table:table-cell>
          <table:covered-table-cell/>
          <table:table-cell office:value-type="float" office:value="2452958.4" table:style-name="ce20">
            <text:p>2452958,40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5:010166:410</text:p>
          </table:table-cell>
          <table:covered-table-cell/>
          <table:table-cell office:value-type="float" office:value="648502.57999999996" table:style-name="ce20">
            <text:p>648502,58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5:030006:362</text:p>
          </table:table-cell>
          <table:covered-table-cell/>
          <table:table-cell office:value-type="float" office:value="2882713.42" table:style-name="ce20">
            <text:p>2882713,42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5:150204:178</text:p>
          </table:table-cell>
          <table:covered-table-cell/>
          <table:table-cell office:value-type="float" office:value="38427.5" table:style-name="ce20">
            <text:p>38427,50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6:250003:3001</text:p>
          </table:table-cell>
          <table:covered-table-cell/>
          <table:table-cell office:value-type="float" office:value="295155.3" table:style-name="ce20">
            <text:p>295155,30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6:250004:1730</text:p>
          </table:table-cell>
          <table:covered-table-cell/>
          <table:table-cell office:value-type="float" office:value="463017.48" table:style-name="ce20">
            <text:p>463017,48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6:250012:2106</text:p>
          </table:table-cell>
          <table:covered-table-cell/>
          <table:table-cell office:value-type="float" office:value="3934195.2" table:style-name="ce20">
            <text:p>3934195,20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9:030401:284</text:p>
          </table:table-cell>
          <table:covered-table-cell/>
          <table:table-cell office:value-type="float" office:value="190540.51" table:style-name="ce20">
            <text:p>190540,51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9:110106:371</text:p>
          </table:table-cell>
          <table:covered-table-cell/>
          <table:table-cell office:value-type="float" office:value="1420667.1" table:style-name="ce20">
            <text:p>1420667,10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0:080001:1700</text:p>
          </table:table-cell>
          <table:covered-table-cell/>
          <table:table-cell office:value-type="float" office:value="139537.15" table:style-name="ce20">
            <text:p>139537,15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0:080001:1708</text:p>
          </table:table-cell>
          <table:covered-table-cell/>
          <table:table-cell office:value-type="float" office:value="103058" table:style-name="ce20">
            <text:p>103058,00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0:080002:271</text:p>
          </table:table-cell>
          <table:covered-table-cell/>
          <table:table-cell office:value-type="float" office:value="195288.35" table:style-name="ce20">
            <text:p>195288,35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3:130016:850</text:p>
          </table:table-cell>
          <table:covered-table-cell/>
          <table:table-cell office:value-type="float" office:value="45249.84" table:style-name="ce20">
            <text:p>45249,84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3:130016:855</text:p>
          </table:table-cell>
          <table:covered-table-cell/>
          <table:table-cell office:value-type="float" office:value="979397.03" table:style-name="ce20">
            <text:p>979397,03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3:130016:864</text:p>
          </table:table-cell>
          <table:covered-table-cell/>
          <table:table-cell office:value-type="float" office:value="664571.76" table:style-name="ce20">
            <text:p>664571,76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3:130017:1277</text:p>
          </table:table-cell>
          <table:covered-table-cell/>
          <table:table-cell office:value-type="float" office:value="3159341.65" table:style-name="ce20">
            <text:p>3159341,65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3:130017:759</text:p>
          </table:table-cell>
          <table:covered-table-cell/>
          <table:table-cell office:value-type="float" office:value="42735.96" table:style-name="ce20">
            <text:p>42735,96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3:130017:773</text:p>
          </table:table-cell>
          <table:covered-table-cell/>
          <table:table-cell office:value-type="float" office:value="38713.760000000002" table:style-name="ce20">
            <text:p>38713,76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3:130017:803</text:p>
          </table:table-cell>
          <table:covered-table-cell/>
          <table:table-cell office:value-type="float" office:value="7803928.2400000002" table:style-name="ce20">
            <text:p>7803928,24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3:130017:805</text:p>
          </table:table-cell>
          <table:covered-table-cell/>
          <table:table-cell office:value-type="float" office:value="8116923.75" table:style-name="ce20">
            <text:p>8116923,75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3:130017:809</text:p>
          </table:table-cell>
          <table:covered-table-cell/>
          <table:table-cell office:value-type="float" office:value="301029.17" table:style-name="ce20">
            <text:p>301029,17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3:130017:813</text:p>
          </table:table-cell>
          <table:covered-table-cell/>
          <table:table-cell office:value-type="float" office:value="1489315.62" table:style-name="ce20">
            <text:p>1489315,62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3:130017:814</text:p>
          </table:table-cell>
          <table:covered-table-cell/>
          <table:table-cell office:value-type="float" office:value="1517625.43" table:style-name="ce20">
            <text:p>1517625,43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3:130017:816</text:p>
          </table:table-cell>
          <table:covered-table-cell/>
          <table:table-cell office:value-type="float" office:value="7904999.71" table:style-name="ce20">
            <text:p>7904999,71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3:130017:849</text:p>
          </table:table-cell>
          <table:covered-table-cell/>
          <table:table-cell office:value-type="float" office:value="500786.65" table:style-name="ce20">
            <text:p>500786,65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3:130024:1316</text:p>
          </table:table-cell>
          <table:covered-table-cell/>
          <table:table-cell office:value-type="float" office:value="1273935.57" table:style-name="ce20">
            <text:p>1273935,57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3:130024:2153</text:p>
          </table:table-cell>
          <table:covered-table-cell/>
          <table:table-cell office:value-type="float" office:value="108934.81" table:style-name="ce20">
            <text:p>108934,81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3:130024:2154</text:p>
          </table:table-cell>
          <table:covered-table-cell/>
          <table:table-cell office:value-type="float" office:value="129883.81" table:style-name="ce20">
            <text:p>129883,81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3:130027:2411</text:p>
          </table:table-cell>
          <table:covered-table-cell/>
          <table:table-cell office:value-type="float" office:value="30178.68" table:style-name="ce20">
            <text:p>30178,68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5:060203:2037</text:p>
          </table:table-cell>
          <table:covered-table-cell/>
          <table:table-cell office:value-type="float" office:value="799699.73" table:style-name="ce20">
            <text:p>799699,73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8:100013:296</text:p>
          </table:table-cell>
          <table:covered-table-cell/>
          <table:table-cell office:value-type="float" office:value="1145406.73" table:style-name="ce20">
            <text:p>1145406,73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8:120002:1598</text:p>
          </table:table-cell>
          <table:covered-table-cell/>
          <table:table-cell office:value-type="float" office:value="503989.67" table:style-name="ce20">
            <text:p>503989,67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9:080005:1680</text:p>
          </table:table-cell>
          <table:covered-table-cell/>
          <table:table-cell office:value-type="float" office:value="732773.2" table:style-name="ce20">
            <text:p>732773,20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9:140003:935</text:p>
          </table:table-cell>
          <table:covered-table-cell/>
          <table:table-cell office:value-type="float" office:value="304131.26" table:style-name="ce20">
            <text:p>304131,26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0:050001:1465</text:p>
          </table:table-cell>
          <table:covered-table-cell/>
          <table:table-cell office:value-type="float" office:value="320955.64" table:style-name="ce20">
            <text:p>320955,64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0:080002:1236</text:p>
          </table:table-cell>
          <table:covered-table-cell/>
          <table:table-cell office:value-type="float" office:value="397099.49" table:style-name="ce20">
            <text:p>397099,49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2:120109:78</text:p>
          </table:table-cell>
          <table:covered-table-cell/>
          <table:table-cell office:value-type="float" office:value="374751.76" table:style-name="ce20">
            <text:p>374751,76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4:100204:403</text:p>
          </table:table-cell>
          <table:covered-table-cell/>
          <table:table-cell office:value-type="float" office:value="257039.3" table:style-name="ce20">
            <text:p>257039,30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4:130401:310</text:p>
          </table:table-cell>
          <table:covered-table-cell/>
          <table:table-cell office:value-type="float" office:value="333031.24" table:style-name="ce20">
            <text:p>333031,24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4:140301:425</text:p>
          </table:table-cell>
          <table:covered-table-cell/>
          <table:table-cell office:value-type="float" office:value="156359.81" table:style-name="ce20">
            <text:p>156359,81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6:030701:219</text:p>
          </table:table-cell>
          <table:covered-table-cell/>
          <table:table-cell office:value-type="float" office:value="454766.86" table:style-name="ce20">
            <text:p>454766,86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6:050701:3102</text:p>
          </table:table-cell>
          <table:covered-table-cell/>
          <table:table-cell office:value-type="float" office:value="3195761.04" table:style-name="ce20">
            <text:p>3195761,04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6:060601:2008</text:p>
          </table:table-cell>
          <table:covered-table-cell/>
          <table:table-cell office:value-type="float" office:value="3857068.8" table:style-name="ce20">
            <text:p>3857068,80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6:060601:4103</text:p>
          </table:table-cell>
          <table:covered-table-cell/>
          <table:table-cell office:value-type="float" office:value="6138615.4000000004" table:style-name="ce20">
            <text:p>6138615,40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8:010001:1492</text:p>
          </table:table-cell>
          <table:covered-table-cell/>
          <table:table-cell office:value-type="float" office:value="1222825.96" table:style-name="ce20">
            <text:p>1222825,96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8:040003:729</text:p>
          </table:table-cell>
          <table:covered-table-cell/>
          <table:table-cell office:value-type="float" office:value="321148.84999999998" table:style-name="ce20">
            <text:p>321148,85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8:080004:3740</text:p>
          </table:table-cell>
          <table:covered-table-cell/>
          <table:table-cell office:value-type="float" office:value="1117571.33" table:style-name="ce20">
            <text:p>1117571,33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8:100008:1202</text:p>
          </table:table-cell>
          <table:covered-table-cell/>
          <table:table-cell office:value-type="float" office:value="2268715.31" table:style-name="ce20">
            <text:p>2268715,31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8:140014:1652</text:p>
          </table:table-cell>
          <table:covered-table-cell/>
          <table:table-cell office:value-type="float" office:value="1534255.66" table:style-name="ce20">
            <text:p>1534255,66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8:150001:2061</text:p>
          </table:table-cell>
          <table:covered-table-cell/>
          <table:table-cell office:value-type="float" office:value="2494615.27" table:style-name="ce20">
            <text:p>2494615,27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9:030005:362</text:p>
          </table:table-cell>
          <table:covered-table-cell/>
          <table:table-cell office:value-type="float" office:value="396566.52" table:style-name="ce20">
            <text:p>396566,52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9:040002:2114</text:p>
          </table:table-cell>
          <table:covered-table-cell/>
          <table:table-cell office:value-type="float" office:value="12208435.640000001" table:style-name="ce20">
            <text:p>12208435,64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9:040002:2115</text:p>
          </table:table-cell>
          <table:covered-table-cell/>
          <table:table-cell office:value-type="float" office:value="20588042.600000001" table:style-name="ce20">
            <text:p>20588042,60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9:040003:2363</text:p>
          </table:table-cell>
          <table:covered-table-cell/>
          <table:table-cell office:value-type="float" office:value="1652562.9" table:style-name="ce20">
            <text:p>1652562,90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9:040004:248</text:p>
          </table:table-cell>
          <table:covered-table-cell/>
          <table:table-cell office:value-type="float" office:value="204777.73" table:style-name="ce20">
            <text:p>204777,73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9:040005:463</text:p>
          </table:table-cell>
          <table:covered-table-cell/>
          <table:table-cell office:value-type="float" office:value="3078045.68" table:style-name="ce20">
            <text:p>3078045,68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9:040005:464</text:p>
          </table:table-cell>
          <table:covered-table-cell/>
          <table:table-cell office:value-type="float" office:value="499662.72" table:style-name="ce20">
            <text:p>499662,72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9:040005:465</text:p>
          </table:table-cell>
          <table:covered-table-cell/>
          <table:table-cell office:value-type="float" office:value="335558.83" table:style-name="ce20">
            <text:p>335558,83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29:040005:466</text:p>
          </table:table-cell>
          <table:covered-table-cell/>
          <table:table-cell office:value-type="float" office:value="357660.36" table:style-name="ce20">
            <text:p>357660,36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29:180002:33</text:p>
          </table:table-cell>
          <table:covered-table-cell/>
          <table:table-cell office:value-type="float" office:value="1843970.47" table:style-name="ce20">
            <text:p>1843970,47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29:180002:36</text:p>
          </table:table-cell>
          <table:covered-table-cell/>
          <table:table-cell office:value-type="float" office:value="258846.55" table:style-name="ce20">
            <text:p>258846,55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29:180002:39</text:p>
          </table:table-cell>
          <table:covered-table-cell/>
          <table:table-cell office:value-type="float" office:value="1861443.99" table:style-name="ce20">
            <text:p>1861443,99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29:180002:40</text:p>
          </table:table-cell>
          <table:covered-table-cell/>
          <table:table-cell office:value-type="float" office:value="1850937.04" table:style-name="ce20">
            <text:p>1850937,04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29:180002:41</text:p>
          </table:table-cell>
          <table:covered-table-cell/>
          <table:table-cell office:value-type="float" office:value="1605096.51" table:style-name="ce20">
            <text:p>1605096,51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29:180002:56</text:p>
          </table:table-cell>
          <table:covered-table-cell/>
          <table:table-cell office:value-type="float" office:value="1827524.8" table:style-name="ce20">
            <text:p>1827524,80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10035:354</text:p>
          </table:table-cell>
          <table:covered-table-cell/>
          <table:table-cell office:value-type="float" office:value="1538809.22" table:style-name="ce20">
            <text:p>1538809,22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10044:201</text:p>
          </table:table-cell>
          <table:covered-table-cell/>
          <table:table-cell office:value-type="float" office:value="2186906.52" table:style-name="ce20">
            <text:p>2186906,52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10063:3077</text:p>
          </table:table-cell>
          <table:covered-table-cell/>
          <table:table-cell office:value-type="float" office:value="1922194.82" table:style-name="ce20">
            <text:p>1922194,82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20033:2705</text:p>
          </table:table-cell>
          <table:covered-table-cell/>
          <table:table-cell office:value-type="float" office:value="1129686.8899999999" table:style-name="ce20">
            <text:p>1129686,89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20049:461</text:p>
          </table:table-cell>
          <table:covered-table-cell/>
          <table:table-cell office:value-type="float" office:value="1462643.85" table:style-name="ce20">
            <text:p>1462643,85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20094:994</text:p>
          </table:table-cell>
          <table:covered-table-cell/>
          <table:table-cell office:value-type="float" office:value="3012887.37" table:style-name="ce20">
            <text:p>3012887,37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20096:436</text:p>
          </table:table-cell>
          <table:covered-table-cell/>
          <table:table-cell office:value-type="float" office:value="843801.48" table:style-name="ce20">
            <text:p>843801,48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30006:690</text:p>
          </table:table-cell>
          <table:covered-table-cell/>
          <table:table-cell office:value-type="float" office:value="1388366.89" table:style-name="ce20">
            <text:p>1388366,89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30012:648</text:p>
          </table:table-cell>
          <table:covered-table-cell/>
          <table:table-cell office:value-type="float" office:value="3741854.89" table:style-name="ce20">
            <text:p>3741854,89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30050:431</text:p>
          </table:table-cell>
          <table:covered-table-cell/>
          <table:table-cell office:value-type="float" office:value="640078.87" table:style-name="ce20">
            <text:p>640078,87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30081:598</text:p>
          </table:table-cell>
          <table:covered-table-cell/>
          <table:table-cell office:value-type="float" office:value="119742.92" table:style-name="ce20">
            <text:p>119742,92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30104:2366</text:p>
          </table:table-cell>
          <table:covered-table-cell/>
          <table:table-cell office:value-type="float" office:value="2829701.98" table:style-name="ce20">
            <text:p>2829701,98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30130:2185</text:p>
          </table:table-cell>
          <table:covered-table-cell/>
          <table:table-cell office:value-type="float" office:value="1862487.25" table:style-name="ce20">
            <text:p>1862487,25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40022:4559</text:p>
          </table:table-cell>
          <table:covered-table-cell/>
          <table:table-cell office:value-type="float" office:value="5162240.51" table:style-name="ce20">
            <text:p>5162240,51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50019:534</text:p>
          </table:table-cell>
          <table:covered-table-cell/>
          <table:table-cell office:value-type="float" office:value="4632270.99" table:style-name="ce20">
            <text:p>4632270,99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50062:819</text:p>
          </table:table-cell>
          <table:covered-table-cell/>
          <table:table-cell office:value-type="float" office:value="3522534.25" table:style-name="ce20">
            <text:p>3522534,25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60008:198</text:p>
          </table:table-cell>
          <table:covered-table-cell/>
          <table:table-cell office:value-type="float" office:value="917355.04" table:style-name="ce20">
            <text:p>917355,04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60028:1845</text:p>
          </table:table-cell>
          <table:covered-table-cell/>
          <table:table-cell office:value-type="float" office:value="41216.35" table:style-name="ce20">
            <text:p>41216,35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60035:4453</text:p>
          </table:table-cell>
          <table:covered-table-cell/>
          <table:table-cell office:value-type="float" office:value="2312252.04" table:style-name="ce20">
            <text:p>2312252,04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60065:1284</text:p>
          </table:table-cell>
          <table:covered-table-cell/>
          <table:table-cell office:value-type="float" office:value="4596589.24" table:style-name="ce20">
            <text:p>4596589,24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70012:248</text:p>
          </table:table-cell>
          <table:covered-table-cell/>
          <table:table-cell office:value-type="float" office:value="1241592.33" table:style-name="ce20">
            <text:p>1241592,33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70012:290</text:p>
          </table:table-cell>
          <table:covered-table-cell/>
          <table:table-cell office:value-type="float" office:value="2394126.54" table:style-name="ce20">
            <text:p>2394126,54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70036:3401</text:p>
          </table:table-cell>
          <table:covered-table-cell/>
          <table:table-cell office:value-type="float" office:value="444906.63" table:style-name="ce20">
            <text:p>444906,63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5:010104:611</text:p>
          </table:table-cell>
          <table:covered-table-cell/>
          <table:table-cell office:value-type="float" office:value="559230.93000000005" table:style-name="ce20">
            <text:p>559230,93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5:010104:664</text:p>
          </table:table-cell>
          <table:covered-table-cell/>
          <table:table-cell office:value-type="float" office:value="466025.77" table:style-name="ce20">
            <text:p>466025,77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5:020102:4760</text:p>
          </table:table-cell>
          <table:covered-table-cell/>
          <table:table-cell office:value-type="float" office:value="133812.01999999999" table:style-name="ce20">
            <text:p>133812,02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5:020102:4793</text:p>
          </table:table-cell>
          <table:covered-table-cell/>
          <table:table-cell office:value-type="float" office:value="26762.400000000001" table:style-name="ce20">
            <text:p>26762,40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5:020102:5133</text:p>
          </table:table-cell>
          <table:covered-table-cell/>
          <table:table-cell office:value-type="float" office:value="605833.5" table:style-name="ce20">
            <text:p>605833,50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5:020102:5331</text:p>
          </table:table-cell>
          <table:covered-table-cell/>
          <table:table-cell office:value-type="float" office:value="301077.05" table:style-name="ce20">
            <text:p>301077,05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5:020103:2590</text:p>
          </table:table-cell>
          <table:covered-table-cell/>
          <table:table-cell office:value-type="float" office:value="467579.19" table:style-name="ce20">
            <text:p>467579,19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5:020103:2662</text:p>
          </table:table-cell>
          <table:covered-table-cell/>
          <table:table-cell office:value-type="float" office:value="419423.2" table:style-name="ce20">
            <text:p>419423,20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5:020103:2922</text:p>
          </table:table-cell>
          <table:covered-table-cell/>
          <table:table-cell office:value-type="float" office:value="259595.32" table:style-name="ce20">
            <text:p>259595,32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5:020103:3130</text:p>
          </table:table-cell>
          <table:covered-table-cell/>
          <table:table-cell office:value-type="float" office:value="200718.03" table:style-name="ce20">
            <text:p>200718,03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5:020103:3136</text:p>
          </table:table-cell>
          <table:covered-table-cell/>
          <table:table-cell office:value-type="float" office:value="306429.53000000003" table:style-name="ce20">
            <text:p>306429,53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5:020103:3162</text:p>
          </table:table-cell>
          <table:covered-table-cell/>
          <table:table-cell office:value-type="float" office:value="750301.49" table:style-name="ce20">
            <text:p>750301,49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5:020103:6635</text:p>
          </table:table-cell>
          <table:covered-table-cell/>
          <table:table-cell office:value-type="float" office:value="570620.18999999994" table:style-name="ce20">
            <text:p>570620,19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5:020104:792</text:p>
          </table:table-cell>
          <table:covered-table-cell/>
          <table:table-cell office:value-type="float" office:value="699038.66" table:style-name="ce20">
            <text:p>699038,66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5:020201:1804</text:p>
          </table:table-cell>
          <table:covered-table-cell/>
          <table:table-cell office:value-type="float" office:value="153883.82999999999" table:style-name="ce20">
            <text:p>153883,83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5:020201:1900</text:p>
          </table:table-cell>
          <table:covered-table-cell/>
          <table:table-cell office:value-type="float" office:value="107049.62" table:style-name="ce20">
            <text:p>107049,62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5:020201:1929</text:p>
          </table:table-cell>
          <table:covered-table-cell/>
          <table:table-cell office:value-type="float" office:value="466025.77" table:style-name="ce20">
            <text:p>466025,77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5:030101:3790</text:p>
          </table:table-cell>
          <table:covered-table-cell/>
          <table:table-cell office:value-type="float" office:value="267624.05" table:style-name="ce20">
            <text:p>267624,05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5:030101:3827</text:p>
          </table:table-cell>
          <table:covered-table-cell/>
          <table:table-cell office:value-type="float" office:value="334530.06" table:style-name="ce20">
            <text:p>334530,06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5:030101:3828</text:p>
          </table:table-cell>
          <table:covered-table-cell/>
          <table:table-cell office:value-type="float" office:value="334530.06" table:style-name="ce20">
            <text:p>334530,06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5:030101:4217</text:p>
          </table:table-cell>
          <table:covered-table-cell/>
          <table:table-cell office:value-type="float" office:value="582532.22" table:style-name="ce20">
            <text:p>582532,22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5:030101:4264</text:p>
          </table:table-cell>
          <table:covered-table-cell/>
          <table:table-cell office:value-type="float" office:value="334530.06" table:style-name="ce20">
            <text:p>334530,06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5:030101:4475</text:p>
          </table:table-cell>
          <table:covered-table-cell/>
          <table:table-cell office:value-type="float" office:value="776709.62" table:style-name="ce20">
            <text:p>776709,62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5:030101:4663</text:p>
          </table:table-cell>
          <table:covered-table-cell/>
          <table:table-cell office:value-type="float" office:value="267624.05" table:style-name="ce20">
            <text:p>267624,05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5:030101:4738</text:p>
          </table:table-cell>
          <table:covered-table-cell/>
          <table:table-cell office:value-type="float" office:value="334530.06" table:style-name="ce20">
            <text:p>334530,06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5:030101:4753</text:p>
          </table:table-cell>
          <table:covered-table-cell/>
          <table:table-cell office:value-type="float" office:value="419423.2" table:style-name="ce20">
            <text:p>419423,20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5:030101:4869</text:p>
          </table:table-cell>
          <table:covered-table-cell/>
          <table:table-cell office:value-type="float" office:value="267624.05" table:style-name="ce20">
            <text:p>267624,05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5:030102:2391</text:p>
          </table:table-cell>
          <table:covered-table-cell/>
          <table:table-cell office:value-type="float" office:value="144516.98000000001" table:style-name="ce20">
            <text:p>144516,98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5:030102:2811</text:p>
          </table:table-cell>
          <table:covered-table-cell/>
          <table:table-cell office:value-type="float" office:value="610070.1" table:style-name="ce20">
            <text:p>610070,10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5:030104:1986</text:p>
          </table:table-cell>
          <table:covered-table-cell/>
          <table:table-cell office:value-type="float" office:value="229913.38" table:style-name="ce20">
            <text:p>229913,38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5:030104:2006</text:p>
          </table:table-cell>
          <table:covered-table-cell/>
          <table:table-cell office:value-type="float" office:value="197068.62" table:style-name="ce20">
            <text:p>197068,62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5:030104:2009</text:p>
          </table:table-cell>
          <table:covered-table-cell/>
          <table:table-cell office:value-type="float" office:value="457552.58" table:style-name="ce20">
            <text:p>457552,58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5:030104:2045</text:p>
          </table:table-cell>
          <table:covered-table-cell/>
          <table:table-cell office:value-type="float" office:value="457552.58" table:style-name="ce20">
            <text:p>457552,58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5:030104:2059</text:p>
          </table:table-cell>
          <table:covered-table-cell/>
          <table:table-cell office:value-type="float" office:value="266042.63" table:style-name="ce20">
            <text:p>266042,63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5:030104:2066</text:p>
          </table:table-cell>
          <table:covered-table-cell/>
          <table:table-cell office:value-type="float" office:value="442300.82" table:style-name="ce20">
            <text:p>442300,82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5:030104:2100</text:p>
          </table:table-cell>
          <table:covered-table-cell/>
          <table:table-cell office:value-type="float" office:value="262758.15000000002" table:style-name="ce20">
            <text:p>262758,15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5:030104:2109</text:p>
          </table:table-cell>
          <table:covered-table-cell/>
          <table:table-cell office:value-type="float" office:value="200353.09" table:style-name="ce20">
            <text:p>200353,09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5:030104:2125</text:p>
          </table:table-cell>
          <table:covered-table-cell/>
          <table:table-cell office:value-type="float" office:value="621508.92000000004" table:style-name="ce20">
            <text:p>621508,92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5:030104:2126</text:p>
          </table:table-cell>
          <table:covered-table-cell/>
          <table:table-cell office:value-type="float" office:value="436194.61" table:style-name="ce20">
            <text:p>436194,61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5:030104:2153</text:p>
          </table:table-cell>
          <table:covered-table-cell/>
          <table:table-cell office:value-type="float" office:value="655825.36" table:style-name="ce20">
            <text:p>655825,36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5:030104:2159</text:p>
          </table:table-cell>
          <table:covered-table-cell/>
          <table:table-cell office:value-type="float" office:value="442300.82" table:style-name="ce20">
            <text:p>442300,82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5:030104:2173</text:p>
          </table:table-cell>
          <table:covered-table-cell/>
          <table:table-cell office:value-type="float" office:value="564314.84" table:style-name="ce20">
            <text:p>564314,84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5:030104:2174</text:p>
          </table:table-cell>
          <table:covered-table-cell/>
          <table:table-cell office:value-type="float" office:value="533811.34" table:style-name="ce20">
            <text:p>533811,34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5:030104:2194</text:p>
          </table:table-cell>
          <table:covered-table-cell/>
          <table:table-cell office:value-type="float" office:value="571940.72" table:style-name="ce20">
            <text:p>571940,72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5:030104:2199</text:p>
          </table:table-cell>
          <table:covered-table-cell/>
          <table:table-cell office:value-type="float" office:value="457552.58" table:style-name="ce20">
            <text:p>457552,58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5:030104:2201</text:p>
          </table:table-cell>
          <table:covered-table-cell/>
          <table:table-cell office:value-type="float" office:value="197068.62" table:style-name="ce20">
            <text:p>197068,62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5:030104:2230</text:p>
          </table:table-cell>
          <table:covered-table-cell/>
          <table:table-cell office:value-type="float" office:value="1024993.56" table:style-name="ce20">
            <text:p>1024993,56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5:030104:2281</text:p>
          </table:table-cell>
          <table:covered-table-cell/>
          <table:table-cell office:value-type="float" office:value="315309.78000000003" table:style-name="ce20">
            <text:p>315309,78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5:030104:2329</text:p>
          </table:table-cell>
          <table:covered-table-cell/>
          <table:table-cell office:value-type="float" office:value="197068.62" table:style-name="ce20">
            <text:p>197068,62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5:030104:2370</text:p>
          </table:table-cell>
          <table:covered-table-cell/>
          <table:table-cell office:value-type="float" office:value="315309.78000000003" table:style-name="ce20">
            <text:p>315309,78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5:030104:2443</text:p>
          </table:table-cell>
          <table:covered-table-cell/>
          <table:table-cell office:value-type="float" office:value="197068.62" table:style-name="ce20">
            <text:p>197068,62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5:030104:2467</text:p>
          </table:table-cell>
          <table:covered-table-cell/>
          <table:table-cell office:value-type="float" office:value="197068.62" table:style-name="ce20">
            <text:p>197068,62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5:030104:2596</text:p>
          </table:table-cell>
          <table:covered-table-cell/>
          <table:table-cell office:value-type="float" office:value="197068.62" table:style-name="ce20">
            <text:p>197068,62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5:030104:2647</text:p>
          </table:table-cell>
          <table:covered-table-cell/>
          <table:table-cell office:value-type="float" office:value="427049.07" table:style-name="ce20">
            <text:p>427049,07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5:030104:2652</text:p>
          </table:table-cell>
          <table:covered-table-cell/>
          <table:table-cell office:value-type="float" office:value="236482.34" table:style-name="ce20">
            <text:p>236482,34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5:030104:2656</text:p>
          </table:table-cell>
          <table:covered-table-cell/>
          <table:table-cell office:value-type="float" office:value="131379.07999999999" table:style-name="ce20">
            <text:p>131379,08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5:030105:1038</text:p>
          </table:table-cell>
          <table:covered-table-cell/>
          <table:table-cell office:value-type="float" office:value="297573.61" table:style-name="ce20">
            <text:p>297573,61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5:030105:1048</text:p>
          </table:table-cell>
          <table:covered-table-cell/>
          <table:table-cell office:value-type="float" office:value="685566.28" table:style-name="ce20">
            <text:p>685566,28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5:030105:1083</text:p>
          </table:table-cell>
          <table:covered-table-cell/>
          <table:table-cell office:value-type="float" office:value="211520.31" table:style-name="ce20">
            <text:p>211520,31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5:030105:1101</text:p>
          </table:table-cell>
          <table:covered-table-cell/>
          <table:table-cell office:value-type="float" office:value="444424.7" table:style-name="ce20">
            <text:p>444424,70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5:030105:1122</text:p>
          </table:table-cell>
          <table:covered-table-cell/>
          <table:table-cell office:value-type="float" office:value="636760.67000000004" table:style-name="ce20">
            <text:p>636760,67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5:030105:1131</text:p>
          </table:table-cell>
          <table:covered-table-cell/>
          <table:table-cell office:value-type="float" office:value="275896.06" table:style-name="ce20">
            <text:p>275896,06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5:030105:889</text:p>
          </table:table-cell>
          <table:covered-table-cell/>
          <table:table-cell office:value-type="float" office:value="495681.96" table:style-name="ce20">
            <text:p>495681,96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5:030105:893</text:p>
          </table:table-cell>
          <table:covered-table-cell/>
          <table:table-cell office:value-type="float" office:value="282465.02" table:style-name="ce20">
            <text:p>282465,02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5:030105:969</text:p>
          </table:table-cell>
          <table:covered-table-cell/>
          <table:table-cell office:value-type="float" office:value="131379.07999999999" table:style-name="ce20">
            <text:p>131379,08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5:030105:977</text:p>
          </table:table-cell>
          <table:covered-table-cell/>
          <table:table-cell office:value-type="float" office:value="576106.09" table:style-name="ce20">
            <text:p>576106,09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5:030105:997</text:p>
          </table:table-cell>
          <table:covered-table-cell/>
          <table:table-cell office:value-type="float" office:value="586805.19999999995" table:style-name="ce20">
            <text:p>586805,20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5:030107:2757</text:p>
          </table:table-cell>
          <table:covered-table-cell/>
          <table:table-cell office:value-type="float" office:value="164223.85" table:style-name="ce20">
            <text:p>164223,85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5:030110:5061</text:p>
          </table:table-cell>
          <table:covered-table-cell/>
          <table:table-cell office:value-type="float" office:value="1499359.41" table:style-name="ce20">
            <text:p>1499359,41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5:030111:4402</text:p>
          </table:table-cell>
          <table:covered-table-cell/>
          <table:table-cell office:value-type="float" office:value="1461690.84" table:style-name="ce20">
            <text:p>1461690,84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5:030111:5268</text:p>
          </table:table-cell>
          <table:covered-table-cell/>
          <table:table-cell office:value-type="float" office:value="1488514.13" table:style-name="ce20">
            <text:p>1488514,13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5:030111:5470</text:p>
          </table:table-cell>
          <table:covered-table-cell/>
          <table:table-cell office:value-type="float" office:value="1952922.94" table:style-name="ce20">
            <text:p>1952922,94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5:030111:5643</text:p>
          </table:table-cell>
          <table:covered-table-cell/>
          <table:table-cell office:value-type="float" office:value="1474957.54" table:style-name="ce20">
            <text:p>1474957,54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5:030114:3705</text:p>
          </table:table-cell>
          <table:covered-table-cell/>
          <table:table-cell office:value-type="float" office:value="1804440.75" table:style-name="ce20">
            <text:p>1804440,75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5:030114:3829</text:p>
          </table:table-cell>
          <table:covered-table-cell/>
          <table:table-cell office:value-type="float" office:value="1072308.71" table:style-name="ce20">
            <text:p>1072308,71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5:030114:5284</text:p>
          </table:table-cell>
          <table:covered-table-cell/>
          <table:table-cell office:value-type="float" office:value="1111420.28" table:style-name="ce20">
            <text:p>1111420,28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5:030114:5435</text:p>
          </table:table-cell>
          <table:covered-table-cell/>
          <table:table-cell office:value-type="float" office:value="1424610.12" table:style-name="ce20">
            <text:p>1424610,12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5:030115:2609</text:p>
          </table:table-cell>
          <table:covered-table-cell/>
          <table:table-cell office:value-type="float" office:value="267624.05" table:style-name="ce20">
            <text:p>267624,05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5:030115:2981</text:p>
          </table:table-cell>
          <table:covered-table-cell/>
          <table:table-cell office:value-type="float" office:value="334530.06" table:style-name="ce20">
            <text:p>334530,06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5:030122:11922</text:p>
          </table:table-cell>
          <table:covered-table-cell/>
          <table:table-cell office:value-type="float" office:value="1326241.06" table:style-name="ce20">
            <text:p>1326241,06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5:030203:8649</text:p>
          </table:table-cell>
          <table:covered-table-cell/>
          <table:table-cell office:value-type="float" office:value="1366881.63" table:style-name="ce20">
            <text:p>1366881,63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5:030213:5089</text:p>
          </table:table-cell>
          <table:covered-table-cell/>
          <table:table-cell office:value-type="float" office:value="1704944.6399999999" table:style-name="ce20">
            <text:p>1704944,64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6:000014:2072</text:p>
          </table:table-cell>
          <table:covered-table-cell/>
          <table:table-cell office:value-type="float" office:value="43792.07" table:style-name="ce20">
            <text:p>43792,07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6:000018:13519</text:p>
          </table:table-cell>
          <table:covered-table-cell/>
          <table:table-cell office:value-type="float" office:value="64048.57" table:style-name="ce20">
            <text:p>64048,57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7:010239:304</text:p>
          </table:table-cell>
          <table:covered-table-cell/>
          <table:table-cell office:value-type="float" office:value="3655654.41" table:style-name="ce20">
            <text:p>3655654,41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21">
            <text:p>187</text:p>
          </table:table-cell>
          <table:table-cell office:value-type="string" table:number-columns-spanned="2" table:number-rows-spanned="1" table:style-name="ce2">
            <text:p>34:37:010247:236</text:p>
          </table:table-cell>
          <table:covered-table-cell/>
          <table:table-cell office:value-type="float" office:value="2045809.32" table:style-name="ce22">
            <text:p>2045809,32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7">
            <text:p>17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33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35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3:000000:11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3:000000:115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02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140101:17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1402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150005:9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170004:8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170005:15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170005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170005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5:000000:34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5:01015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6:250012:9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7:000000:38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9:021038:8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9:02106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10:000000:24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10:000000:6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10:000000:6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10:000000:6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10:000000:6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10:000000:6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10:000000:6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10:000000:6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10:000000:6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10:000000:6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10:060003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11:070001:15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13:130016:8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13:130016:8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13:130016:8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14:000000:28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14:090002:11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14:090003:104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15:080303:17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16:030001:9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16:0300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6:0300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6:030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6:0300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6:030001:9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6:0300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6:030001:9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6:030001:9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6:0300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6:0300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6:030001:9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6:0300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6:0300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6:0300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6:0300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6:0300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6:0300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6:030001:9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6:030001:9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6:05000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6:050001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6:050001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6:05000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6:0500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6:05000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6:050001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6:05000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6:05000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6:050001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6:05000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6:05000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6:050001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6:05000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6:050001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6:050001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6:050001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6:050001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6:050001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6:050001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6:050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6:050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6:0500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6:0500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6:0500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6:0500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6:0500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6:0500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6:0500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6:0500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6:050002: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6:050002:4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6:050002:4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6:050002:4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6:050002:4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6:050002:4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6:050002:4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6:050002:4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6:050002:4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6:050002:4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6:120001:9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21:010002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21:010002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21:0600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21:070013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23:200001:26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24:150202:9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25:000000:18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26:050702:4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27:05000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27:050001:16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27:09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27:13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29:18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29:18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31:04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31:190014:9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33:010002:17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34:000000:134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34:010050:4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34:010064:8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34:020021:7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34:020024:4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34:020083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34:030032:45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34:030032:45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34:030032:9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34:040006: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34:040039:5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34:060034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34:070014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34:070016:18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34:070016:18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34:070016:18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34:070016:18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34:070016:18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34:070016:18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34:070016:18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34:070016:18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34:07001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4:070016:18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4:070016:18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4:070016:18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4:070016:18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4:070016:18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4:070016:18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4:07001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4:070016:19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4:070016:19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4:070016:19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4:070016:19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4:070016:19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4:07001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70016:19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70016:19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70016:19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70016:19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70016:19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70016:19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70016:19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70016:19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70016:19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70016:19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70016:19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70016:19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70016:19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70016:19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70016:19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7001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70016:19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70016:19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70016:19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70016:19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70016:19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70016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7001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70016:19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70016:19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70016:19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7001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70016:20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7001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7001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70016:20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7001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70016:20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7001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70016:2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7001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70016:2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70016:2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70016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70016:2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70016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70016:2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70016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7001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7001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70016:2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7001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7001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70016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70016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70016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70016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70016:2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70016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70016:27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70016:27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70016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70016:5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70016:6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70016:7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70016:7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70016:7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70016:7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70016:7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70016:7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70016:7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7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70016:7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70016:7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70016:7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70016:7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70016:7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70016:7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70016:7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7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70016:7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70016:7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70016:7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70016:7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70016:7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70016:7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70016:7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70016:7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70016:7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7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70016:8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70016:8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70016:8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70016:8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70016:8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70016:8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7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70016:8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70016:8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70016:8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70016:8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70016:8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70016:8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7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70016:8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70016:8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70016:8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7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70016:8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70016:8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70016:8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70016:8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70016:8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70017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7001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70017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70017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70017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70017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700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70017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70017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700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70017: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7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70017: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70017: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70017: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70017: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70017: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70017: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70017:4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7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70030:19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70090:4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80028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80087:6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80090:4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80103:5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80126:20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5:000000:599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5:000000:60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5:000000:60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5:000000:605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5:030106:58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5:030110:10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5:030110:10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5:030110:10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5:030110:40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5:030110:40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5:030110:40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5:030110:4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5:030110:4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5:030110:4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5:030110:44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5:030110:45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5:030110:45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5:030110:45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5:030110:46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5:030110:48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5:030110:48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5:030110:48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5:030110:49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5:030110:49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5:030110:50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5:030110:50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5:030110:50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5:030110:5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5:030110:5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5:030110:54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5:030110:55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5:030110:55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5:030110:56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5:030110:56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5:030110:58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5:030110:58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5:030110:79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5:030111:25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5:030111:28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5:030111:29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5:030111:29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5:030111:29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5:030111:34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5:030111:34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5:030111:34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5:030111:35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5:030111:36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5:030111:37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5:030111:37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5:030111:37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5:030111:37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5:030111:37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5:030111:4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5:030111:4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5:030111:48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5:030111:48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5:030111:49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5:030111:50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5:030111:50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5:030111:50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5:030111:5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5:030111:5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5:030111:5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5:030111:55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5:030111:56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5:030114:24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5:030114:24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5:030114:24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5:030114:24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5:030114:25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5:030114:25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5:030114:25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5:030114:25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5:030114:25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5:030114:26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5:030114:26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5:030114:26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5:030114:26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5:030114:27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5:030114:27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5:030114:27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5:030114:28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5:030114:3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5:030114:35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5:030114:35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5:030114:36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5:030114:36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5:030114:37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5:030114:37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5:030114:37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5:030114:37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5:030114:37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5:030114:37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5:030114:38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5:030114:46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5:030114:47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5:030114:47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5:030114:47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5:030114:5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5:030114:5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5:030114:5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5:030114:5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5:030114:5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5:030114:5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5:030114:5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5:030114:5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5:030114:5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5:030114:54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5:030114:5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5:030114:5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5:030114:60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5:030114:60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5:030114:6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5:030114:6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5:030114:84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5:030114:84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5:030114:84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5:030119:39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5:030120:86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5:030123:110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5:030213:137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5:030217:74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6:000001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6:000009:48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6:000010:98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6:000018:40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6:000022:17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6:000023:2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9:000016:5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21">
            <text:p>415</text:p>
          </table:table-cell>
          <table:table-cell office:value-type="string" table:number-columns-spanned="3" table:number-rows-spanned="1" table:style-name="ce2">
            <text:p>34:39:000034: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DEAD46ECAE6EFF571BE00B144FE7DB35708F0393D421D3B9496E4639A059441A797E6DCAF200302C5063113752EEA2FE2C26D9FBCA7A5CC5E6BE13637690F0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9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Денис Султанов</meta:initial-creator>
    <dc:creator>Денис Султанов</dc:creator>
    <meta:creation-date>2022-06-23T08:02:52Z</meta:creation-date>
    <dc:date>2022-06-23T08:02:52Z</dc:date>
  </office:meta>
</office:document-meta>
</file>