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535</text:p>
          </table:table-cell>
          <table:table-cell table:number-columns-repeated="4" table:style-name="ce2"/>
          <table:table-cell office:value-type="string" table:style-name="ce4">
            <text:p>24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3" table:style-name="ce7">
            <text:p>17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00000:51</text:p>
          </table:table-cell>
          <table:covered-table-cell/>
          <table:table-cell office:value-type="float" office:value="21653001.18" table:style-name="ce11">
            <text:p>21653001,18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90005:900</text:p>
          </table:table-cell>
          <table:covered-table-cell/>
          <table:table-cell office:value-type="float" office:value="155820" table:style-name="ce11">
            <text:p>155820,00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20006:1046</text:p>
          </table:table-cell>
          <table:covered-table-cell/>
          <table:table-cell office:value-type="float" office:value="45408" table:style-name="ce11">
            <text:p>45408,00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60002:520</text:p>
          </table:table-cell>
          <table:covered-table-cell/>
          <table:table-cell office:value-type="float" office:value="94517.28" table:style-name="ce11">
            <text:p>94517,28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60003:563</text:p>
          </table:table-cell>
          <table:covered-table-cell/>
          <table:table-cell office:value-type="float" office:value="13572.36" table:style-name="ce11">
            <text:p>13572,36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4:040004:376</text:p>
          </table:table-cell>
          <table:covered-table-cell/>
          <table:table-cell office:value-type="float" office:value="424385.5" table:style-name="ce11">
            <text:p>424385,50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4:050006:837</text:p>
          </table:table-cell>
          <table:covered-table-cell/>
          <table:table-cell office:value-type="float" office:value="1949324.8" table:style-name="ce11">
            <text:p>1949324,80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5:130003:496</text:p>
          </table:table-cell>
          <table:covered-table-cell/>
          <table:table-cell office:value-type="float" office:value="499400" table:style-name="ce11">
            <text:p>499400,00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5:150211:1342</text:p>
          </table:table-cell>
          <table:covered-table-cell/>
          <table:table-cell office:value-type="float" office:value="54432" table:style-name="ce11">
            <text:p>54432,00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8:110101:449</text:p>
          </table:table-cell>
          <table:covered-table-cell/>
          <table:table-cell office:value-type="float" office:value="298531.28000000003" table:style-name="ce11">
            <text:p>298531,28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8:110101:66</text:p>
          </table:table-cell>
          <table:covered-table-cell/>
          <table:table-cell office:value-type="float" office:value="2637073.44" table:style-name="ce11">
            <text:p>2637073,44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9:050817:319</text:p>
          </table:table-cell>
          <table:covered-table-cell/>
          <table:table-cell office:value-type="float" office:value="80637.48" table:style-name="ce11">
            <text:p>80637,48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3:000000:153</text:p>
          </table:table-cell>
          <table:covered-table-cell/>
          <table:table-cell office:value-type="float" office:value="4187507.3" table:style-name="ce11">
            <text:p>4187507,30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3:000000:1935</text:p>
          </table:table-cell>
          <table:covered-table-cell/>
          <table:table-cell office:value-type="float" office:value="228800" table:style-name="ce11">
            <text:p>228800,00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3:020005:603</text:p>
          </table:table-cell>
          <table:covered-table-cell/>
          <table:table-cell office:value-type="float" office:value="2384414.5" table:style-name="ce11">
            <text:p>2384414,50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3:050003:152</text:p>
          </table:table-cell>
          <table:covered-table-cell/>
          <table:table-cell office:value-type="float" office:value="128000" table:style-name="ce11">
            <text:p>128000,00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3:050005:944</text:p>
          </table:table-cell>
          <table:covered-table-cell/>
          <table:table-cell office:value-type="float" office:value="160160" table:style-name="ce11">
            <text:p>160160,00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3:050005:945</text:p>
          </table:table-cell>
          <table:covered-table-cell/>
          <table:table-cell office:value-type="float" office:value="160160" table:style-name="ce11">
            <text:p>160160,00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3:050005:946</text:p>
          </table:table-cell>
          <table:covered-table-cell/>
          <table:table-cell office:value-type="float" office:value="160160" table:style-name="ce11">
            <text:p>160160,00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3:060004:1010</text:p>
          </table:table-cell>
          <table:covered-table-cell/>
          <table:table-cell office:value-type="float" office:value="81600" table:style-name="ce11">
            <text:p>81600,00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3:060004:1011</text:p>
          </table:table-cell>
          <table:covered-table-cell/>
          <table:table-cell office:value-type="float" office:value="149604.07999999999" table:style-name="ce11">
            <text:p>149604,08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3:150001:988</text:p>
          </table:table-cell>
          <table:covered-table-cell/>
          <table:table-cell office:value-type="float" office:value="61920" table:style-name="ce11">
            <text:p>61920,00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7:130006:526</text:p>
          </table:table-cell>
          <table:covered-table-cell/>
          <table:table-cell office:value-type="float" office:value="146049.28" table:style-name="ce11">
            <text:p>146049,28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0:080005:696</text:p>
          </table:table-cell>
          <table:covered-table-cell/>
          <table:table-cell office:value-type="float" office:value="141500" table:style-name="ce11">
            <text:p>141500,00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0:090202:721</text:p>
          </table:table-cell>
          <table:covered-table-cell/>
          <table:table-cell office:value-type="float" office:value="117216" table:style-name="ce11">
            <text:p>117216,00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0:090202:722</text:p>
          </table:table-cell>
          <table:covered-table-cell/>
          <table:table-cell office:value-type="float" office:value="129360" table:style-name="ce11">
            <text:p>129360,00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3:100005:41</text:p>
          </table:table-cell>
          <table:covered-table-cell/>
          <table:table-cell office:value-type="float" office:value="2665295.2799999998" table:style-name="ce11">
            <text:p>2665295,28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4:000000:101</text:p>
          </table:table-cell>
          <table:covered-table-cell/>
          <table:table-cell office:value-type="float" office:value="251520896.90000001" table:style-name="ce11">
            <text:p>251520896,90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6:051401:371</text:p>
          </table:table-cell>
          <table:covered-table-cell/>
          <table:table-cell office:value-type="float" office:value="88853.2" table:style-name="ce11">
            <text:p>88853,20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6:060901:1438</text:p>
          </table:table-cell>
          <table:covered-table-cell/>
          <table:table-cell office:value-type="float" office:value="85464" table:style-name="ce11">
            <text:p>85464,00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7:000000:1325</text:p>
          </table:table-cell>
          <table:covered-table-cell/>
          <table:table-cell office:value-type="float" office:value="360400" table:style-name="ce11">
            <text:p>360400,00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7:000000:1326</text:p>
          </table:table-cell>
          <table:covered-table-cell/>
          <table:table-cell office:value-type="float" office:value="466400" table:style-name="ce11">
            <text:p>466400,00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7:000000:78</text:p>
          </table:table-cell>
          <table:covered-table-cell/>
          <table:table-cell office:value-type="float" office:value="32475324.699999999" table:style-name="ce11">
            <text:p>32475324,70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8:110023:356</text:p>
          </table:table-cell>
          <table:covered-table-cell/>
          <table:table-cell office:value-type="float" office:value="972000" table:style-name="ce11">
            <text:p>972000,00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8:150005:458</text:p>
          </table:table-cell>
          <table:covered-table-cell/>
          <table:table-cell office:value-type="float" office:value="86689.919999999998" table:style-name="ce11">
            <text:p>86689,92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30:110004:329</text:p>
          </table:table-cell>
          <table:covered-table-cell/>
          <table:table-cell office:value-type="float" office:value="1253880" table:style-name="ce11">
            <text:p>1253880,00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number-columns-spanned="2" table:number-rows-spanned="1" table:style-name="ce20">
            <text:p>34:31:030004:393</text:p>
          </table:table-cell>
          <table:covered-table-cell/>
          <table:table-cell office:value-type="float" office:value="260341.76000000001" table:style-name="ce13">
            <text:p>260341,76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7">
            <text:p>16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40005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140114:126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5:120005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6:06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8:00000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8:00000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8:00000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8:00000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8:00000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8:000000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8:000000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8:000000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8:000000:47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8:000000:47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8:000000:48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8:010105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8:0201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8:0201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8:0201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8:020101:7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8:020101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8:0501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8:0601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8:0601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8:06010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8:06010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8:06010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8:0601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8:06010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8:060105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8:0601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8:060105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8:060105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8:060105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8:0601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8:1001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8:1001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8:1001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8:110109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8:110109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0:050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0:050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0:15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2:02000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3:040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3:050005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3:070008:20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3:080004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5:0401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5:0401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5:0401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6:000000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6:000000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6:00000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6:000000:22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6:000000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6:000000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6:000000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6: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6:01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6:010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6:010005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6:010005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6:010005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6:010005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6:010006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6:02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6:030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6:03000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6:03000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6:03000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6:03000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6:030004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6:05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6:050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6:05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6:050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6:05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6:050004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6:050004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6:050004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6:050004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6:050004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6:060005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6:060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6:060005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6:060005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6:0900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6:09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6:09000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6:090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6:090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6:090005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6:090005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6:090005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6:1800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6:1800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6:1800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6:180002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6:18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8:080008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0:080005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8:00000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8:000000:37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8:11001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8:11001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8:11002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8:11002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8:11002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8:11002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8:110020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8:11002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8:110023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8:110023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8:110023:23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8:110023:23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8:110023:23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8:110023:23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8:110023:23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8:110023:23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8:110023:23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8:110023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8:110023:23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8:110023:23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8:110023:23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8:110023:23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8:110023:23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8:110023:23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8:110023:23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8:110023:23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8:110023:23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8:110023:24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8:11002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8:110023:27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8:110023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8:110023:27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8:110023:28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8:110023:30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8:110023:30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8:110023:33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8:11002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8:110023:35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8:110023:36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8:110023:36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8:110023:38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8:110023:39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8:110023:39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8:110023:39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8:110023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8:110023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8:110023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8:110023:57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8:110023:57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8:110023:57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8:110023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8:110023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8:110023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8:110023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8:110023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8:110023:9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8:13001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8:13001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8:13001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8:13001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8:13001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8:13001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8:13001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8:13001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8:13001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8:150006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8:150006:20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8:150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number-columns-spanned="3" table:number-rows-spanned="1" table:style-name="ce20">
            <text:p>34:30:140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EF37DDC9B4302192B9411ABDFBFAC8DF55F84A79B560EA9C13C82E66A469E82EACAB8E7CC8BE36CE41CB8978FEE74633FA47B88BD90ADA50C4315AE46F0C84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Ирина П. Петрухина</meta:initial-creator>
    <dc:creator>Алексей А. Бакулин</dc:creator>
    <meta:creation-date>2022-06-24T04:13:54Z</meta:creation-date>
    <dc:date>2022-06-24T05:35:26Z</dc:date>
  </office:meta>
</office:document-meta>
</file>