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39</text:p>
          </table:table-cell>
          <table:table-cell table:number-columns-repeated="4" table:style-name="ce2"/>
          <table:table-cell office:value-type="string" table:style-name="ce4">
            <text:p>24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60521020" table:style-name="ce11">
            <text:p>6052102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21</text:p>
          </table:table-cell>
          <table:covered-table-cell/>
          <table:table-cell office:value-type="float" office:value="1404000" table:style-name="ce11">
            <text:p>14040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60001:834</text:p>
          </table:table-cell>
          <table:covered-table-cell/>
          <table:table-cell office:value-type="float" office:value="545600" table:style-name="ce11">
            <text:p>5456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60001:835</text:p>
          </table:table-cell>
          <table:covered-table-cell/>
          <table:table-cell office:value-type="float" office:value="171600" table:style-name="ce11">
            <text:p>1716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60001:836</text:p>
          </table:table-cell>
          <table:covered-table-cell/>
          <table:table-cell office:value-type="float" office:value="312400" table:style-name="ce11">
            <text:p>3124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00000:23</text:p>
          </table:table-cell>
          <table:covered-table-cell/>
          <table:table-cell office:value-type="float" office:value="21114000" table:style-name="ce11">
            <text:p>211140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00000:4084</text:p>
          </table:table-cell>
          <table:covered-table-cell/>
          <table:table-cell office:value-type="float" office:value="116034.4" table:style-name="ce11">
            <text:p>116034,4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00000:4124</text:p>
          </table:table-cell>
          <table:covered-table-cell/>
          <table:table-cell office:value-type="float" office:value="166000" table:style-name="ce11">
            <text:p>1660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20008:31</text:p>
          </table:table-cell>
          <table:covered-table-cell/>
          <table:table-cell office:value-type="float" office:value="261002.7" table:style-name="ce11">
            <text:p>261002,7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60501:313</text:p>
          </table:table-cell>
          <table:covered-table-cell/>
          <table:table-cell office:value-type="float" office:value="495000" table:style-name="ce11">
            <text:p>4950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140002:833</text:p>
          </table:table-cell>
          <table:covered-table-cell/>
          <table:table-cell office:value-type="float" office:value="57216" table:style-name="ce11">
            <text:p>57216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140002:834</text:p>
          </table:table-cell>
          <table:covered-table-cell/>
          <table:table-cell office:value-type="float" office:value="57216" table:style-name="ce11">
            <text:p>57216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4:070005:352</text:p>
          </table:table-cell>
          <table:covered-table-cell/>
          <table:table-cell office:value-type="float" office:value="3236753.24" table:style-name="ce11">
            <text:p>3236753,24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4:070005:491</text:p>
          </table:table-cell>
          <table:covered-table-cell/>
          <table:table-cell office:value-type="float" office:value="28437.3" table:style-name="ce11">
            <text:p>28437,3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4:070005:492</text:p>
          </table:table-cell>
          <table:covered-table-cell/>
          <table:table-cell office:value-type="float" office:value="1067898.42" table:style-name="ce11">
            <text:p>1067898,4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9:000000:3705</text:p>
          </table:table-cell>
          <table:covered-table-cell/>
          <table:table-cell office:value-type="float" office:value="54038799.990000002" table:style-name="ce11">
            <text:p>54038799,99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000000:3731</text:p>
          </table:table-cell>
          <table:covered-table-cell/>
          <table:table-cell office:value-type="float" office:value="860211.27" table:style-name="ce11">
            <text:p>860211,27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160005:189</text:p>
          </table:table-cell>
          <table:covered-table-cell/>
          <table:table-cell office:value-type="float" office:value="741269.01" table:style-name="ce11">
            <text:p>741269,01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160006:451</text:p>
          </table:table-cell>
          <table:covered-table-cell/>
          <table:table-cell office:value-type="float" office:value="580790.48" table:style-name="ce11">
            <text:p>580790,4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9:160006:452</text:p>
          </table:table-cell>
          <table:covered-table-cell/>
          <table:table-cell office:value-type="float" office:value="1350421.38" table:style-name="ce11">
            <text:p>1350421,3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9:160006:453</text:p>
          </table:table-cell>
          <table:covered-table-cell/>
          <table:table-cell office:value-type="float" office:value="319876.58" table:style-name="ce11">
            <text:p>319876,58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160006:454</text:p>
          </table:table-cell>
          <table:covered-table-cell/>
          <table:table-cell office:value-type="float" office:value="266297.40999999997" table:style-name="ce11">
            <text:p>266297,41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160006:455</text:p>
          </table:table-cell>
          <table:covered-table-cell/>
          <table:table-cell office:value-type="float" office:value="139679.41" table:style-name="ce11">
            <text:p>139679,41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160006:456</text:p>
          </table:table-cell>
          <table:covered-table-cell/>
          <table:table-cell office:value-type="float" office:value="201282.21" table:style-name="ce11">
            <text:p>201282,21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160006:457</text:p>
          </table:table-cell>
          <table:covered-table-cell/>
          <table:table-cell office:value-type="float" office:value="873745.02" table:style-name="ce11">
            <text:p>873745,0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160006:458</text:p>
          </table:table-cell>
          <table:covered-table-cell/>
          <table:table-cell office:value-type="float" office:value="427923.94" table:style-name="ce11">
            <text:p>427923,94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160006:459</text:p>
          </table:table-cell>
          <table:covered-table-cell/>
          <table:table-cell office:value-type="float" office:value="112447.56" table:style-name="ce11">
            <text:p>112447,56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160006:460</text:p>
          </table:table-cell>
          <table:covered-table-cell/>
          <table:table-cell office:value-type="float" office:value="243286.16" table:style-name="ce11">
            <text:p>243286,16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2:060201:1361</text:p>
          </table:table-cell>
          <table:covered-table-cell/>
          <table:table-cell office:value-type="float" office:value="2436362.4" table:style-name="ce11">
            <text:p>2436362,4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000000:1855</text:p>
          </table:table-cell>
          <table:covered-table-cell/>
          <table:table-cell office:value-type="float" office:value="923259.47" table:style-name="ce11">
            <text:p>923259,47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000000:1856</text:p>
          </table:table-cell>
          <table:covered-table-cell/>
          <table:table-cell office:value-type="float" office:value="1846518.94" table:style-name="ce11">
            <text:p>1846518,94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00000:310</text:p>
          </table:table-cell>
          <table:covered-table-cell/>
          <table:table-cell office:value-type="float" office:value="564662.52" table:style-name="ce11">
            <text:p>564662,52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00000:150</text:p>
          </table:table-cell>
          <table:covered-table-cell/>
          <table:table-cell office:value-type="float" office:value="100435195.26000001" table:style-name="ce11">
            <text:p>100435195,26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00000:4493</text:p>
          </table:table-cell>
          <table:covered-table-cell/>
          <table:table-cell office:value-type="float" office:value="970200" table:style-name="ce11">
            <text:p>970200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60901:1439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100025:311</text:p>
          </table:table-cell>
          <table:covered-table-cell/>
          <table:table-cell office:value-type="float" office:value="228079.39" table:style-name="ce11">
            <text:p>228079,39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9:000000:2759</text:p>
          </table:table-cell>
          <table:covered-table-cell/>
          <table:table-cell office:value-type="float" office:value="9866.5" table:style-name="ce11">
            <text:p>9866,5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0:030005:318</text:p>
          </table:table-cell>
          <table:covered-table-cell/>
          <table:table-cell office:value-type="float" office:value="1431144" table:style-name="ce11">
            <text:p>1431144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1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34:30:030005:7</text:p>
          </table:table-cell>
          <table:covered-table-cell/>
          <table:table-cell office:value-type="float" office:value="7462496" table:style-name="ce13">
            <text:p>7462496,00</text:p>
          </table:table-cell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7">
            <text:p>1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6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7:4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6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6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6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6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6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6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6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6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6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6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7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2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1502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00000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000000:4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0901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10011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10011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1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1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11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13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403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0:0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04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50005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50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500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100009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6:04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0:09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20">
            <text:p>34:30:11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321BA2E1667C6D7B1295E0874E7C31919699A5440AEF8BEC12552601F55CB53340215464041A9417BCFBFB4B7B04FAA5DFD318F845DF073BF696809A1899F4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6-24T04:18:25Z</meta:creation-date>
    <dc:date>2022-06-24T05:36:44Z</dc:date>
  </office:meta>
</office:document-meta>
</file>