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0</text:p>
          </table:table-cell>
          <table:table-cell table:number-columns-repeated="4" table:style-name="ce2"/>
          <table:table-cell office:value-type="string" table:style-name="ce4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7">
            <text:p>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0:329</text:p>
          </table:table-cell>
          <table:covered-table-cell/>
          <table:table-cell office:value-type="float" office:value="81953.52" table:style-name="ce11">
            <text:p>81953,5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474</text:p>
          </table:table-cell>
          <table:covered-table-cell/>
          <table:table-cell office:value-type="float" office:value="140623.98000000001" table:style-name="ce11">
            <text:p>140623,9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26</text:p>
          </table:table-cell>
          <table:covered-table-cell/>
          <table:table-cell office:value-type="float" office:value="58781.63" table:style-name="ce11">
            <text:p>58781,63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27</text:p>
          </table:table-cell>
          <table:covered-table-cell/>
          <table:table-cell office:value-type="float" office:value="96721.02" table:style-name="ce11">
            <text:p>96721,0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4481</text:p>
          </table:table-cell>
          <table:covered-table-cell/>
          <table:table-cell office:value-type="float" office:value="60944.2" table:style-name="ce11">
            <text:p>60944,2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2222</text:p>
          </table:table-cell>
          <table:covered-table-cell/>
          <table:table-cell office:value-type="float" office:value="1117983.79" table:style-name="ce11">
            <text:p>1117983,7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1:26</text:p>
          </table:table-cell>
          <table:covered-table-cell/>
          <table:table-cell office:value-type="float" office:value="938738.71" table:style-name="ce11">
            <text:p>938738,7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293</text:p>
          </table:table-cell>
          <table:covered-table-cell/>
          <table:table-cell office:value-type="float" office:value="440014.68" table:style-name="ce11">
            <text:p>440014,6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100001:3326</text:p>
          </table:table-cell>
          <table:covered-table-cell/>
          <table:table-cell office:value-type="float" office:value="212907.84" table:style-name="ce11">
            <text:p>212907,8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50003:3002</text:p>
          </table:table-cell>
          <table:covered-table-cell/>
          <table:table-cell office:value-type="float" office:value="9862.3799999999992" table:style-name="ce11">
            <text:p>9862,3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50004:2269</text:p>
          </table:table-cell>
          <table:covered-table-cell/>
          <table:table-cell office:value-type="float" office:value="9572.4" table:style-name="ce11">
            <text:p>9572,4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50013:1615</text:p>
          </table:table-cell>
          <table:covered-table-cell/>
          <table:table-cell office:value-type="float" office:value="143081.46" table:style-name="ce11">
            <text:p>143081,4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54</text:p>
          </table:table-cell>
          <table:covered-table-cell/>
          <table:table-cell office:value-type="float" office:value="235688.13" table:style-name="ce11">
            <text:p>235688,13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10905:196</text:p>
          </table:table-cell>
          <table:covered-table-cell/>
          <table:table-cell office:value-type="float" office:value="274450" table:style-name="ce11">
            <text:p>27445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71:335</text:p>
          </table:table-cell>
          <table:covered-table-cell/>
          <table:table-cell office:value-type="float" office:value="2465273.2799999998" table:style-name="ce11">
            <text:p>2465273,2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71:336</text:p>
          </table:table-cell>
          <table:covered-table-cell/>
          <table:table-cell office:value-type="float" office:value="100526" table:style-name="ce11">
            <text:p>100526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71:66</text:p>
          </table:table-cell>
          <table:covered-table-cell/>
          <table:table-cell office:value-type="float" office:value="290237.76" table:style-name="ce11">
            <text:p>290237,7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10106:14</text:p>
          </table:table-cell>
          <table:covered-table-cell/>
          <table:table-cell office:value-type="float" office:value="425330.39" table:style-name="ce11">
            <text:p>425330,3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3:483</text:p>
          </table:table-cell>
          <table:covered-table-cell/>
          <table:table-cell office:value-type="float" office:value="202891" table:style-name="ce11">
            <text:p>202891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80003:4839</text:p>
          </table:table-cell>
          <table:covered-table-cell/>
          <table:table-cell office:value-type="float" office:value="1614403.89" table:style-name="ce11">
            <text:p>1614403,8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80003:574</text:p>
          </table:table-cell>
          <table:covered-table-cell/>
          <table:table-cell office:value-type="float" office:value="130630.59" table:style-name="ce11">
            <text:p>130630,5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10003:307</text:p>
          </table:table-cell>
          <table:covered-table-cell/>
          <table:table-cell office:value-type="float" office:value="13292.1" table:style-name="ce11">
            <text:p>13292,1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50003:1402</text:p>
          </table:table-cell>
          <table:covered-table-cell/>
          <table:table-cell office:value-type="float" office:value="97083.75" table:style-name="ce11">
            <text:p>97083,7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30002:1135</text:p>
          </table:table-cell>
          <table:covered-table-cell/>
          <table:table-cell office:value-type="float" office:value="67816.25" table:style-name="ce11">
            <text:p>67816,2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303:70</text:p>
          </table:table-cell>
          <table:covered-table-cell/>
          <table:table-cell office:value-type="float" office:value="99866.15" table:style-name="ce11">
            <text:p>99866,1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10001:2209</text:p>
          </table:table-cell>
          <table:covered-table-cell/>
          <table:table-cell office:value-type="float" office:value="155176.22" table:style-name="ce11">
            <text:p>155176,2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000000:1648</text:p>
          </table:table-cell>
          <table:covered-table-cell/>
          <table:table-cell office:value-type="float" office:value="214500" table:style-name="ce11">
            <text:p>2145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080003:387</text:p>
          </table:table-cell>
          <table:covered-table-cell/>
          <table:table-cell office:value-type="float" office:value="87134.85" table:style-name="ce11">
            <text:p>87134,8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080004:342</text:p>
          </table:table-cell>
          <table:covered-table-cell/>
          <table:table-cell office:value-type="float" office:value="236800" table:style-name="ce11">
            <text:p>2368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80003:606</text:p>
          </table:table-cell>
          <table:covered-table-cell/>
          <table:table-cell office:value-type="float" office:value="9112.6" table:style-name="ce11">
            <text:p>9112,6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1:2672</text:p>
          </table:table-cell>
          <table:covered-table-cell/>
          <table:table-cell office:value-type="float" office:value="429451.7" table:style-name="ce11">
            <text:p>429451,7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50001:567</text:p>
          </table:table-cell>
          <table:covered-table-cell/>
          <table:table-cell office:value-type="float" office:value="201851.25" table:style-name="ce11">
            <text:p>201851,2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60201:1289</text:p>
          </table:table-cell>
          <table:covered-table-cell/>
          <table:table-cell office:value-type="float" office:value="45540.75" table:style-name="ce11">
            <text:p>45540,7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80001:1613</text:p>
          </table:table-cell>
          <table:covered-table-cell/>
          <table:table-cell office:value-type="float" office:value="407130" table:style-name="ce11">
            <text:p>40713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70007:109</text:p>
          </table:table-cell>
          <table:covered-table-cell/>
          <table:table-cell office:value-type="float" office:value="266056.11" table:style-name="ce11">
            <text:p>266056,1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0601:4101</text:p>
          </table:table-cell>
          <table:covered-table-cell/>
          <table:table-cell office:value-type="float" office:value="2594486.94" table:style-name="ce11">
            <text:p>2594486,9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90201:13149</text:p>
          </table:table-cell>
          <table:covered-table-cell/>
          <table:table-cell office:value-type="float" office:value="294758.42" table:style-name="ce11">
            <text:p>294758,4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00000:5111</text:p>
          </table:table-cell>
          <table:covered-table-cell/>
          <table:table-cell office:value-type="float" office:value="567601.54" table:style-name="ce11">
            <text:p>567601,5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10001:590</text:p>
          </table:table-cell>
          <table:covered-table-cell/>
          <table:table-cell office:value-type="float" office:value="180456.4" table:style-name="ce11">
            <text:p>180456,4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40003:780</text:p>
          </table:table-cell>
          <table:covered-table-cell/>
          <table:table-cell office:value-type="float" office:value="104734.08" table:style-name="ce11">
            <text:p>104734,0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10002:1324</text:p>
          </table:table-cell>
          <table:covered-table-cell/>
          <table:table-cell office:value-type="float" office:value="191719.5" table:style-name="ce11">
            <text:p>191719,5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130003:2</text:p>
          </table:table-cell>
          <table:covered-table-cell/>
          <table:table-cell office:value-type="float" office:value="82345.25" table:style-name="ce11">
            <text:p>82345,2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130003:71</text:p>
          </table:table-cell>
          <table:covered-table-cell/>
          <table:table-cell office:value-type="float" office:value="415235.9" table:style-name="ce11">
            <text:p>415235,9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10035:75</text:p>
          </table:table-cell>
          <table:covered-table-cell/>
          <table:table-cell office:value-type="float" office:value="563646.71999999997" table:style-name="ce11">
            <text:p>563646,7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70:9791</text:p>
          </table:table-cell>
          <table:covered-table-cell/>
          <table:table-cell office:value-type="float" office:value="13621861.32" table:style-name="ce11">
            <text:p>13621861,3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70:9792</text:p>
          </table:table-cell>
          <table:covered-table-cell/>
          <table:table-cell office:value-type="float" office:value="7193941.5899999999" table:style-name="ce11">
            <text:p>7193941,5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217876.48" table:style-name="ce11">
            <text:p>19217876,4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81:597</text:p>
          </table:table-cell>
          <table:covered-table-cell/>
          <table:table-cell office:value-type="float" office:value="127508.85" table:style-name="ce11">
            <text:p>127508,8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94:26</text:p>
          </table:table-cell>
          <table:covered-table-cell/>
          <table:table-cell office:value-type="float" office:value="1284517.1399999999" table:style-name="ce11">
            <text:p>1284517,1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118:68</text:p>
          </table:table-cell>
          <table:covered-table-cell/>
          <table:table-cell office:value-type="float" office:value="1122321.3899999999" table:style-name="ce11">
            <text:p>1122321,3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69321.5999999996" table:style-name="ce11">
            <text:p>7069321,6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131:931</text:p>
          </table:table-cell>
          <table:covered-table-cell/>
          <table:table-cell office:value-type="float" office:value="64398.32" table:style-name="ce11">
            <text:p>64398,3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261958.1499999999" table:style-name="ce11">
            <text:p>1261958,1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6:7068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20:90</text:p>
          </table:table-cell>
          <table:covered-table-cell/>
          <table:table-cell office:value-type="float" office:value="354338.6" table:style-name="ce11">
            <text:p>354338,6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22:55</text:p>
          </table:table-cell>
          <table:covered-table-cell/>
          <table:table-cell office:value-type="float" office:value="1833921.75" table:style-name="ce11">
            <text:p>1833921,7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22:9742</text:p>
          </table:table-cell>
          <table:covered-table-cell/>
          <table:table-cell office:value-type="float" office:value="39069.24" table:style-name="ce11">
            <text:p>39069,2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60:2407</text:p>
          </table:table-cell>
          <table:covered-table-cell/>
          <table:table-cell office:value-type="float" office:value="18789951.09" table:style-name="ce11">
            <text:p>18789951,0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60:53</text:p>
          </table:table-cell>
          <table:covered-table-cell/>
          <table:table-cell office:value-type="float" office:value="5153803.29" table:style-name="ce11">
            <text:p>5153803,2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80047:92</text:p>
          </table:table-cell>
          <table:covered-table-cell/>
          <table:table-cell office:value-type="float" office:value="249048" table:style-name="ce11">
            <text:p>249048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10103:371</text:p>
          </table:table-cell>
          <table:covered-table-cell/>
          <table:table-cell office:value-type="float" office:value="66268.800000000003" table:style-name="ce11">
            <text:p>66268,8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20201:1713</text:p>
          </table:table-cell>
          <table:covered-table-cell/>
          <table:table-cell office:value-type="float" office:value="186300.44" table:style-name="ce11">
            <text:p>186300,4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02:3102</text:p>
          </table:table-cell>
          <table:covered-table-cell/>
          <table:table-cell office:value-type="float" office:value="314128.15000000002" table:style-name="ce11">
            <text:p>314128,1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6:000003:1169</text:p>
          </table:table-cell>
          <table:covered-table-cell/>
          <table:table-cell office:value-type="float" office:value="3556452.62" table:style-name="ce11">
            <text:p>3556452,6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12:244</text:p>
          </table:table-cell>
          <table:covered-table-cell/>
          <table:table-cell office:value-type="float" office:value="947932.7" table:style-name="ce11">
            <text:p>947932,7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12:6765</text:p>
          </table:table-cell>
          <table:covered-table-cell/>
          <table:table-cell office:value-type="float" office:value="50245.25" table:style-name="ce11">
            <text:p>50245,25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18:13518</text:p>
          </table:table-cell>
          <table:covered-table-cell/>
          <table:table-cell office:value-type="float" office:value="8051540.5199999996" table:style-name="ce11">
            <text:p>8051540,5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9:000003:45</text:p>
          </table:table-cell>
          <table:covered-table-cell/>
          <table:table-cell office:value-type="float" office:value="1001221.2" table:style-name="ce11">
            <text:p>1001221,2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9:000029:132</text:p>
          </table:table-cell>
          <table:covered-table-cell/>
          <table:table-cell office:value-type="float" office:value="355457.1" table:style-name="ce13">
            <text:p>355457,1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5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6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6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2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2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2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5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5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6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6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6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4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7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7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7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001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001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001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001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001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0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101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1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1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101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1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4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4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4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4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4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4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4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4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4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401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401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4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401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40108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4010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4010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4010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401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401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401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401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401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401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401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401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4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401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401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401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4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4010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4010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40108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4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401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40108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401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2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7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4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105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803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803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803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1203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203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203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203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3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3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3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3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3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3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3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3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3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3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3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3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3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3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3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3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1203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1203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203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1203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1203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3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203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203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3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1203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203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1203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1203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1203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3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3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1203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5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50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5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50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50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50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50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5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7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9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0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0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0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0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00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0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0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0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0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0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0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0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0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301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1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7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7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206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11000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80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160005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1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1:05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1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1:190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3:01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50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6005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6005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801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6:00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7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7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7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7: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7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7:01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7:01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7:01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7:01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7:01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7:01012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7:01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7:01014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7:01014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7:01014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7:01014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7:01014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7:01014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7:01014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7:01014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7:01014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7:01014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7:0101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7:01014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7:0101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7:01014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7:01014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7:01014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7:01014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7:01014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7:01014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7:01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7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7:01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7:01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7:0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7:01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7:01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7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7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7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7:0102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7:0102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7:010213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7:01021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7:01021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7:0102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7:0102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7:0102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7:0102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7:0102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7:0102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7:010214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7:0102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7:0102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8:0302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9:00002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3" table:number-rows-spanned="1" table:style-name="ce20">
            <text:p>34:39:00004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0CC3E6761815FA4BE68541B88F106675482DE5202E03CE9919C166808165937C00BC3D825EAF6993E2601F81C8789E2E4B8FFFFC089560B6D7792FB339B3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4T04:31:25Z</meta:creation-date>
    <dc:date>2022-06-24T05:36:08Z</dc:date>
  </office:meta>
</office:document-meta>
</file>