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1</text:p>
          </table:table-cell>
          <table:table-cell table:number-columns-repeated="4" table:style-name="ce2"/>
          <table:table-cell office:value-type="string" table:style-name="ce4">
            <text:p>27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5</text:p>
          </table:table-cell>
          <table:covered-table-cell/>
          <table:table-cell office:value-type="float" office:value="45300988.829999998" table:style-name="ce11">
            <text:p>45300988,83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5:396</text:p>
          </table:table-cell>
          <table:covered-table-cell/>
          <table:table-cell office:value-type="float" office:value="138690" table:style-name="ce11">
            <text:p>13869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5019</text:p>
          </table:table-cell>
          <table:covered-table-cell/>
          <table:table-cell office:value-type="float" office:value="55814.400000000001" table:style-name="ce11">
            <text:p>55814,4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54240566.479999997" table:style-name="ce11">
            <text:p>54240566,4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60002:1100</text:p>
          </table:table-cell>
          <table:covered-table-cell/>
          <table:table-cell office:value-type="float" office:value="29736" table:style-name="ce11">
            <text:p>29736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5:396</text:p>
          </table:table-cell>
          <table:covered-table-cell/>
          <table:table-cell office:value-type="float" office:value="289323" table:style-name="ce11">
            <text:p>289323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3723</text:p>
          </table:table-cell>
          <table:covered-table-cell/>
          <table:table-cell office:value-type="float" office:value="117136.2" table:style-name="ce11">
            <text:p>117136,2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2:502</text:p>
          </table:table-cell>
          <table:covered-table-cell/>
          <table:table-cell office:value-type="float" office:value="149959.54999999999" table:style-name="ce11">
            <text:p>149959,5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11:1343</text:p>
          </table:table-cell>
          <table:covered-table-cell/>
          <table:table-cell office:value-type="float" office:value="82192.320000000007" table:style-name="ce11">
            <text:p>82192,3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00000:1526</text:p>
          </table:table-cell>
          <table:covered-table-cell/>
          <table:table-cell office:value-type="float" office:value="61015.76" table:style-name="ce11">
            <text:p>61015,7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40002:327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20002:291</text:p>
          </table:table-cell>
          <table:covered-table-cell/>
          <table:table-cell office:value-type="float" office:value="23976.799999999999" table:style-name="ce11">
            <text:p>23976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00000:28</text:p>
          </table:table-cell>
          <table:covered-table-cell/>
          <table:table-cell office:value-type="float" office:value="98532720" table:style-name="ce11">
            <text:p>9853272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5476</text:p>
          </table:table-cell>
          <table:covered-table-cell/>
          <table:table-cell office:value-type="float" office:value="924480" table:style-name="ce11">
            <text:p>92448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76470793.170000002" table:style-name="ce11">
            <text:p>76470793,1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30001:435</text:p>
          </table:table-cell>
          <table:covered-table-cell/>
          <table:table-cell office:value-type="float" office:value="183561.71" table:style-name="ce11">
            <text:p>183561,7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00000:4475</text:p>
          </table:table-cell>
          <table:covered-table-cell/>
          <table:table-cell office:value-type="float" office:value="187821" table:style-name="ce11">
            <text:p>187821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20004:298</text:p>
          </table:table-cell>
          <table:covered-table-cell/>
          <table:table-cell office:value-type="float" office:value="1864147.52" table:style-name="ce11">
            <text:p>1864147,5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20004:328</text:p>
          </table:table-cell>
          <table:covered-table-cell/>
          <table:table-cell office:value-type="float" office:value="194882.32" table:style-name="ce11">
            <text:p>194882,3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20004:329</text:p>
          </table:table-cell>
          <table:covered-table-cell/>
          <table:table-cell office:value-type="float" office:value="2171000" table:style-name="ce11">
            <text:p>21710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20004:330</text:p>
          </table:table-cell>
          <table:covered-table-cell/>
          <table:table-cell office:value-type="float" office:value="414049.78" table:style-name="ce11">
            <text:p>414049,7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60007:326</text:p>
          </table:table-cell>
          <table:covered-table-cell/>
          <table:table-cell office:value-type="float" office:value="59361.58" table:style-name="ce11">
            <text:p>59361,5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40005:436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00000:206</text:p>
          </table:table-cell>
          <table:covered-table-cell/>
          <table:table-cell office:value-type="float" office:value="13209600" table:style-name="ce11">
            <text:p>132096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80004:266</text:p>
          </table:table-cell>
          <table:covered-table-cell/>
          <table:table-cell office:value-type="float" office:value="990720" table:style-name="ce11">
            <text:p>99072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000000:147</text:p>
          </table:table-cell>
          <table:covered-table-cell/>
          <table:table-cell office:value-type="float" office:value="13528110.960000001" table:style-name="ce11">
            <text:p>13528110,9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50004:679</text:p>
          </table:table-cell>
          <table:covered-table-cell/>
          <table:table-cell office:value-type="float" office:value="320040" table:style-name="ce11">
            <text:p>32004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40201:536</text:p>
          </table:table-cell>
          <table:covered-table-cell/>
          <table:table-cell office:value-type="float" office:value="64395" table:style-name="ce11">
            <text:p>64395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40201:537</text:p>
          </table:table-cell>
          <table:covered-table-cell/>
          <table:table-cell office:value-type="float" office:value="82425.600000000006" table:style-name="ce11">
            <text:p>82425,6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61201:2844</text:p>
          </table:table-cell>
          <table:covered-table-cell/>
          <table:table-cell office:value-type="float" office:value="157309.5" table:style-name="ce11">
            <text:p>157309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40007:355</text:p>
          </table:table-cell>
          <table:covered-table-cell/>
          <table:table-cell office:value-type="float" office:value="137039.01999999999" table:style-name="ce11">
            <text:p>137039,0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5386773.549999997" table:style-name="ce11">
            <text:p>85386773,5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19:362</text:p>
          </table:table-cell>
          <table:covered-table-cell/>
          <table:table-cell office:value-type="float" office:value="259149.96" table:style-name="ce11">
            <text:p>259149,9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000000:2760</text:p>
          </table:table-cell>
          <table:covered-table-cell/>
          <table:table-cell office:value-type="float" office:value="86654" table:style-name="ce11">
            <text:p>86654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9:000000:2761</text:p>
          </table:table-cell>
          <table:covered-table-cell/>
          <table:table-cell office:value-type="float" office:value="118400" table:style-name="ce11">
            <text:p>11840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000000:2762</text:p>
          </table:table-cell>
          <table:covered-table-cell/>
          <table:table-cell office:value-type="float" office:value="86654" table:style-name="ce11">
            <text:p>86654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9:090006:11</text:p>
          </table:table-cell>
          <table:covered-table-cell/>
          <table:table-cell office:value-type="float" office:value="76301820" table:style-name="ce11">
            <text:p>7630182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9:090006:396</text:p>
          </table:table-cell>
          <table:covered-table-cell/>
          <table:table-cell office:value-type="float" office:value="519060" table:style-name="ce11">
            <text:p>51906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39648455.479999997" table:style-name="ce11">
            <text:p>39648455,4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050005:295</text:p>
          </table:table-cell>
          <table:covered-table-cell/>
          <table:table-cell office:value-type="float" office:value="470920" table:style-name="ce11">
            <text:p>47092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9:000016:1698</text:p>
          </table:table-cell>
          <table:covered-table-cell/>
          <table:table-cell office:value-type="float" office:value="44555" table:style-name="ce13">
            <text:p>44555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2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9:15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9:1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1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1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13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9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0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00006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0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2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10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1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9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9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9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5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5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1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1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1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1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1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1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2:05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00000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80005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9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09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09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2:01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308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412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3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51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61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61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7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10023:5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2001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9:14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9:17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5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5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20">
            <text:p>34:30:11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B63D2E061AB5EC108D89A09804F1A5B471BB80954F6EE4EDEC475861ED075FF60C97FC8B28EC54DD0D8F22C86155D50A90384789763229541060245B8DE9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7T04:26:00Z</meta:creation-date>
    <dc:date>2022-06-27T05:29:39Z</dc:date>
  </office:meta>
</office:document-meta>
</file>