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42</text:p>
          </table:table-cell>
          <table:table-cell table:number-columns-repeated="4" table:style-name="ce2"/>
          <table:table-cell office:value-type="string" table:style-name="ce4">
            <text:p>27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9" table:style-name="ce7">
            <text:p>4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30004:3729</text:p>
          </table:table-cell>
          <table:covered-table-cell/>
          <table:table-cell office:value-type="float" office:value="162830" table:style-name="ce11">
            <text:p>16283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4:3730</text:p>
          </table:table-cell>
          <table:covered-table-cell/>
          <table:table-cell office:value-type="float" office:value="244245" table:style-name="ce11">
            <text:p>244245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731</text:p>
          </table:table-cell>
          <table:covered-table-cell/>
          <table:table-cell office:value-type="float" office:value="72862.2" table:style-name="ce11">
            <text:p>72862,2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672655.949999999" table:style-name="ce11">
            <text:p>22672655,9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13631</text:p>
          </table:table-cell>
          <table:covered-table-cell/>
          <table:table-cell office:value-type="float" office:value="107090.1" table:style-name="ce11">
            <text:p>107090,1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30001:81</text:p>
          </table:table-cell>
          <table:covered-table-cell/>
          <table:table-cell office:value-type="float" office:value="1035372.1" table:style-name="ce11">
            <text:p>1035372,1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3:4872</text:p>
          </table:table-cell>
          <table:covered-table-cell/>
          <table:table-cell office:value-type="float" office:value="536556.85" table:style-name="ce11">
            <text:p>536556,8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3:4873</text:p>
          </table:table-cell>
          <table:covered-table-cell/>
          <table:table-cell office:value-type="float" office:value="661920.6" table:style-name="ce11">
            <text:p>661920,6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4:585</text:p>
          </table:table-cell>
          <table:covered-table-cell/>
          <table:table-cell office:value-type="float" office:value="587196" table:style-name="ce11">
            <text:p>587196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5:6224</text:p>
          </table:table-cell>
          <table:covered-table-cell/>
          <table:table-cell office:value-type="float" office:value="485415.15" table:style-name="ce11">
            <text:p>485415,1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5:6225</text:p>
          </table:table-cell>
          <table:covered-table-cell/>
          <table:table-cell office:value-type="float" office:value="480961.8" table:style-name="ce11">
            <text:p>480961,8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10107:282</text:p>
          </table:table-cell>
          <table:covered-table-cell/>
          <table:table-cell office:value-type="float" office:value="975041.4" table:style-name="ce11">
            <text:p>975041,4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10107:283</text:p>
          </table:table-cell>
          <table:covered-table-cell/>
          <table:table-cell office:value-type="float" office:value="2963041.2" table:style-name="ce11">
            <text:p>2963041,2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010125:75</text:p>
          </table:table-cell>
          <table:covered-table-cell/>
          <table:table-cell office:value-type="float" office:value="199662.58" table:style-name="ce11">
            <text:p>199662,5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20001:1501</text:p>
          </table:table-cell>
          <table:covered-table-cell/>
          <table:table-cell office:value-type="float" office:value="206235.51" table:style-name="ce11">
            <text:p>206235,5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50103:460</text:p>
          </table:table-cell>
          <table:covered-table-cell/>
          <table:table-cell office:value-type="float" office:value="206790" table:style-name="ce11">
            <text:p>20679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50103:461</text:p>
          </table:table-cell>
          <table:covered-table-cell/>
          <table:table-cell office:value-type="float" office:value="226000" table:style-name="ce11">
            <text:p>22600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250005:1558</text:p>
          </table:table-cell>
          <table:covered-table-cell/>
          <table:table-cell office:value-type="float" office:value="158281.9" table:style-name="ce11">
            <text:p>158281,9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130104:1546</text:p>
          </table:table-cell>
          <table:covered-table-cell/>
          <table:table-cell office:value-type="float" office:value="774210" table:style-name="ce11">
            <text:p>77421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130104:1547</text:p>
          </table:table-cell>
          <table:covered-table-cell/>
          <table:table-cell office:value-type="float" office:value="774210" table:style-name="ce11">
            <text:p>77421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10909:232</text:p>
          </table:table-cell>
          <table:covered-table-cell/>
          <table:table-cell office:value-type="float" office:value="201636" table:style-name="ce11">
            <text:p>201636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20409:152</text:p>
          </table:table-cell>
          <table:covered-table-cell/>
          <table:table-cell office:value-type="float" office:value="265180" table:style-name="ce11">
            <text:p>26518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21062:89</text:p>
          </table:table-cell>
          <table:covered-table-cell/>
          <table:table-cell office:value-type="float" office:value="451733.31" table:style-name="ce11">
            <text:p>451733,3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30023:503</text:p>
          </table:table-cell>
          <table:covered-table-cell/>
          <table:table-cell office:value-type="float" office:value="765897.45" table:style-name="ce11">
            <text:p>765897,4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140002:366</text:p>
          </table:table-cell>
          <table:covered-table-cell/>
          <table:table-cell office:value-type="float" office:value="138900.29999999999" table:style-name="ce11">
            <text:p>138900,3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6:080004:619</text:p>
          </table:table-cell>
          <table:covered-table-cell/>
          <table:table-cell office:value-type="float" office:value="330750" table:style-name="ce11">
            <text:p>33075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080004:620</text:p>
          </table:table-cell>
          <table:covered-table-cell/>
          <table:table-cell office:value-type="float" office:value="330750" table:style-name="ce11">
            <text:p>33075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7:080004:343</text:p>
          </table:table-cell>
          <table:covered-table-cell/>
          <table:table-cell office:value-type="float" office:value="236800" table:style-name="ce11">
            <text:p>23680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070005:349</text:p>
          </table:table-cell>
          <table:covered-table-cell/>
          <table:table-cell office:value-type="float" office:value="121125" table:style-name="ce11">
            <text:p>121125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100214:77</text:p>
          </table:table-cell>
          <table:covered-table-cell/>
          <table:table-cell office:value-type="float" office:value="276947.20000000001" table:style-name="ce11">
            <text:p>276947,2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9:100220:363</text:p>
          </table:table-cell>
          <table:covered-table-cell/>
          <table:table-cell office:value-type="float" office:value="9100.2000000000007" table:style-name="ce11">
            <text:p>9100,2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1:010002:1045</text:p>
          </table:table-cell>
          <table:covered-table-cell/>
          <table:table-cell office:value-type="float" office:value="1032" table:style-name="ce11">
            <text:p>1032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1:070001:2590</text:p>
          </table:table-cell>
          <table:covered-table-cell/>
          <table:table-cell office:value-type="float" office:value="384490.68" table:style-name="ce11">
            <text:p>384490,6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1:070001:2598</text:p>
          </table:table-cell>
          <table:covered-table-cell/>
          <table:table-cell office:value-type="float" office:value="345893.16" table:style-name="ce11">
            <text:p>345893,1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1:070001:2599</text:p>
          </table:table-cell>
          <table:covered-table-cell/>
          <table:table-cell office:value-type="float" office:value="313975.98" table:style-name="ce11">
            <text:p>313975,9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1:070001:2600</text:p>
          </table:table-cell>
          <table:covered-table-cell/>
          <table:table-cell office:value-type="float" office:value="300615.3" table:style-name="ce11">
            <text:p>300615,3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1:070001:2601</text:p>
          </table:table-cell>
          <table:covered-table-cell/>
          <table:table-cell office:value-type="float" office:value="349975.59" table:style-name="ce11">
            <text:p>349975,5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1:070001:2602</text:p>
          </table:table-cell>
          <table:covered-table-cell/>
          <table:table-cell office:value-type="float" office:value="234554.16" table:style-name="ce11">
            <text:p>234554,1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1:070001:2603</text:p>
          </table:table-cell>
          <table:covered-table-cell/>
          <table:table-cell office:value-type="float" office:value="293563.83" table:style-name="ce11">
            <text:p>293563,8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1:070001:2604</text:p>
          </table:table-cell>
          <table:covered-table-cell/>
          <table:table-cell office:value-type="float" office:value="293192.7" table:style-name="ce11">
            <text:p>293192,7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1:070001:2605</text:p>
          </table:table-cell>
          <table:covered-table-cell/>
          <table:table-cell office:value-type="float" office:value="293192.7" table:style-name="ce11">
            <text:p>293192,7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1:070001:2606</text:p>
          </table:table-cell>
          <table:covered-table-cell/>
          <table:table-cell office:value-type="float" office:value="293192.7" table:style-name="ce11">
            <text:p>293192,7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1:070001:2607</text:p>
          </table:table-cell>
          <table:covered-table-cell/>
          <table:table-cell office:value-type="float" office:value="345893.16" table:style-name="ce11">
            <text:p>345893,1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1:070001:2608</text:p>
          </table:table-cell>
          <table:covered-table-cell/>
          <table:table-cell office:value-type="float" office:value="345522.03" table:style-name="ce11">
            <text:p>345522,0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1:070001:2609</text:p>
          </table:table-cell>
          <table:covered-table-cell/>
          <table:table-cell office:value-type="float" office:value="345522.03" table:style-name="ce11">
            <text:p>345522,0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2:080002:48</text:p>
          </table:table-cell>
          <table:covered-table-cell/>
          <table:table-cell office:value-type="float" office:value="455702.24" table:style-name="ce11">
            <text:p>455702,2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5:010102:373</text:p>
          </table:table-cell>
          <table:covered-table-cell/>
          <table:table-cell office:value-type="float" office:value="98097.48" table:style-name="ce11">
            <text:p>98097,4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5:110004:51</text:p>
          </table:table-cell>
          <table:covered-table-cell/>
          <table:table-cell office:value-type="float" office:value="112518" table:style-name="ce11">
            <text:p>112518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7:050002:462</text:p>
          </table:table-cell>
          <table:covered-table-cell/>
          <table:table-cell office:value-type="float" office:value="194192.16" table:style-name="ce11">
            <text:p>194192,1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040003:3302</text:p>
          </table:table-cell>
          <table:covered-table-cell/>
          <table:table-cell office:value-type="float" office:value="100235.52" table:style-name="ce11">
            <text:p>100235,5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00028:7305</text:p>
          </table:table-cell>
          <table:covered-table-cell/>
          <table:table-cell office:value-type="float" office:value="626909.5" table:style-name="ce11">
            <text:p>626909,5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40001:178</text:p>
          </table:table-cell>
          <table:covered-table-cell/>
          <table:table-cell office:value-type="float" office:value="235217.86" table:style-name="ce11">
            <text:p>235217,8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40001:18</text:p>
          </table:table-cell>
          <table:covered-table-cell/>
          <table:table-cell office:value-type="float" office:value="240692.94" table:style-name="ce11">
            <text:p>240692,9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40001:20</text:p>
          </table:table-cell>
          <table:covered-table-cell/>
          <table:table-cell office:value-type="float" office:value="240271.78" table:style-name="ce11">
            <text:p>240271,7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40001:44</text:p>
          </table:table-cell>
          <table:covered-table-cell/>
          <table:table-cell office:value-type="float" office:value="237744.82" table:style-name="ce11">
            <text:p>237744,8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60003:304</text:p>
          </table:table-cell>
          <table:covered-table-cell/>
          <table:table-cell office:value-type="float" office:value="292044" table:style-name="ce11">
            <text:p>292044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9:040001:983</text:p>
          </table:table-cell>
          <table:covered-table-cell/>
          <table:table-cell office:value-type="float" office:value="88281.600000000006" table:style-name="ce11">
            <text:p>88281,6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1:080001:330</text:p>
          </table:table-cell>
          <table:covered-table-cell/>
          <table:table-cell office:value-type="float" office:value="339400" table:style-name="ce11">
            <text:p>33940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2:110001:2134</text:p>
          </table:table-cell>
          <table:covered-table-cell/>
          <table:table-cell office:value-type="float" office:value="1075050" table:style-name="ce11">
            <text:p>107505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10014:18</text:p>
          </table:table-cell>
          <table:covered-table-cell/>
          <table:table-cell office:value-type="float" office:value="9100.08" table:style-name="ce11">
            <text:p>9100,0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20061:133</text:p>
          </table:table-cell>
          <table:covered-table-cell/>
          <table:table-cell office:value-type="float" office:value="672138.74" table:style-name="ce11">
            <text:p>672138,7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20097:85</text:p>
          </table:table-cell>
          <table:covered-table-cell/>
          <table:table-cell office:value-type="float" office:value="1370928" table:style-name="ce11">
            <text:p>1370928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30019:1171</text:p>
          </table:table-cell>
          <table:covered-table-cell/>
          <table:table-cell office:value-type="float" office:value="17117205.890000001" table:style-name="ce11">
            <text:p>17117205,8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30070:9793</text:p>
          </table:table-cell>
          <table:covered-table-cell/>
          <table:table-cell office:value-type="float" office:value="16397939.800000001" table:style-name="ce11">
            <text:p>16397939,8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30081:14</text:p>
          </table:table-cell>
          <table:covered-table-cell/>
          <table:table-cell office:value-type="float" office:value="8236626.2000000002" table:style-name="ce11">
            <text:p>8236626,2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30081:599</text:p>
          </table:table-cell>
          <table:covered-table-cell/>
          <table:table-cell office:value-type="float" office:value="48574.8" table:style-name="ce11">
            <text:p>48574,8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30084:595</text:p>
          </table:table-cell>
          <table:covered-table-cell/>
          <table:table-cell office:value-type="float" office:value="2102748.9" table:style-name="ce11">
            <text:p>2102748,9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36586936.049999997" table:style-name="ce11">
            <text:p>36586936,0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30104:2367</text:p>
          </table:table-cell>
          <table:covered-table-cell/>
          <table:table-cell office:value-type="float" office:value="73598.080000000002" table:style-name="ce11">
            <text:p>73598,0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30104:2368</text:p>
          </table:table-cell>
          <table:covered-table-cell/>
          <table:table-cell office:value-type="float" office:value="75898.02" table:style-name="ce11">
            <text:p>75898,0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30118:607</text:p>
          </table:table-cell>
          <table:covered-table-cell/>
          <table:table-cell office:value-type="float" office:value="669355.43999999994" table:style-name="ce11">
            <text:p>669355,4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30118:608</text:p>
          </table:table-cell>
          <table:covered-table-cell/>
          <table:table-cell office:value-type="float" office:value="817385.97" table:style-name="ce11">
            <text:p>817385,9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80070:72</text:p>
          </table:table-cell>
          <table:covered-table-cell/>
          <table:table-cell office:value-type="float" office:value="353996.44" table:style-name="ce11">
            <text:p>353996,4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20103:3812</text:p>
          </table:table-cell>
          <table:covered-table-cell/>
          <table:table-cell office:value-type="float" office:value="160869.46" table:style-name="ce11">
            <text:p>160869,4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20201:3222</text:p>
          </table:table-cell>
          <table:covered-table-cell/>
          <table:table-cell office:value-type="float" office:value="782885.67" table:style-name="ce11">
            <text:p>782885,6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30212:12721</text:p>
          </table:table-cell>
          <table:covered-table-cell/>
          <table:table-cell office:value-type="float" office:value="40005027.710000001" table:style-name="ce11">
            <text:p>40005027,7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5:030212:13053</text:p>
          </table:table-cell>
          <table:covered-table-cell/>
          <table:table-cell office:value-type="float" office:value="3577077.95" table:style-name="ce11">
            <text:p>3577077,9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6:000001:1183</text:p>
          </table:table-cell>
          <table:covered-table-cell/>
          <table:table-cell office:value-type="float" office:value="39033.5" table:style-name="ce11">
            <text:p>39033,5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6:000001:748</text:p>
          </table:table-cell>
          <table:covered-table-cell/>
          <table:table-cell office:value-type="float" office:value="24244039.050000001" table:style-name="ce11">
            <text:p>24244039,0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6:000012:244</text:p>
          </table:table-cell>
          <table:covered-table-cell/>
          <table:table-cell office:value-type="float" office:value="910228" table:style-name="ce11">
            <text:p>910228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6:000012:6766</text:p>
          </table:table-cell>
          <table:covered-table-cell/>
          <table:table-cell office:value-type="float" office:value="37704.699999999997" table:style-name="ce11">
            <text:p>37704,7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6:000021:1325</text:p>
          </table:table-cell>
          <table:covered-table-cell/>
          <table:table-cell office:value-type="float" office:value="398.08" table:style-name="ce11">
            <text:p>398,0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7:010268:128</text:p>
          </table:table-cell>
          <table:covered-table-cell/>
          <table:table-cell office:value-type="float" office:value="274863.31" table:style-name="ce11">
            <text:p>274863,3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7:010339:95</text:p>
          </table:table-cell>
          <table:covered-table-cell/>
          <table:table-cell office:value-type="float" office:value="135499.79" table:style-name="ce11">
            <text:p>135499,7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8:020301:664</text:p>
          </table:table-cell>
          <table:covered-table-cell/>
          <table:table-cell office:value-type="float" office:value="45301164.030000001" table:style-name="ce11">
            <text:p>45301164,0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8:040111:59</text:p>
          </table:table-cell>
          <table:covered-table-cell/>
          <table:table-cell office:value-type="float" office:value="193554.52" table:style-name="ce11">
            <text:p>193554,5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9:000000:1210</text:p>
          </table:table-cell>
          <table:covered-table-cell/>
          <table:table-cell office:value-type="float" office:value="395687.16" table:style-name="ce11">
            <text:p>395687,1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number-columns-spanned="2" table:number-rows-spanned="1" table:style-name="ce20">
            <text:p>34:39:000034:82</text:p>
          </table:table-cell>
          <table:covered-table-cell/>
          <table:table-cell office:value-type="float" office:value="778689.87" table:style-name="ce13">
            <text:p>778689,8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7">
            <text:p>20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50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5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57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1:59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1:59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1:59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1:59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1:6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1:6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1:77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1:77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208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2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4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40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4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4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4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4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4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4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4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4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4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4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4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4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4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4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4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4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4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4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4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4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4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4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4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4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4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4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4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4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4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4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4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4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4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4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4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4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4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4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4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4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4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4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4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4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4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4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4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4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4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2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30001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70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70006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70006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70006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70006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7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70006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80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80001:7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80001:7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80001:7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80001:7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8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8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8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80005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80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80005:28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80005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0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0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10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1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10002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1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1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1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10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10003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02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03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03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11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11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17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19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25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00000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0901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09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09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09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1001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1101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1101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1101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1101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1101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1101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1101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1101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1101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1101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1101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1202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1401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1401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1401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1401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1401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14010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1401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1401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1401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1401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1401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140108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140108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140108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0600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2:10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3:03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3:03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03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03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4:020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05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090001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8:08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10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100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100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10001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8:10001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8:10001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8:10001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8:10001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8:1000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8:1000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8:13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8:14023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9:13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9:17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0: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0:0301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0:0301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0:0301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0:04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0:08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1:000000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1:07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2:0602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3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3: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3:060001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3:06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3:06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3:06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3:06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3:06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3:06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3:06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3:060004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3:060004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3:19005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3:20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3:20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3:20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3:20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3:2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3:2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3:2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3:2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3:2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3:200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3:20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3:200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3:2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3:200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3:200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3:20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3:20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3:20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3:2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3:2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3:2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3:2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3:2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3:2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3:20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3:2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3:2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3:20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3:20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3:2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3:20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3:20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3:20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3:20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3:20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3:20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3:20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3:20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3:20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3:200001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3:200001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3:200001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3:2000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3:200001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3:200001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3:200001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3:200001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3:2000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3:200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3:200001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3:200001:37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3:200001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3:200001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3:200001:37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3:2000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3:200001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3:200001:37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3:200001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3:200001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3:20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3:20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3:20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3:20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3:20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3:2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3:20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3:20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3:20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3:20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3:20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3:20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3:20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3:20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3:20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3:2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3:20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3:20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3:20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3:20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3:20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3:20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3:20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3:20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3:20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3:20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3:20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3:20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3:20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3:20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3:2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3:20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3:20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3:20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3:20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3:20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3:200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3:20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3:20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3:20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3:20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3:20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4:0502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5:09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00000:42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00000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104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201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206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306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507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50701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507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50702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50702:45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507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507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507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606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902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902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902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902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902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1001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1104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7:03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7:13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080003:4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0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30003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4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6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9:140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0:11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1:000000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1:01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1:14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1:18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2:09000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2:0900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3:02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3:08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1003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1003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1003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1003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1003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100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1004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10049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100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1006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2002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2002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2003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2005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2008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2009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3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301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3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301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3013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5001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5002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50022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5005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5005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60004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6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6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6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6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6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6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60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60004:47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60004:48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6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60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60057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70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7003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7003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7003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70037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70037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70037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7006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7006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7006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7006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7006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7006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7006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7006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7006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7006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7006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7006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7006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7006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701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7010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7010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7010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7010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7010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70107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701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701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7010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70107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70107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7010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701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7010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70107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701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70107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70107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70107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8002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800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8004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80088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8011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8015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5:020103:65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5:030107:54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5:0302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6:000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6:00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6:0000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6:00000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6:000006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6:00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number-columns-spanned="3" table:number-rows-spanned="1" table:style-name="ce20">
            <text:p>34:39:00001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10A0E00B8933763F7D75D26F38097AAADC96EBCE6DD771F474C084C15CDC10B47E8E8304F958DBA39277E551F1FD74179F602A04581CC287A9DB53019A77F2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Ирина П. Петрухина</meta:initial-creator>
    <dc:creator>Алексей А. Бакулин</dc:creator>
    <meta:creation-date>2022-06-27T04:39:18Z</meta:creation-date>
    <dc:date>2022-06-27T05:28:41Z</dc:date>
  </office:meta>
</office:document-meta>
</file>