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45</text:p>
          </table:table-cell>
          <table:table-cell table:number-columns-repeated="4" table:style-name="ce2"/>
          <table:table-cell office:value-type="string" table:style-name="ce4">
            <text:p>2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55732</text:p>
          </table:table-cell>
          <table:covered-table-cell/>
          <table:table-cell office:value-type="float" office:value="490243.74" table:style-name="ce11">
            <text:p>490243,7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2:1006</text:p>
          </table:table-cell>
          <table:covered-table-cell/>
          <table:table-cell office:value-type="float" office:value="427437.44" table:style-name="ce11">
            <text:p>427437,4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1:2039</text:p>
          </table:table-cell>
          <table:covered-table-cell/>
          <table:table-cell office:value-type="float" office:value="677979.81" table:style-name="ce11">
            <text:p>677979,8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1:3302</text:p>
          </table:table-cell>
          <table:covered-table-cell/>
          <table:table-cell office:value-type="float" office:value="103265.84" table:style-name="ce11">
            <text:p>103265,8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8:1073</text:p>
          </table:table-cell>
          <table:covered-table-cell/>
          <table:table-cell office:value-type="float" office:value="1359948.79" table:style-name="ce11">
            <text:p>1359948,7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1:2223</text:p>
          </table:table-cell>
          <table:covered-table-cell/>
          <table:table-cell office:value-type="float" office:value="2295987.2000000002" table:style-name="ce11">
            <text:p>2295987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5:1543</text:p>
          </table:table-cell>
          <table:covered-table-cell/>
          <table:table-cell office:value-type="float" office:value="803349.5" table:style-name="ce11">
            <text:p>803349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02:425</text:p>
          </table:table-cell>
          <table:covered-table-cell/>
          <table:table-cell office:value-type="float" office:value="106348.37" table:style-name="ce11">
            <text:p>106348,3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2:2107</text:p>
          </table:table-cell>
          <table:covered-table-cell/>
          <table:table-cell office:value-type="float" office:value="1435312.7" table:style-name="ce11">
            <text:p>1435312,7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40102:1173</text:p>
          </table:table-cell>
          <table:covered-table-cell/>
          <table:table-cell office:value-type="float" office:value="500826.43" table:style-name="ce11">
            <text:p>500826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80103:1601</text:p>
          </table:table-cell>
          <table:covered-table-cell/>
          <table:table-cell office:value-type="float" office:value="354740.67" table:style-name="ce11">
            <text:p>354740,6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00111:648</text:p>
          </table:table-cell>
          <table:covered-table-cell/>
          <table:table-cell office:value-type="float" office:value="295057.15999999997" table:style-name="ce11">
            <text:p>295057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722</text:p>
          </table:table-cell>
          <table:covered-table-cell/>
          <table:table-cell office:value-type="float" office:value="2056371.06" table:style-name="ce11">
            <text:p>2056371,0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00000:10140</text:p>
          </table:table-cell>
          <table:covered-table-cell/>
          <table:table-cell office:value-type="float" office:value="673120.91" table:style-name="ce11">
            <text:p>673120,9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04:135</text:p>
          </table:table-cell>
          <table:covered-table-cell/>
          <table:table-cell office:value-type="float" office:value="363742.46" table:style-name="ce11">
            <text:p>363742,4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13:235</text:p>
          </table:table-cell>
          <table:covered-table-cell/>
          <table:table-cell office:value-type="float" office:value="1017290.74" table:style-name="ce11">
            <text:p>1017290,7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110109:66</text:p>
          </table:table-cell>
          <table:covered-table-cell/>
          <table:table-cell office:value-type="float" office:value="590083.19999999995" table:style-name="ce11">
            <text:p>590083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110202:105</text:p>
          </table:table-cell>
          <table:covered-table-cell/>
          <table:table-cell office:value-type="float" office:value="569081.74" table:style-name="ce11">
            <text:p>569081,7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80001:1703</text:p>
          </table:table-cell>
          <table:covered-table-cell/>
          <table:table-cell office:value-type="float" office:value="32900.910000000003" table:style-name="ce11">
            <text:p>32900,9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80002:274</text:p>
          </table:table-cell>
          <table:covered-table-cell/>
          <table:table-cell office:value-type="float" office:value="100034.34" table:style-name="ce11">
            <text:p>100034,3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80002:276</text:p>
          </table:table-cell>
          <table:covered-table-cell/>
          <table:table-cell office:value-type="float" office:value="1424937.45" table:style-name="ce11">
            <text:p>1424937,4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80002:287</text:p>
          </table:table-cell>
          <table:covered-table-cell/>
          <table:table-cell office:value-type="float" office:value="234228.02" table:style-name="ce11">
            <text:p>234228,0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80002:288</text:p>
          </table:table-cell>
          <table:covered-table-cell/>
          <table:table-cell office:value-type="float" office:value="224788.1" table:style-name="ce11">
            <text:p>224788,1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80002:291</text:p>
          </table:table-cell>
          <table:covered-table-cell/>
          <table:table-cell office:value-type="float" office:value="191748.38" table:style-name="ce11">
            <text:p>191748,3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190001:665</text:p>
          </table:table-cell>
          <table:covered-table-cell/>
          <table:table-cell office:value-type="float" office:value="908575.24" table:style-name="ce11">
            <text:p>908575,2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200009:334</text:p>
          </table:table-cell>
          <table:covered-table-cell/>
          <table:table-cell office:value-type="float" office:value="12457.86" table:style-name="ce11">
            <text:p>12457,8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200009:335</text:p>
          </table:table-cell>
          <table:covered-table-cell/>
          <table:table-cell office:value-type="float" office:value="517713.59" table:style-name="ce11">
            <text:p>517713,5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200009:336</text:p>
          </table:table-cell>
          <table:covered-table-cell/>
          <table:table-cell office:value-type="float" office:value="115063.05" table:style-name="ce11">
            <text:p>115063,0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200018:1471</text:p>
          </table:table-cell>
          <table:covered-table-cell/>
          <table:table-cell office:value-type="float" office:value="1266936.5" table:style-name="ce11">
            <text:p>1266936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20001:1212</text:p>
          </table:table-cell>
          <table:covered-table-cell/>
          <table:table-cell office:value-type="float" office:value="358201.81" table:style-name="ce11">
            <text:p>358201,8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16:836</text:p>
          </table:table-cell>
          <table:covered-table-cell/>
          <table:table-cell office:value-type="float" office:value="79093.17" table:style-name="ce11">
            <text:p>79093,1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30016:863</text:p>
          </table:table-cell>
          <table:covered-table-cell/>
          <table:table-cell office:value-type="float" office:value="386589.96" table:style-name="ce11">
            <text:p>386589,9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130016:873</text:p>
          </table:table-cell>
          <table:covered-table-cell/>
          <table:table-cell office:value-type="float" office:value="533265.49" table:style-name="ce11">
            <text:p>533265,4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30017:772</text:p>
          </table:table-cell>
          <table:covered-table-cell/>
          <table:table-cell office:value-type="float" office:value="42903.56" table:style-name="ce11">
            <text:p>42903,5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30017:808</text:p>
          </table:table-cell>
          <table:covered-table-cell/>
          <table:table-cell office:value-type="float" office:value="3573665.72" table:style-name="ce11">
            <text:p>3573665,7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30017:810</text:p>
          </table:table-cell>
          <table:covered-table-cell/>
          <table:table-cell office:value-type="float" office:value="129755.99" table:style-name="ce11">
            <text:p>129755,9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30017:819</text:p>
          </table:table-cell>
          <table:covered-table-cell/>
          <table:table-cell office:value-type="float" office:value="1481017.92" table:style-name="ce11">
            <text:p>1481017,9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30017:820</text:p>
          </table:table-cell>
          <table:covered-table-cell/>
          <table:table-cell office:value-type="float" office:value="7866806.7999999998" table:style-name="ce11">
            <text:p>7866806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17:823</text:p>
          </table:table-cell>
          <table:covered-table-cell/>
          <table:table-cell office:value-type="float" office:value="1516039.11" table:style-name="ce11">
            <text:p>1516039,1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30017:824</text:p>
          </table:table-cell>
          <table:covered-table-cell/>
          <table:table-cell office:value-type="float" office:value="1517625.43" table:style-name="ce11">
            <text:p>1517625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30017:825</text:p>
          </table:table-cell>
          <table:covered-table-cell/>
          <table:table-cell office:value-type="float" office:value="1516039.11" table:style-name="ce11">
            <text:p>1516039,1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17:828</text:p>
          </table:table-cell>
          <table:covered-table-cell/>
          <table:table-cell office:value-type="float" office:value="7443890.25" table:style-name="ce11">
            <text:p>7443890,2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17:831</text:p>
          </table:table-cell>
          <table:covered-table-cell/>
          <table:table-cell office:value-type="float" office:value="612050.19999999995" table:style-name="ce11">
            <text:p>612050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30017:832</text:p>
          </table:table-cell>
          <table:covered-table-cell/>
          <table:table-cell office:value-type="float" office:value="193964.92" table:style-name="ce11">
            <text:p>193964,9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30017:836</text:p>
          </table:table-cell>
          <table:covered-table-cell/>
          <table:table-cell office:value-type="float" office:value="1283039.1200000001" table:style-name="ce11">
            <text:p>1283039,1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30017:842</text:p>
          </table:table-cell>
          <table:covered-table-cell/>
          <table:table-cell office:value-type="float" office:value="2517927.75" table:style-name="ce11">
            <text:p>2517927,7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17:843</text:p>
          </table:table-cell>
          <table:covered-table-cell/>
          <table:table-cell office:value-type="float" office:value="2077966.47" table:style-name="ce11">
            <text:p>2077966,4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17:844</text:p>
          </table:table-cell>
          <table:covered-table-cell/>
          <table:table-cell office:value-type="float" office:value="1438095.86" table:style-name="ce11">
            <text:p>1438095,8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30017:846</text:p>
          </table:table-cell>
          <table:covered-table-cell/>
          <table:table-cell office:value-type="float" office:value="418344.4" table:style-name="ce11">
            <text:p>418344,4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17:876</text:p>
          </table:table-cell>
          <table:covered-table-cell/>
          <table:table-cell office:value-type="float" office:value="389928.49" table:style-name="ce11">
            <text:p>389928,4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17:880</text:p>
          </table:table-cell>
          <table:covered-table-cell/>
          <table:table-cell office:value-type="float" office:value="984806.14" table:style-name="ce11">
            <text:p>984806,1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30:2004</text:p>
          </table:table-cell>
          <table:covered-table-cell/>
          <table:table-cell office:value-type="float" office:value="148618.57999999999" table:style-name="ce11">
            <text:p>148618,5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60204:1002</text:p>
          </table:table-cell>
          <table:covered-table-cell/>
          <table:table-cell office:value-type="float" office:value="1065852.1100000001" table:style-name="ce11">
            <text:p>1065852,1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80302:2151</text:p>
          </table:table-cell>
          <table:covered-table-cell/>
          <table:table-cell office:value-type="float" office:value="807691.46" table:style-name="ce11">
            <text:p>807691,4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040004:716</text:p>
          </table:table-cell>
          <table:covered-table-cell/>
          <table:table-cell office:value-type="float" office:value="247611.34" table:style-name="ce11">
            <text:p>247611,3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20002:1145</text:p>
          </table:table-cell>
          <table:covered-table-cell/>
          <table:table-cell office:value-type="float" office:value="895394.21" table:style-name="ce11">
            <text:p>895394,2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10101:1997</text:p>
          </table:table-cell>
          <table:covered-table-cell/>
          <table:table-cell office:value-type="float" office:value="477078.89" table:style-name="ce11">
            <text:p>477078,8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20001:1779</text:p>
          </table:table-cell>
          <table:covered-table-cell/>
          <table:table-cell office:value-type="float" office:value="264208.49" table:style-name="ce11">
            <text:p>264208,4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030101:1006</text:p>
          </table:table-cell>
          <table:covered-table-cell/>
          <table:table-cell office:value-type="float" office:value="659770.32999999996" table:style-name="ce11">
            <text:p>659770,3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030101:1008</text:p>
          </table:table-cell>
          <table:covered-table-cell/>
          <table:table-cell office:value-type="float" office:value="907807.76" table:style-name="ce11">
            <text:p>907807,7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30106:1189</text:p>
          </table:table-cell>
          <table:covered-table-cell/>
          <table:table-cell office:value-type="float" office:value="846211.16" table:style-name="ce11">
            <text:p>846211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10001:463</text:p>
          </table:table-cell>
          <table:covered-table-cell/>
          <table:table-cell office:value-type="float" office:value="68913.679999999993" table:style-name="ce11">
            <text:p>68913,6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70013:1923</text:p>
          </table:table-cell>
          <table:covered-table-cell/>
          <table:table-cell office:value-type="float" office:value="77348.429999999993" table:style-name="ce11">
            <text:p>77348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30901:302</text:p>
          </table:table-cell>
          <table:covered-table-cell/>
          <table:table-cell office:value-type="float" office:value="246320.1" table:style-name="ce11">
            <text:p>246320,1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44101:775</text:p>
          </table:table-cell>
          <table:covered-table-cell/>
          <table:table-cell office:value-type="float" office:value="1835481.77" table:style-name="ce11">
            <text:p>1835481,7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60601:1074</text:p>
          </table:table-cell>
          <table:covered-table-cell/>
          <table:table-cell office:value-type="float" office:value="2414254.75" table:style-name="ce11">
            <text:p>2414254,7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90201:13150</text:p>
          </table:table-cell>
          <table:covered-table-cell/>
          <table:table-cell office:value-type="float" office:value="1200261.21" table:style-name="ce11">
            <text:p>1200261,2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90201:13151</text:p>
          </table:table-cell>
          <table:covered-table-cell/>
          <table:table-cell office:value-type="float" office:value="1094978.04" table:style-name="ce11">
            <text:p>1094978,0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130501:998</text:p>
          </table:table-cell>
          <table:covered-table-cell/>
          <table:table-cell office:value-type="float" office:value="742687.46" table:style-name="ce11">
            <text:p>742687,4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130601:771</text:p>
          </table:table-cell>
          <table:covered-table-cell/>
          <table:table-cell office:value-type="float" office:value="1146245.1200000001" table:style-name="ce11">
            <text:p>1146245,1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090008:964</text:p>
          </table:table-cell>
          <table:covered-table-cell/>
          <table:table-cell office:value-type="float" office:value="225285.18" table:style-name="ce11">
            <text:p>225285,1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4:465</text:p>
          </table:table-cell>
          <table:covered-table-cell/>
          <table:table-cell office:value-type="float" office:value="910716.45" table:style-name="ce11">
            <text:p>910716,4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2:3556</text:p>
          </table:table-cell>
          <table:covered-table-cell/>
          <table:table-cell office:value-type="float" office:value="293103.77" table:style-name="ce11">
            <text:p>293103,7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2:3557</text:p>
          </table:table-cell>
          <table:covered-table-cell/>
          <table:table-cell office:value-type="float" office:value="194103.43" table:style-name="ce11">
            <text:p>194103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4745</text:p>
          </table:table-cell>
          <table:covered-table-cell/>
          <table:table-cell office:value-type="float" office:value="656406.85" table:style-name="ce11">
            <text:p>656406,8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05:2652</text:p>
          </table:table-cell>
          <table:covered-table-cell/>
          <table:table-cell office:value-type="float" office:value="2334052.1" table:style-name="ce11">
            <text:p>2334052,1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6:2508</text:p>
          </table:table-cell>
          <table:covered-table-cell/>
          <table:table-cell office:value-type="float" office:value="1563254.88" table:style-name="ce11">
            <text:p>1563254,8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12:1563</text:p>
          </table:table-cell>
          <table:covered-table-cell/>
          <table:table-cell office:value-type="float" office:value="1938258.01" table:style-name="ce11">
            <text:p>1938258,0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20015:2003</text:p>
          </table:table-cell>
          <table:covered-table-cell/>
          <table:table-cell office:value-type="float" office:value="3377699.07" table:style-name="ce11">
            <text:p>3377699,0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60002:1473</text:p>
          </table:table-cell>
          <table:covered-table-cell/>
          <table:table-cell office:value-type="float" office:value="295170.03999999998" table:style-name="ce11">
            <text:p>295170,0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160003:10852</text:p>
          </table:table-cell>
          <table:covered-table-cell/>
          <table:table-cell office:value-type="float" office:value="907318.21" table:style-name="ce11">
            <text:p>907318,2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160003:10853</text:p>
          </table:table-cell>
          <table:covered-table-cell/>
          <table:table-cell office:value-type="float" office:value="746652.37" table:style-name="ce11">
            <text:p>746652,3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3:10854</text:p>
          </table:table-cell>
          <table:covered-table-cell/>
          <table:table-cell office:value-type="float" office:value="880421.43" table:style-name="ce11">
            <text:p>880421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20001:3491</text:p>
          </table:table-cell>
          <table:covered-table-cell/>
          <table:table-cell office:value-type="float" office:value="497014.67" table:style-name="ce11">
            <text:p>497014,6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14:2444</text:p>
          </table:table-cell>
          <table:covered-table-cell/>
          <table:table-cell office:value-type="float" office:value="2647931.5" table:style-name="ce11">
            <text:p>2647931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51:2987</text:p>
          </table:table-cell>
          <table:covered-table-cell/>
          <table:table-cell office:value-type="float" office:value="3211605.01" table:style-name="ce11">
            <text:p>3211605,0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003:1269</text:p>
          </table:table-cell>
          <table:covered-table-cell/>
          <table:table-cell office:value-type="float" office:value="351915.55" table:style-name="ce11">
            <text:p>351915,5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73:379</text:p>
          </table:table-cell>
          <table:covered-table-cell/>
          <table:table-cell office:value-type="float" office:value="973282.39" table:style-name="ce11">
            <text:p>973282,3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76:4928</text:p>
          </table:table-cell>
          <table:covered-table-cell/>
          <table:table-cell office:value-type="float" office:value="2228168.2000000002" table:style-name="ce11">
            <text:p>2228168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99:606</text:p>
          </table:table-cell>
          <table:covered-table-cell/>
          <table:table-cell office:value-type="float" office:value="473903.98" table:style-name="ce11">
            <text:p>473903,9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40025:1498</text:p>
          </table:table-cell>
          <table:covered-table-cell/>
          <table:table-cell office:value-type="float" office:value="1931587.18" table:style-name="ce11">
            <text:p>1931587,1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40034:490</text:p>
          </table:table-cell>
          <table:covered-table-cell/>
          <table:table-cell office:value-type="float" office:value="2976469.42" table:style-name="ce11">
            <text:p>2976469,4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50046:154</text:p>
          </table:table-cell>
          <table:covered-table-cell/>
          <table:table-cell office:value-type="float" office:value="606067.53" table:style-name="ce11">
            <text:p>606067,5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50046:155</text:p>
          </table:table-cell>
          <table:covered-table-cell/>
          <table:table-cell office:value-type="float" office:value="1023580.71" table:style-name="ce11">
            <text:p>1023580,7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50046:156</text:p>
          </table:table-cell>
          <table:covered-table-cell/>
          <table:table-cell office:value-type="float" office:value="664064.42000000004" table:style-name="ce11">
            <text:p>664064,4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50046:157</text:p>
          </table:table-cell>
          <table:covered-table-cell/>
          <table:table-cell office:value-type="float" office:value="730760.85" table:style-name="ce11">
            <text:p>730760,8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50063:292</text:p>
          </table:table-cell>
          <table:covered-table-cell/>
          <table:table-cell office:value-type="float" office:value="304458.78999999998" table:style-name="ce11">
            <text:p>304458,7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80126:3275</text:p>
          </table:table-cell>
          <table:covered-table-cell/>
          <table:table-cell office:value-type="float" office:value="366507754.64999998" table:style-name="ce11">
            <text:p>366507754,6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00000:60271</text:p>
          </table:table-cell>
          <table:covered-table-cell/>
          <table:table-cell office:value-type="float" office:value="1169687.72" table:style-name="ce11">
            <text:p>1169687,7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10102:1633</text:p>
          </table:table-cell>
          <table:covered-table-cell/>
          <table:table-cell office:value-type="float" office:value="578415.39" table:style-name="ce11">
            <text:p>578415,3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10104:599</text:p>
          </table:table-cell>
          <table:covered-table-cell/>
          <table:table-cell office:value-type="float" office:value="340612.42" table:style-name="ce11">
            <text:p>340612,4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20102:4587</text:p>
          </table:table-cell>
          <table:covered-table-cell/>
          <table:table-cell office:value-type="float" office:value="275214.84000000003" table:style-name="ce11">
            <text:p>275214,8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20102:4708</text:p>
          </table:table-cell>
          <table:covered-table-cell/>
          <table:table-cell office:value-type="float" office:value="553582.13" table:style-name="ce11">
            <text:p>553582,1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2:5038</text:p>
          </table:table-cell>
          <table:covered-table-cell/>
          <table:table-cell office:value-type="float" office:value="340612.42" table:style-name="ce11">
            <text:p>340612,4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2:5190</text:p>
          </table:table-cell>
          <table:covered-table-cell/>
          <table:table-cell office:value-type="float" office:value="108995.97" table:style-name="ce11">
            <text:p>108995,9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3:2540</text:p>
          </table:table-cell>
          <table:covered-table-cell/>
          <table:table-cell office:value-type="float" office:value="289143.45" table:style-name="ce11">
            <text:p>289143,4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103:2628</text:p>
          </table:table-cell>
          <table:covered-table-cell/>
          <table:table-cell office:value-type="float" office:value="179162.13" table:style-name="ce11">
            <text:p>179162,1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3:2638</text:p>
          </table:table-cell>
          <table:covered-table-cell/>
          <table:table-cell office:value-type="float" office:value="440493.21" table:style-name="ce11">
            <text:p>440493,2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3:2882</text:p>
          </table:table-cell>
          <table:covered-table-cell/>
          <table:table-cell office:value-type="float" office:value="166413.5" table:style-name="ce11">
            <text:p>166413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103:2934</text:p>
          </table:table-cell>
          <table:covered-table-cell/>
          <table:table-cell office:value-type="float" office:value="139651.09" table:style-name="ce11">
            <text:p>139651,0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103:3091</text:p>
          </table:table-cell>
          <table:covered-table-cell/>
          <table:table-cell office:value-type="float" office:value="421513.25" table:style-name="ce11">
            <text:p>421513,2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103:3243</text:p>
          </table:table-cell>
          <table:covered-table-cell/>
          <table:table-cell office:value-type="float" office:value="131817.01" table:style-name="ce11">
            <text:p>131817,0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103:3251</text:p>
          </table:table-cell>
          <table:covered-table-cell/>
          <table:table-cell office:value-type="float" office:value="313363.43" table:style-name="ce11">
            <text:p>313363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103:3265</text:p>
          </table:table-cell>
          <table:covered-table-cell/>
          <table:table-cell office:value-type="float" office:value="332826.99" table:style-name="ce11">
            <text:p>332826,9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20103:3281</text:p>
          </table:table-cell>
          <table:covered-table-cell/>
          <table:table-cell office:value-type="float" office:value="340612.42" table:style-name="ce11">
            <text:p>340612,4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20103:3308</text:p>
          </table:table-cell>
          <table:covered-table-cell/>
          <table:table-cell office:value-type="float" office:value="238428.69" table:style-name="ce11">
            <text:p>238428,6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20103:3314</text:p>
          </table:table-cell>
          <table:covered-table-cell/>
          <table:table-cell office:value-type="float" office:value="313363.43" table:style-name="ce11">
            <text:p>313363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3:3315</text:p>
          </table:table-cell>
          <table:covered-table-cell/>
          <table:table-cell office:value-type="float" office:value="306551.18" table:style-name="ce11">
            <text:p>306551,1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3:6636</text:p>
          </table:table-cell>
          <table:covered-table-cell/>
          <table:table-cell office:value-type="float" office:value="1682613.69" table:style-name="ce11">
            <text:p>1682613,6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6:3188</text:p>
          </table:table-cell>
          <table:covered-table-cell/>
          <table:table-cell office:value-type="float" office:value="425015.5" table:style-name="ce11">
            <text:p>425015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201:1828</text:p>
          </table:table-cell>
          <table:covered-table-cell/>
          <table:table-cell office:value-type="float" office:value="104008.44" table:style-name="ce11">
            <text:p>104008,4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01:3808</text:p>
          </table:table-cell>
          <table:covered-table-cell/>
          <table:table-cell office:value-type="float" office:value="474498.97" table:style-name="ce11">
            <text:p>474498,9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01:3991</text:p>
          </table:table-cell>
          <table:covered-table-cell/>
          <table:table-cell office:value-type="float" office:value="340612.42" table:style-name="ce11">
            <text:p>340612,4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101:4049</text:p>
          </table:table-cell>
          <table:covered-table-cell/>
          <table:table-cell office:value-type="float" office:value="500681.14" table:style-name="ce11">
            <text:p>500681,1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101:4161</text:p>
          </table:table-cell>
          <table:covered-table-cell/>
          <table:table-cell office:value-type="float" office:value="326987.92" table:style-name="ce11">
            <text:p>326987,9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101:4314</text:p>
          </table:table-cell>
          <table:covered-table-cell/>
          <table:table-cell office:value-type="float" office:value="136244.97" table:style-name="ce11">
            <text:p>136244,9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1:4516</text:p>
          </table:table-cell>
          <table:covered-table-cell/>
          <table:table-cell office:value-type="float" office:value="569398.76" table:style-name="ce11">
            <text:p>569398,7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101:4598</text:p>
          </table:table-cell>
          <table:covered-table-cell/>
          <table:table-cell office:value-type="float" office:value="313363.43" table:style-name="ce11">
            <text:p>313363,4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30101:4695</text:p>
          </table:table-cell>
          <table:covered-table-cell/>
          <table:table-cell office:value-type="float" office:value="482972.15999999997" table:style-name="ce11">
            <text:p>482972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30101:4748</text:p>
          </table:table-cell>
          <table:covered-table-cell/>
          <table:table-cell office:value-type="float" office:value="266358.90999999997" table:style-name="ce11">
            <text:p>266358,9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2:2218</text:p>
          </table:table-cell>
          <table:covered-table-cell/>
          <table:table-cell office:value-type="float" office:value="571838.63" table:style-name="ce11">
            <text:p>571838,6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2:2628</text:p>
          </table:table-cell>
          <table:covered-table-cell/>
          <table:table-cell office:value-type="float" office:value="143057.22" table:style-name="ce11">
            <text:p>143057,2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04:2228</text:p>
          </table:table-cell>
          <table:covered-table-cell/>
          <table:table-cell office:value-type="float" office:value="282027.08" table:style-name="ce11">
            <text:p>282027,0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04:2251</text:p>
          </table:table-cell>
          <table:covered-table-cell/>
          <table:table-cell office:value-type="float" office:value="272489.94" table:style-name="ce11">
            <text:p>272489,9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4:2255</text:p>
          </table:table-cell>
          <table:covered-table-cell/>
          <table:table-cell office:value-type="float" office:value="476871.46" table:style-name="ce11">
            <text:p>476871,4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4:2262</text:p>
          </table:table-cell>
          <table:covered-table-cell/>
          <table:table-cell office:value-type="float" office:value="482407.28" table:style-name="ce11">
            <text:p>482407,2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4:2291</text:p>
          </table:table-cell>
          <table:covered-table-cell/>
          <table:table-cell office:value-type="float" office:value="432584.89" table:style-name="ce11">
            <text:p>432584,8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4:2308</text:p>
          </table:table-cell>
          <table:covered-table-cell/>
          <table:table-cell office:value-type="float" office:value="272489.94" table:style-name="ce11">
            <text:p>272489,9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4:2379</text:p>
          </table:table-cell>
          <table:covered-table-cell/>
          <table:table-cell office:value-type="float" office:value="1513842.16" table:style-name="ce11">
            <text:p>1513842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04:2390</text:p>
          </table:table-cell>
          <table:covered-table-cell/>
          <table:table-cell office:value-type="float" office:value="68122.48" table:style-name="ce11">
            <text:p>68122,4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4:2411</text:p>
          </table:table-cell>
          <table:covered-table-cell/>
          <table:table-cell office:value-type="float" office:value="301101.38" table:style-name="ce11">
            <text:p>301101,3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4:2442</text:p>
          </table:table-cell>
          <table:covered-table-cell/>
          <table:table-cell office:value-type="float" office:value="279302.19" table:style-name="ce11">
            <text:p>279302,1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4:2500</text:p>
          </table:table-cell>
          <table:covered-table-cell/>
          <table:table-cell office:value-type="float" office:value="804953.61" table:style-name="ce11">
            <text:p>804953,6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4:2517</text:p>
          </table:table-cell>
          <table:covered-table-cell/>
          <table:table-cell office:value-type="float" office:value="245240.94" table:style-name="ce11">
            <text:p>245240,9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04:2539</text:p>
          </table:table-cell>
          <table:covered-table-cell/>
          <table:table-cell office:value-type="float" office:value="502968.91" table:style-name="ce11">
            <text:p>502968,9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4:2567</text:p>
          </table:table-cell>
          <table:covered-table-cell/>
          <table:table-cell office:value-type="float" office:value="474498.97" table:style-name="ce11">
            <text:p>474498,9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04:2651</text:p>
          </table:table-cell>
          <table:covered-table-cell/>
          <table:table-cell office:value-type="float" office:value="279302.19" table:style-name="ce11">
            <text:p>279302,1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05:884</text:p>
          </table:table-cell>
          <table:covered-table-cell/>
          <table:table-cell office:value-type="float" office:value="674257.49" table:style-name="ce11">
            <text:p>674257,4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5:931</text:p>
          </table:table-cell>
          <table:covered-table-cell/>
          <table:table-cell office:value-type="float" office:value="435280.15" table:style-name="ce11">
            <text:p>435280,1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6:5861</text:p>
          </table:table-cell>
          <table:covered-table-cell/>
          <table:table-cell office:value-type="float" office:value="139493.54" table:style-name="ce11">
            <text:p>139493,5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11:5835</text:p>
          </table:table-cell>
          <table:covered-table-cell/>
          <table:table-cell office:value-type="float" office:value="1940010.49" table:style-name="ce11">
            <text:p>1940010,4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13:2422</text:p>
          </table:table-cell>
          <table:covered-table-cell/>
          <table:table-cell office:value-type="float" office:value="1616840.08" table:style-name="ce11">
            <text:p>1616840,0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13:2500</text:p>
          </table:table-cell>
          <table:covered-table-cell/>
          <table:table-cell office:value-type="float" office:value="1986655.16" table:style-name="ce11">
            <text:p>1986655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14:2408</text:p>
          </table:table-cell>
          <table:covered-table-cell/>
          <table:table-cell office:value-type="float" office:value="1785806.25" table:style-name="ce11">
            <text:p>1785806,2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14:2428</text:p>
          </table:table-cell>
          <table:covered-table-cell/>
          <table:table-cell office:value-type="float" office:value="1340258.21" table:style-name="ce11">
            <text:p>1340258,2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14:2434</text:p>
          </table:table-cell>
          <table:covered-table-cell/>
          <table:table-cell office:value-type="float" office:value="1760960.25" table:style-name="ce11">
            <text:p>1760960,2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14:2543</text:p>
          </table:table-cell>
          <table:covered-table-cell/>
          <table:table-cell office:value-type="float" office:value="1309016.75" table:style-name="ce11">
            <text:p>1309016,7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14:2548</text:p>
          </table:table-cell>
          <table:covered-table-cell/>
          <table:table-cell office:value-type="float" office:value="1427734.27" table:style-name="ce11">
            <text:p>1427734,2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14:2591</text:p>
          </table:table-cell>
          <table:covered-table-cell/>
          <table:table-cell office:value-type="float" office:value="1059271.53" table:style-name="ce11">
            <text:p>1059271,5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14:2593</text:p>
          </table:table-cell>
          <table:covered-table-cell/>
          <table:table-cell office:value-type="float" office:value="1760960.25" table:style-name="ce11">
            <text:p>1760960,2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14:2596</text:p>
          </table:table-cell>
          <table:covered-table-cell/>
          <table:table-cell office:value-type="float" office:value="1819969.5" table:style-name="ce11">
            <text:p>1819969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14:2599</text:p>
          </table:table-cell>
          <table:covered-table-cell/>
          <table:table-cell office:value-type="float" office:value="1726797" table:style-name="ce11">
            <text:p>1726797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14:2720</text:p>
          </table:table-cell>
          <table:covered-table-cell/>
          <table:table-cell office:value-type="float" office:value="1010382.07" table:style-name="ce11">
            <text:p>1010382,0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14:2741</text:p>
          </table:table-cell>
          <table:covered-table-cell/>
          <table:table-cell office:value-type="float" office:value="1121198.17" table:style-name="ce11">
            <text:p>1121198,1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14:3089</text:p>
          </table:table-cell>
          <table:covered-table-cell/>
          <table:table-cell office:value-type="float" office:value="1374623.8" table:style-name="ce11">
            <text:p>1374623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14:3547</text:p>
          </table:table-cell>
          <table:covered-table-cell/>
          <table:table-cell office:value-type="float" office:value="1302768.47" table:style-name="ce11">
            <text:p>1302768,4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14:3583</text:p>
          </table:table-cell>
          <table:covered-table-cell/>
          <table:table-cell office:value-type="float" office:value="1810652.25" table:style-name="ce11">
            <text:p>1810652,2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14:3589</text:p>
          </table:table-cell>
          <table:covered-table-cell/>
          <table:table-cell office:value-type="float" office:value="1807546.5" table:style-name="ce11">
            <text:p>1807546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14:3650</text:p>
          </table:table-cell>
          <table:covered-table-cell/>
          <table:table-cell office:value-type="float" office:value="1377747.95" table:style-name="ce11">
            <text:p>1377747,9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14:3658</text:p>
          </table:table-cell>
          <table:covered-table-cell/>
          <table:table-cell office:value-type="float" office:value="1065790.1200000001" table:style-name="ce11">
            <text:p>1065790,1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14:3669</text:p>
          </table:table-cell>
          <table:covered-table-cell/>
          <table:table-cell office:value-type="float" office:value="1387120.38" table:style-name="ce11">
            <text:p>1387120,3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14:3700</text:p>
          </table:table-cell>
          <table:covered-table-cell/>
          <table:table-cell office:value-type="float" office:value="1760960.25" table:style-name="ce11">
            <text:p>1760960,2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14:3708</text:p>
          </table:table-cell>
          <table:covered-table-cell/>
          <table:table-cell office:value-type="float" office:value="1355878.93" table:style-name="ce11">
            <text:p>1355878,9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14:3712</text:p>
          </table:table-cell>
          <table:covered-table-cell/>
          <table:table-cell office:value-type="float" office:value="1776489" table:style-name="ce11">
            <text:p>1776489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14:3719</text:p>
          </table:table-cell>
          <table:covered-table-cell/>
          <table:table-cell office:value-type="float" office:value="1082086.6000000001" table:style-name="ce11">
            <text:p>1082086,6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14:3756</text:p>
          </table:table-cell>
          <table:covered-table-cell/>
          <table:table-cell office:value-type="float" office:value="1046234.34" table:style-name="ce11">
            <text:p>1046234,3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114:3828</text:p>
          </table:table-cell>
          <table:covered-table-cell/>
          <table:table-cell office:value-type="float" office:value="1770277.5" table:style-name="ce11">
            <text:p>1770277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114:3960</text:p>
          </table:table-cell>
          <table:covered-table-cell/>
          <table:table-cell office:value-type="float" office:value="1121198.17" table:style-name="ce11">
            <text:p>1121198,1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14:5350</text:p>
          </table:table-cell>
          <table:covered-table-cell/>
          <table:table-cell office:value-type="float" office:value="1321513.3400000001" table:style-name="ce11">
            <text:p>1321513,3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14:5361</text:p>
          </table:table-cell>
          <table:covered-table-cell/>
          <table:table-cell office:value-type="float" office:value="1059271.53" table:style-name="ce11">
            <text:p>1059271,5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15:3061</text:p>
          </table:table-cell>
          <table:covered-table-cell/>
          <table:table-cell office:value-type="float" office:value="1029976.94" table:style-name="ce11">
            <text:p>1029976,9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15:4670</text:p>
          </table:table-cell>
          <table:covered-table-cell/>
          <table:table-cell office:value-type="float" office:value="859554.33" table:style-name="ce11">
            <text:p>859554,3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6:000008:10373</text:p>
          </table:table-cell>
          <table:covered-table-cell/>
          <table:table-cell office:value-type="float" office:value="134232.68" table:style-name="ce11">
            <text:p>134232,6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6:000008:1793</text:p>
          </table:table-cell>
          <table:covered-table-cell/>
          <table:table-cell office:value-type="float" office:value="1189093.05" table:style-name="ce11">
            <text:p>1189093,0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7:010111:393</text:p>
          </table:table-cell>
          <table:covered-table-cell/>
          <table:table-cell office:value-type="float" office:value="1414571" table:style-name="ce11">
            <text:p>1414571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20">
            <text:p>34:37:010361:303</text:p>
          </table:table-cell>
          <table:covered-table-cell/>
          <table:table-cell office:value-type="float" office:value="496462.3" table:style-name="ce13">
            <text:p>496462,3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38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50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5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0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80001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1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1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1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1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5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80002:1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00000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00000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00000:5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00000:6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503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9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11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11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0:08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0:08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20001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3001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3001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3001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3002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3002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1202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1202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12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12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1202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1202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1202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12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1202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12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1202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1202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1202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1202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1203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1203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1203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1203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1203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1203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1203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1203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1203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1203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1203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1203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1203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1203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1203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1203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1203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1203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1203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1203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1203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1203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1203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1203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1203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1203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1203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12030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1203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12030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1203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1203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1203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1203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1203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1203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3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3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30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3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3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3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3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3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3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3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3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3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03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03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03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03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3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3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3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3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5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5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5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5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5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5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50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5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50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50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5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5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5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50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5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5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5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5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5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5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5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5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5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5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5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5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5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5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5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6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6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6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6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6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6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6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6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6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6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6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6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6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6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6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6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6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6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6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6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6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6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6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6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6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6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6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6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6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6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6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6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6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6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6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6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6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6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6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6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0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06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06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0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0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7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7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7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7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7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7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7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7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7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7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7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7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7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7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7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7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7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7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7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7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7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7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7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7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7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7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7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7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7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7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7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7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7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7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7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7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7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7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7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7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7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7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7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7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7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7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8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8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8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8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8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8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8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8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8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8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8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8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8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8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8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8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8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8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8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8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8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8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8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8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8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8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8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8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8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8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8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8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8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8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8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8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6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0000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101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30105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2:06014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06014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206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439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443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443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50702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90201:1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0800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160102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03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040002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0:10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0:160003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00000:1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00000:20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00000:20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00000:20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00000:20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00000:20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00000:20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00000:20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00000:20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00000:20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00000:20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00000:20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00000:20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00000:20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00000:20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00000:20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00000:20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00000:20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00000:20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00000:20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00000:20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00000:20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00000:20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00000:20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00000:20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00000:20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00000:20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00000:20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00000:20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00000:20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00000:20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00000:207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00000:207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00000:20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00000:20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00000:20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00000:20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00000:20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00000:20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00000:20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00000:20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00000:20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00000:20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00000:207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00000:20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00000:20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00000:20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00000:20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00000:20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00000:20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00000:20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00000:20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00000:20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00000:20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00000:20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00000:20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00000:20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00000:20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00000:20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00000:20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00000:208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00000:208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00000:20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00000:20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00000:20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00000:20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00000:209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00000:20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00000:209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00000:209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00000:209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00000:20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00000:20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00000:20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00000:209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00000:209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00000:20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00000:20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00000:20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00000:209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00000:2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00000:2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00000:2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00000:2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00000:2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00000:2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00000:2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00000:2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00000:2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00000:2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00000:2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00000:2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00000:2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00000:2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00000:2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00000:2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00000:2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00000:2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00000:2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00000:2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00000:2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00000:2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00000:21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00000:2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00000:2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00000:2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00000:2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00000:2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00000:2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00000:2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00000:2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00000:2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00000:2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00000:2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00000:2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00000:2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00000:2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00000:2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00000:2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00000:2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00000:2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00000:2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00000:2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00000:2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00000:2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00000:2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00000:2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00000:2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00000:2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00000:2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1003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5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52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1005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10059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1006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52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72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72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7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7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9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075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076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07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3007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3009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60016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6001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60022:6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7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70006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01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5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80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80075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80075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8007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8009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8012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8012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126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00000:59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00000:59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00000:59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00000:59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00000:59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00000:599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00000:599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00000:59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00000:60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00000:6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00000:60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00000:60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00000:60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00000:60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00000:60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00000:60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00000:60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00000:60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00000:60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107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110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110:5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110:9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11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11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30111:5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30111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30111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111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111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111:5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111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11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113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113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301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3011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113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113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11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113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30113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113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30113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30113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30113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30113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30113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113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113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113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13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13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13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13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1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14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14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14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1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1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1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14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14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1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14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14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14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114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114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14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11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114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114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114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114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114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114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30114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30114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30114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30114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30114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30114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30114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30114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30114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30114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5:030114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30114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3011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5:030114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30114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30114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30114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30114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30114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14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14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114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114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30114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30114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3011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30114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30114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3011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5:030114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30114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30114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30114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5:030114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5:030114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5:030114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5:030114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5:030114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5:030114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5:030114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5:030114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5:030114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5:030114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5:030114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5:030114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5:03011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5:030114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5:030114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5:030114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5:030114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5:030114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5:030114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5:030114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5:030114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5:030114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5:030114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30114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30114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5:030114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5:030114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5:030114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5:030114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5:030114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30114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30114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30114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5:030114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3011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3011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30114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30114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30114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30114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30114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30114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30114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30114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30114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30114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30114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30114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30114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30114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30114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30114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30114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114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114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114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114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114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114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114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30114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114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30114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30114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30114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30114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30114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30114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30114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30114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30114:8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30120:7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30202:10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30202:8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30212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30213:10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30213:10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30213:10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30213:10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30213:1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30213:1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30213:1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30213:1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30213:1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30213:1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30213:1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30213:1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30213:13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30213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30213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30213:6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30213:6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30213:6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30213:8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30216:8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3022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6:000006:6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6:000006:7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6:000006:7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6:000007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6:000007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6:000007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6:000007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6:000007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6:000007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6:000007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6:000007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6:000007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6:000007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6:000007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6:000007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6:000007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6:000007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6:000008:10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6:000008:10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6:000008:8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6:000010:9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6:000012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6:000020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6:00002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6:00002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6:000022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6:00002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6:000022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6:000022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6:000022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6:000022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6:00002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6:00002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6:00002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2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10214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26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7:01027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8:01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8:010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8:0201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8:0202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8:0401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8:0502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number-columns-spanned="3" table:number-rows-spanned="1" table:style-name="ce20">
            <text:p>34:39:000047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FB52BE2162F36B539F6B5AE99CB4D50BFBC4B0CF7D3160D62CF823F70AFB6250C87411E8AC12F048DC998F581E29C86F06FC694CD899F5E064E37A8DB4F5D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Селеменчук Елена Владими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Елена В. Селеменчук</meta:initial-creator>
    <dc:creator>Елена В. Селеменчук</dc:creator>
    <meta:creation-date>2022-06-28T07:04:13Z</meta:creation-date>
    <dc:date>2022-06-28T07:07:18Z</dc:date>
  </office:meta>
</office:document-meta>
</file>