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46</text:p>
          </table:table-cell>
          <table:table-cell table:number-columns-repeated="4" table:style-name="ce9"/>
          <table:table-cell office:value-type="string" table:style-name="ce11">
            <text:p>2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16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570</text:p>
          </table:table-cell>
          <table:covered-table-cell/>
          <table:table-cell office:value-type="float" office:value="889345786.46000004" table:style-name="ce19">
            <text:p>889345786,4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9801</text:p>
          </table:table-cell>
          <table:covered-table-cell/>
          <table:table-cell office:value-type="float" office:value="302786.87" table:style-name="ce19">
            <text:p>302786,8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10001:850</text:p>
          </table:table-cell>
          <table:covered-table-cell/>
          <table:table-cell office:value-type="float" office:value="408655.8" table:style-name="ce19">
            <text:p>408655,8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683</text:p>
          </table:table-cell>
          <table:covered-table-cell/>
          <table:table-cell office:value-type="float" office:value="177752.92" table:style-name="ce19">
            <text:p>177752,92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1911</text:p>
          </table:table-cell>
          <table:covered-table-cell/>
          <table:table-cell office:value-type="float" office:value="767217.16" table:style-name="ce19">
            <text:p>767217,1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735</text:p>
          </table:table-cell>
          <table:covered-table-cell/>
          <table:table-cell office:value-type="float" office:value="106016.28" table:style-name="ce19">
            <text:p>106016,2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3072</text:p>
          </table:table-cell>
          <table:covered-table-cell/>
          <table:table-cell office:value-type="float" office:value="683528.77" table:style-name="ce19">
            <text:p>683528,7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632</text:p>
          </table:table-cell>
          <table:covered-table-cell/>
          <table:table-cell office:value-type="float" office:value="2131559.46" table:style-name="ce19">
            <text:p>2131559,4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226</text:p>
          </table:table-cell>
          <table:covered-table-cell/>
          <table:table-cell office:value-type="float" office:value="906286.93" table:style-name="ce19">
            <text:p>906286,9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70001:225</text:p>
          </table:table-cell>
          <table:covered-table-cell/>
          <table:table-cell office:value-type="float" office:value="716262.3" table:style-name="ce19">
            <text:p>716262,3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20004:2560</text:p>
          </table:table-cell>
          <table:covered-table-cell/>
          <table:table-cell office:value-type="float" office:value="12306.66" table:style-name="ce19">
            <text:p>12306,6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2723</text:p>
          </table:table-cell>
          <table:covered-table-cell/>
          <table:table-cell office:value-type="float" office:value="61247.23" table:style-name="ce19">
            <text:p>61247,2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7401</text:p>
          </table:table-cell>
          <table:covered-table-cell/>
          <table:table-cell office:value-type="float" office:value="732110.31" table:style-name="ce19">
            <text:p>732110,3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00111:649</text:p>
          </table:table-cell>
          <table:covered-table-cell/>
          <table:table-cell office:value-type="float" office:value="252832.01" table:style-name="ce19">
            <text:p>252832,0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109:922</text:p>
          </table:table-cell>
          <table:covered-table-cell/>
          <table:table-cell office:value-type="float" office:value="1356100.49" table:style-name="ce19">
            <text:p>1356100,4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617:169</text:p>
          </table:table-cell>
          <table:covered-table-cell/>
          <table:table-cell office:value-type="float" office:value="909630.94" table:style-name="ce19">
            <text:p>909630,9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428:620</text:p>
          </table:table-cell>
          <table:covered-table-cell/>
          <table:table-cell office:value-type="float" office:value="831940.54" table:style-name="ce19">
            <text:p>831940,5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02:279</text:p>
          </table:table-cell>
          <table:covered-table-cell/>
          <table:table-cell office:value-type="float" office:value="155168.69" table:style-name="ce19">
            <text:p>155168,6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16:570</text:p>
          </table:table-cell>
          <table:covered-table-cell/>
          <table:table-cell office:value-type="float" office:value="429875.26" table:style-name="ce19">
            <text:p>429875,2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60001:847</text:p>
          </table:table-cell>
          <table:covered-table-cell/>
          <table:table-cell office:value-type="float" office:value="693416.63" table:style-name="ce19">
            <text:p>693416,6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16:854</text:p>
          </table:table-cell>
          <table:covered-table-cell/>
          <table:table-cell office:value-type="float" office:value="457047.5" table:style-name="ce19">
            <text:p>457047,5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16:869</text:p>
          </table:table-cell>
          <table:covered-table-cell/>
          <table:table-cell office:value-type="float" office:value="485640.27" table:style-name="ce19">
            <text:p>485640,2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6:875</text:p>
          </table:table-cell>
          <table:covered-table-cell/>
          <table:table-cell office:value-type="float" office:value="65241.18" table:style-name="ce19">
            <text:p>65241,1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6:926</text:p>
          </table:table-cell>
          <table:covered-table-cell/>
          <table:table-cell office:value-type="float" office:value="179206.9" table:style-name="ce19">
            <text:p>179206,9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7:826</text:p>
          </table:table-cell>
          <table:covered-table-cell/>
          <table:table-cell office:value-type="float" office:value="8447152.6400000006" table:style-name="ce19">
            <text:p>8447152,6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5:1134</text:p>
          </table:table-cell>
          <table:covered-table-cell/>
          <table:table-cell office:value-type="float" office:value="3551212.9" table:style-name="ce19">
            <text:p>3551212,9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70303:578</text:p>
          </table:table-cell>
          <table:covered-table-cell/>
          <table:table-cell office:value-type="float" office:value="1327885.68" table:style-name="ce19">
            <text:p>1327885,6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136:416</text:p>
          </table:table-cell>
          <table:covered-table-cell/>
          <table:table-cell office:value-type="float" office:value="575039.82999999996" table:style-name="ce19">
            <text:p>575039,8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30106:909</text:p>
          </table:table-cell>
          <table:covered-table-cell/>
          <table:table-cell office:value-type="float" office:value="755001.14" table:style-name="ce19">
            <text:p>755001,1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80001:1614</text:p>
          </table:table-cell>
          <table:covered-table-cell/>
          <table:table-cell office:value-type="float" office:value="317131.09999999998" table:style-name="ce19">
            <text:p>317131,1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100002:556</text:p>
          </table:table-cell>
          <table:covered-table-cell/>
          <table:table-cell office:value-type="float" office:value="13040.35" table:style-name="ce19">
            <text:p>13040,3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100003:128</text:p>
          </table:table-cell>
          <table:covered-table-cell/>
          <table:table-cell office:value-type="float" office:value="14859.94" table:style-name="ce19">
            <text:p>14859,9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110001:825</text:p>
          </table:table-cell>
          <table:covered-table-cell/>
          <table:table-cell office:value-type="float" office:value="15405.81" table:style-name="ce19">
            <text:p>15405,8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120001:424</text:p>
          </table:table-cell>
          <table:covered-table-cell/>
          <table:table-cell office:value-type="float" office:value="32447.7" table:style-name="ce19">
            <text:p>32447,7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120001:437</text:p>
          </table:table-cell>
          <table:covered-table-cell/>
          <table:table-cell office:value-type="float" office:value="36440.94" table:style-name="ce19">
            <text:p>36440,9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120001:459</text:p>
          </table:table-cell>
          <table:covered-table-cell/>
          <table:table-cell office:value-type="float" office:value="255315.45" table:style-name="ce19">
            <text:p>255315,4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130001:1292</text:p>
          </table:table-cell>
          <table:covered-table-cell/>
          <table:table-cell office:value-type="float" office:value="19651.509999999998" table:style-name="ce19">
            <text:p>19651,5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130001:1294</text:p>
          </table:table-cell>
          <table:covered-table-cell/>
          <table:table-cell office:value-type="float" office:value="12615.78" table:style-name="ce19">
            <text:p>12615,7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130001:1356</text:p>
          </table:table-cell>
          <table:covered-table-cell/>
          <table:table-cell office:value-type="float" office:value="31660.76" table:style-name="ce19">
            <text:p>31660,7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40001:1762</text:p>
          </table:table-cell>
          <table:covered-table-cell/>
          <table:table-cell office:value-type="float" office:value="1131599.53" table:style-name="ce19">
            <text:p>1131599,5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200001:2051</text:p>
          </table:table-cell>
          <table:covered-table-cell/>
          <table:table-cell office:value-type="float" office:value="888618.23" table:style-name="ce19">
            <text:p>888618,2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200001:3818</text:p>
          </table:table-cell>
          <table:covered-table-cell/>
          <table:table-cell office:value-type="float" office:value="609930.91" table:style-name="ce19">
            <text:p>609930,9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10123:86</text:p>
          </table:table-cell>
          <table:covered-table-cell/>
          <table:table-cell office:value-type="float" office:value="154145.63" table:style-name="ce19">
            <text:p>154145,6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702:4611</text:p>
          </table:table-cell>
          <table:covered-table-cell/>
          <table:table-cell office:value-type="float" office:value="1650215.86" table:style-name="ce19">
            <text:p>1650215,8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801:1271</text:p>
          </table:table-cell>
          <table:covered-table-cell/>
          <table:table-cell office:value-type="float" office:value="1582375.93" table:style-name="ce19">
            <text:p>1582375,9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70001:281</text:p>
          </table:table-cell>
          <table:covered-table-cell/>
          <table:table-cell office:value-type="float" office:value="1817145.88" table:style-name="ce19">
            <text:p>1817145,8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70002:3558</text:p>
          </table:table-cell>
          <table:covered-table-cell/>
          <table:table-cell office:value-type="float" office:value="194103.43" table:style-name="ce19">
            <text:p>194103,4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2:3559</text:p>
          </table:table-cell>
          <table:covered-table-cell/>
          <table:table-cell office:value-type="float" office:value="194103.43" table:style-name="ce19">
            <text:p>194103,4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7307</text:p>
          </table:table-cell>
          <table:covered-table-cell/>
          <table:table-cell office:value-type="float" office:value="2872536.66" table:style-name="ce19">
            <text:p>2872536,6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23:5842</text:p>
          </table:table-cell>
          <table:covered-table-cell/>
          <table:table-cell office:value-type="float" office:value="201116.28" table:style-name="ce19">
            <text:p>201116,2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50005:225</text:p>
          </table:table-cell>
          <table:covered-table-cell/>
          <table:table-cell office:value-type="float" office:value="709303.47" table:style-name="ce19">
            <text:p>709303,4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50006:1744</text:p>
          </table:table-cell>
          <table:covered-table-cell/>
          <table:table-cell office:value-type="float" office:value="135089.99" table:style-name="ce19">
            <text:p>135089,9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9:040003:1349</text:p>
          </table:table-cell>
          <table:covered-table-cell/>
          <table:table-cell office:value-type="float" office:value="1500769.88" table:style-name="ce19">
            <text:p>1500769,8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150001:5950</text:p>
          </table:table-cell>
          <table:covered-table-cell/>
          <table:table-cell office:value-type="float" office:value="1077155.5" table:style-name="ce19">
            <text:p>1077155,5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3:10848</text:p>
          </table:table-cell>
          <table:covered-table-cell/>
          <table:table-cell office:value-type="float" office:value="674768.06" table:style-name="ce19">
            <text:p>674768,0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2:000000:2470</text:p>
          </table:table-cell>
          <table:covered-table-cell/>
          <table:table-cell office:value-type="float" office:value="247929.48" table:style-name="ce19">
            <text:p>247929,4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2:020001:1422</text:p>
          </table:table-cell>
          <table:covered-table-cell/>
          <table:table-cell office:value-type="float" office:value="481254.93" table:style-name="ce19">
            <text:p>481254,9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2:060003:402</text:p>
          </table:table-cell>
          <table:covered-table-cell/>
          <table:table-cell office:value-type="float" office:value="262160.34000000003" table:style-name="ce19">
            <text:p>262160,3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1:4907</text:p>
          </table:table-cell>
          <table:covered-table-cell/>
          <table:table-cell office:value-type="float" office:value="1458343.43" table:style-name="ce19">
            <text:p>1458343,4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32148</text:p>
          </table:table-cell>
          <table:covered-table-cell/>
          <table:table-cell office:value-type="float" office:value="1834848.58" table:style-name="ce19">
            <text:p>1834848,5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322</text:p>
          </table:table-cell>
          <table:covered-table-cell/>
          <table:table-cell office:value-type="float" office:value="1957017.19" table:style-name="ce19">
            <text:p>1957017,1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323</text:p>
          </table:table-cell>
          <table:covered-table-cell/>
          <table:table-cell office:value-type="float" office:value="1970946.14" table:style-name="ce19">
            <text:p>1970946,1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32331</text:p>
          </table:table-cell>
          <table:covered-table-cell/>
          <table:table-cell office:value-type="float" office:value="2358847.5" table:style-name="ce19">
            <text:p>2358847,5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7745</text:p>
          </table:table-cell>
          <table:covered-table-cell/>
          <table:table-cell office:value-type="float" office:value="164865.39000000001" table:style-name="ce19">
            <text:p>164865,3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22:632</text:p>
          </table:table-cell>
          <table:covered-table-cell/>
          <table:table-cell office:value-type="float" office:value="3120372.05" table:style-name="ce19">
            <text:p>3120372,0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8:1459</text:p>
          </table:table-cell>
          <table:covered-table-cell/>
          <table:table-cell office:value-type="float" office:value="1039258.37" table:style-name="ce19">
            <text:p>1039258,3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44:1355</text:p>
          </table:table-cell>
          <table:covered-table-cell/>
          <table:table-cell office:value-type="float" office:value="7508277.3899999997" table:style-name="ce19">
            <text:p>7508277,3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3:1960</text:p>
          </table:table-cell>
          <table:covered-table-cell/>
          <table:table-cell office:value-type="float" office:value="917512.34" table:style-name="ce19">
            <text:p>917512,3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6:3205</text:p>
          </table:table-cell>
          <table:covered-table-cell/>
          <table:table-cell office:value-type="float" office:value="270410.90999999997" table:style-name="ce19">
            <text:p>270410,9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31:481</text:p>
          </table:table-cell>
          <table:covered-table-cell/>
          <table:table-cell office:value-type="float" office:value="1148909.8" table:style-name="ce19">
            <text:p>1148909,8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33:1217</text:p>
          </table:table-cell>
          <table:covered-table-cell/>
          <table:table-cell office:value-type="float" office:value="2163972.25" table:style-name="ce19">
            <text:p>2163972,2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2:2308</text:p>
          </table:table-cell>
          <table:covered-table-cell/>
          <table:table-cell office:value-type="float" office:value="1202625.1399999999" table:style-name="ce19">
            <text:p>1202625,1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3:371</text:p>
          </table:table-cell>
          <table:covered-table-cell/>
          <table:table-cell office:value-type="float" office:value="530950718.98000002" table:style-name="ce19">
            <text:p>530950718,9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4:786</text:p>
          </table:table-cell>
          <table:covered-table-cell/>
          <table:table-cell office:value-type="float" office:value="2142426" table:style-name="ce19">
            <text:p>2142426,0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7:433</text:p>
          </table:table-cell>
          <table:covered-table-cell/>
          <table:table-cell office:value-type="float" office:value="167640.94" table:style-name="ce19">
            <text:p>167640,9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2844</text:p>
          </table:table-cell>
          <table:covered-table-cell/>
          <table:table-cell office:value-type="float" office:value="3141633.65" table:style-name="ce19">
            <text:p>3141633,6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3:1054</text:p>
          </table:table-cell>
          <table:covered-table-cell/>
          <table:table-cell office:value-type="float" office:value="5429421.9000000004" table:style-name="ce19">
            <text:p>5429421,9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8283</text:p>
          </table:table-cell>
          <table:covered-table-cell/>
          <table:table-cell office:value-type="float" office:value="1105784.3999999999" table:style-name="ce19">
            <text:p>1105784,4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2:8284</text:p>
          </table:table-cell>
          <table:covered-table-cell/>
          <table:table-cell office:value-type="float" office:value="1851399.02" table:style-name="ce19">
            <text:p>1851399,02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19:1221</text:p>
          </table:table-cell>
          <table:covered-table-cell/>
          <table:table-cell office:value-type="float" office:value="1320332.5" table:style-name="ce19">
            <text:p>1320332,5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19:1236</text:p>
          </table:table-cell>
          <table:covered-table-cell/>
          <table:table-cell office:value-type="float" office:value="4590631.58" table:style-name="ce19">
            <text:p>4590631,5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46:158</text:p>
          </table:table-cell>
          <table:covered-table-cell/>
          <table:table-cell office:value-type="float" office:value="843854.79" table:style-name="ce19">
            <text:p>843854,7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46:159</text:p>
          </table:table-cell>
          <table:covered-table-cell/>
          <table:table-cell office:value-type="float" office:value="606067.53" table:style-name="ce19">
            <text:p>606067,5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46:160</text:p>
          </table:table-cell>
          <table:covered-table-cell/>
          <table:table-cell office:value-type="float" office:value="1275070.04" table:style-name="ce19">
            <text:p>1275070,04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53:509</text:p>
          </table:table-cell>
          <table:covered-table-cell/>
          <table:table-cell office:value-type="float" office:value="1637667.83" table:style-name="ce19">
            <text:p>1637667,8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6:7070</text:p>
          </table:table-cell>
          <table:covered-table-cell/>
          <table:table-cell office:value-type="float" office:value="248514.65" table:style-name="ce19">
            <text:p>248514,6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6:7071</text:p>
          </table:table-cell>
          <table:covered-table-cell/>
          <table:table-cell office:value-type="float" office:value="255564.71" table:style-name="ce19">
            <text:p>255564,7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6:1138</text:p>
          </table:table-cell>
          <table:covered-table-cell/>
          <table:table-cell office:value-type="float" office:value="4178826.07" table:style-name="ce19">
            <text:p>4178826,0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1:2288</text:p>
          </table:table-cell>
          <table:covered-table-cell/>
          <table:table-cell office:value-type="float" office:value="472939.4" table:style-name="ce19">
            <text:p>472939,4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16:2712</text:p>
          </table:table-cell>
          <table:covered-table-cell/>
          <table:table-cell office:value-type="float" office:value="1706533.95" table:style-name="ce19">
            <text:p>1706533,9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28:110</text:p>
          </table:table-cell>
          <table:covered-table-cell/>
          <table:table-cell office:value-type="float" office:value="622028.93000000005" table:style-name="ce19">
            <text:p>622028,9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83:1140</text:p>
          </table:table-cell>
          <table:covered-table-cell/>
          <table:table-cell office:value-type="float" office:value="6855430.8300000001" table:style-name="ce19">
            <text:p>6855430,83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20102:7091</text:p>
          </table:table-cell>
          <table:covered-table-cell/>
          <table:table-cell office:value-type="float" office:value="987811.49" table:style-name="ce19">
            <text:p>987811,4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11:2364</text:p>
          </table:table-cell>
          <table:covered-table-cell/>
          <table:table-cell office:value-type="float" office:value="1044582" table:style-name="ce19">
            <text:p>1044582,00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12:2745</text:p>
          </table:table-cell>
          <table:covered-table-cell/>
          <table:table-cell office:value-type="float" office:value="1731470.18" table:style-name="ce19">
            <text:p>1731470,18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15:4671</text:p>
          </table:table-cell>
          <table:covered-table-cell/>
          <table:table-cell office:value-type="float" office:value="619511.71" table:style-name="ce19">
            <text:p>619511,7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5:3739</text:p>
          </table:table-cell>
          <table:covered-table-cell/>
          <table:table-cell office:value-type="float" office:value="4024914.29" table:style-name="ce19">
            <text:p>4024914,2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12:5180</text:p>
          </table:table-cell>
          <table:covered-table-cell/>
          <table:table-cell office:value-type="float" office:value="526047.67000000004" table:style-name="ce19">
            <text:p>526047,6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217:19097</text:p>
          </table:table-cell>
          <table:covered-table-cell/>
          <table:table-cell office:value-type="float" office:value="1387688.26" table:style-name="ce19">
            <text:p>1387688,2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10:15026</text:p>
          </table:table-cell>
          <table:covered-table-cell/>
          <table:table-cell office:value-type="float" office:value="88789.65" table:style-name="ce19">
            <text:p>88789,65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13:4250</text:p>
          </table:table-cell>
          <table:covered-table-cell/>
          <table:table-cell office:value-type="float" office:value="58561.27" table:style-name="ce19">
            <text:p>58561,27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16:3461</text:p>
          </table:table-cell>
          <table:covered-table-cell/>
          <table:table-cell office:value-type="float" office:value="343555.51" table:style-name="ce19">
            <text:p>343555,51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7:010213:2854</text:p>
          </table:table-cell>
          <table:covered-table-cell/>
          <table:table-cell office:value-type="float" office:value="416967.09" table:style-name="ce19">
            <text:p>416967,0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30213:200</text:p>
          </table:table-cell>
          <table:covered-table-cell/>
          <table:table-cell office:value-type="float" office:value="286129.36" table:style-name="ce19">
            <text:p>286129,3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60103:660</text:p>
          </table:table-cell>
          <table:covered-table-cell/>
          <table:table-cell office:value-type="float" office:value="365980.19" table:style-name="ce19">
            <text:p>365980,19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8:060103:661</text:p>
          </table:table-cell>
          <table:covered-table-cell/>
          <table:table-cell office:value-type="float" office:value="1180327.3600000001" table:style-name="ce21">
            <text:p>1180327,36</text:p>
          </table:table-cell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4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6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6:01000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6:0100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8:0901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0000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03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08000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0800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130003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3:130018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5:0802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5:0804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6:06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6:06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6:06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6:06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6:06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6:06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6:06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6:06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6:0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6:06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6:07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6:08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08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6:08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6:08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6:08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08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8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08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6:08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6:0800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6:0800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6:08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6:08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6:08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6:08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6:08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6:08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6:08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6:08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6:08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6:0800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6:0800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6:08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0800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800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800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0800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8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800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09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09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09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09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09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09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9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9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9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09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9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12000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0000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0100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01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01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1402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600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6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01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0104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6:0106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6:0434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1001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1306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4000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10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160003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1:00000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00000:18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00000:2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00000:21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21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2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2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21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21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21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21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2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2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21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21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2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21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21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21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21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00000:21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21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2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00000:2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00000:2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00000:2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00000:2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2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00000:2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00000:2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00000:21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00000:21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21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21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2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21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21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2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2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21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2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2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2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2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2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2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2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2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2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2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2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22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22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2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2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22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22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2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2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22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22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22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22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2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22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2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22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2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22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22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22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22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22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22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22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22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22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22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22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22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22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24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26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3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3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07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08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28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5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8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3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11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1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1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2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23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5004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14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60014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6002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2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25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5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7006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8008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8009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80094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8012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101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20103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10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1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1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10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1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1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10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1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10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1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1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1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110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110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11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110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10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10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1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11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110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11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11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11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110:8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110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1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1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11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11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11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11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1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11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11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11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1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1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11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111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11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11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111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111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111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111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11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11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11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11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11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11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11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11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1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1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1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11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11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1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1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1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1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1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1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1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112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11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11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11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1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1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11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11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11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11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11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11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11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11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11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11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1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1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1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13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13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13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1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1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1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1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13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13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1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1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1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13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1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1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1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1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1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1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1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1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1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1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1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1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1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1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1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1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1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1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1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1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1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1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14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22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1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13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13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13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13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13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13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13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13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13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13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13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13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13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13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13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13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13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13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13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13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13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13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1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3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06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12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12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2:6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1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17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18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2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2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number-columns-spanned="3" table:number-rows-spanned="1" table:style-name="ce1">
            <text:p>34:37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23E7D81D60425F3D437BD3F83D34B9B280CB6D134980A711829D484344306C24FB7D079D554F897B8875B9303F47DCBFFD305AF495A9EB0F3A08D7E2F88EF0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6-28T08:38:25Z</meta:creation-date>
    <dc:date>2022-06-28T08:38:25Z</dc:date>
  </office:meta>
</office:document-meta>
</file>