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48</text:p>
          </table:table-cell>
          <table:table-cell table:number-columns-repeated="4" table:style-name="ce2"/>
          <table:table-cell office:value-type="string" table:style-name="ce4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22</text:p>
          </table:table-cell>
          <table:covered-table-cell/>
          <table:table-cell office:value-type="float" office:value="234820" table:style-name="ce11">
            <text:p>23482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59</text:p>
          </table:table-cell>
          <table:covered-table-cell/>
          <table:table-cell office:value-type="float" office:value="58833349.780000001" table:style-name="ce11">
            <text:p>58833349,7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4:631</text:p>
          </table:table-cell>
          <table:covered-table-cell/>
          <table:table-cell office:value-type="float" office:value="64900" table:style-name="ce11">
            <text:p>649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60001:837</text:p>
          </table:table-cell>
          <table:covered-table-cell/>
          <table:table-cell office:value-type="float" office:value="97600" table:style-name="ce11">
            <text:p>976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60001:838</text:p>
          </table:table-cell>
          <table:covered-table-cell/>
          <table:table-cell office:value-type="float" office:value="67196" table:style-name="ce11">
            <text:p>67196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10001:497</text:p>
          </table:table-cell>
          <table:covered-table-cell/>
          <table:table-cell office:value-type="float" office:value="1342101.8" table:style-name="ce11">
            <text:p>1342101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5570</text:p>
          </table:table-cell>
          <table:covered-table-cell/>
          <table:table-cell office:value-type="float" office:value="90876.72" table:style-name="ce11">
            <text:p>90876,7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6:375</text:p>
          </table:table-cell>
          <table:covered-table-cell/>
          <table:table-cell office:value-type="float" office:value="341022" table:style-name="ce11">
            <text:p>341022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40003:390</text:p>
          </table:table-cell>
          <table:covered-table-cell/>
          <table:table-cell office:value-type="float" office:value="474506.5" table:style-name="ce11">
            <text:p>474506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107:669</text:p>
          </table:table-cell>
          <table:covered-table-cell/>
          <table:table-cell office:value-type="float" office:value="250540.32" table:style-name="ce11">
            <text:p>250540,3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70003:405</text:p>
          </table:table-cell>
          <table:covered-table-cell/>
          <table:table-cell office:value-type="float" office:value="998200" table:style-name="ce11">
            <text:p>9982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90001:299</text:p>
          </table:table-cell>
          <table:covered-table-cell/>
          <table:table-cell office:value-type="float" office:value="10260.66" table:style-name="ce11">
            <text:p>10260,6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90001:308</text:p>
          </table:table-cell>
          <table:covered-table-cell/>
          <table:table-cell office:value-type="float" office:value="21731.88" table:style-name="ce11">
            <text:p>21731,8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50002:375</text:p>
          </table:table-cell>
          <table:covered-table-cell/>
          <table:table-cell office:value-type="float" office:value="9245834.3599999994" table:style-name="ce11">
            <text:p>9245834,3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50002:383</text:p>
          </table:table-cell>
          <table:covered-table-cell/>
          <table:table-cell office:value-type="float" office:value="65800" table:style-name="ce11">
            <text:p>658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50002:384</text:p>
          </table:table-cell>
          <table:covered-table-cell/>
          <table:table-cell office:value-type="float" office:value="65800" table:style-name="ce11">
            <text:p>658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150002:385</text:p>
          </table:table-cell>
          <table:covered-table-cell/>
          <table:table-cell office:value-type="float" office:value="256419.31" table:style-name="ce11">
            <text:p>256419,3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20001:344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16406424.6" table:style-name="ce11">
            <text:p>16406424,6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00000:54</text:p>
          </table:table-cell>
          <table:covered-table-cell/>
          <table:table-cell office:value-type="float" office:value="76111218.599999994" table:style-name="ce11">
            <text:p>76111218,6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5358264.560000002" table:style-name="ce11">
            <text:p>95358264,5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20003:401</text:p>
          </table:table-cell>
          <table:covered-table-cell/>
          <table:table-cell office:value-type="float" office:value="267020" table:style-name="ce11">
            <text:p>26702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30001:436</text:p>
          </table:table-cell>
          <table:covered-table-cell/>
          <table:table-cell office:value-type="float" office:value="543136.28" table:style-name="ce11">
            <text:p>543136,2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70001:202</text:p>
          </table:table-cell>
          <table:covered-table-cell/>
          <table:table-cell office:value-type="float" office:value="2585713.6" table:style-name="ce11">
            <text:p>2585713,6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80005:697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000000:1446</text:p>
          </table:table-cell>
          <table:covered-table-cell/>
          <table:table-cell office:value-type="float" office:value="340200" table:style-name="ce11">
            <text:p>3402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61201:279</text:p>
          </table:table-cell>
          <table:covered-table-cell/>
          <table:table-cell office:value-type="float" office:value="151249" table:style-name="ce11">
            <text:p>151249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100003:191</text:p>
          </table:table-cell>
          <table:covered-table-cell/>
          <table:table-cell office:value-type="float" office:value="3002360.14" table:style-name="ce11">
            <text:p>3002360,1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120005:196</text:p>
          </table:table-cell>
          <table:covered-table-cell/>
          <table:table-cell office:value-type="float" office:value="2303231.52" table:style-name="ce11">
            <text:p>2303231,5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120005:754</text:p>
          </table:table-cell>
          <table:covered-table-cell/>
          <table:table-cell office:value-type="float" office:value="127958.18" table:style-name="ce11">
            <text:p>127958,1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20006:507</text:p>
          </table:table-cell>
          <table:covered-table-cell/>
          <table:table-cell office:value-type="float" office:value="3910000" table:style-name="ce11">
            <text:p>39100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10023:5832</text:p>
          </table:table-cell>
          <table:covered-table-cell/>
          <table:table-cell office:value-type="float" office:value="2462.04" table:style-name="ce11">
            <text:p>2462,0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10023:5833</text:p>
          </table:table-cell>
          <table:covered-table-cell/>
          <table:table-cell office:value-type="float" office:value="477.12" table:style-name="ce11">
            <text:p>477,1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9:000000:2763</text:p>
          </table:table-cell>
          <table:covered-table-cell/>
          <table:table-cell office:value-type="float" office:value="438080" table:style-name="ce11">
            <text:p>43808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2:040004:1042</text:p>
          </table:table-cell>
          <table:covered-table-cell/>
          <table:table-cell office:value-type="float" office:value="811200" table:style-name="ce11">
            <text:p>8112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40597615.479999997" table:style-name="ce11">
            <text:p>40597615,4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34:33:050005:296</text:p>
          </table:table-cell>
          <table:covered-table-cell/>
          <table:table-cell office:value-type="float" office:value="2119140" table:style-name="ce13">
            <text:p>211914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2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14:1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5:08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150206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00000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00000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00000:48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00000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00000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1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901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11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11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1201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201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201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201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201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4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401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1401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401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4010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08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2:06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00000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00000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08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08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08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6:09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09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9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9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9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9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9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8:10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1101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5:02001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30801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403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10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9:17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20">
            <text:p>34:30:05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8CD1D7B9607A5837736942E971F685256D9B23A0ADFD32BF932A2EE8EB94A27D28E83E2C1654A6F08068E0A5DB3310E1EFFC79A1B4B556E4703C8E7C41C85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6-29T06:50:48Z</meta:creation-date>
    <dc:date>2022-06-29T07:27:26Z</dc:date>
  </office:meta>
</office:document-meta>
</file>