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549</text:p>
          </table:table-cell>
          <table:table-cell table:number-columns-repeated="4" table:style-name="ce2"/>
          <table:table-cell office:value-type="string" table:style-name="ce4">
            <text:p>29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7" table:style-name="ce6">
            <text:p>4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4" table:style-name="ce7">
            <text:p>19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20003:3039</text:p>
          </table:table-cell>
          <table:covered-table-cell/>
          <table:table-cell office:value-type="float" office:value="121745.9" table:style-name="ce11">
            <text:p>121745,9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20005:2818</text:p>
          </table:table-cell>
          <table:covered-table-cell/>
          <table:table-cell office:value-type="float" office:value="340004.1" table:style-name="ce11">
            <text:p>340004,1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40001:1221</text:p>
          </table:table-cell>
          <table:covered-table-cell/>
          <table:table-cell office:value-type="float" office:value="371009.66" table:style-name="ce11">
            <text:p>371009,66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90001:2284</text:p>
          </table:table-cell>
          <table:covered-table-cell/>
          <table:table-cell office:value-type="float" office:value="67420.800000000003" table:style-name="ce11">
            <text:p>67420,8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30004:3732</text:p>
          </table:table-cell>
          <table:covered-table-cell/>
          <table:table-cell office:value-type="float" office:value="42502.95" table:style-name="ce11">
            <text:p>42502,95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30004:466</text:p>
          </table:table-cell>
          <table:covered-table-cell/>
          <table:table-cell office:value-type="float" office:value="22664662.300000001" table:style-name="ce11">
            <text:p>22664662,3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220006:52</text:p>
          </table:table-cell>
          <table:covered-table-cell/>
          <table:table-cell office:value-type="float" office:value="17548717.100000001" table:style-name="ce11">
            <text:p>17548717,1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220006:6086</text:p>
          </table:table-cell>
          <table:covered-table-cell/>
          <table:table-cell office:value-type="float" office:value="2633268.17" table:style-name="ce11">
            <text:p>2633268,17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230004:1559</text:p>
          </table:table-cell>
          <table:covered-table-cell/>
          <table:table-cell office:value-type="float" office:value="391464" table:style-name="ce11">
            <text:p>391464,0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230004:1560</text:p>
          </table:table-cell>
          <table:covered-table-cell/>
          <table:table-cell office:value-type="float" office:value="391464" table:style-name="ce11">
            <text:p>391464,0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7:070003:2413</text:p>
          </table:table-cell>
          <table:covered-table-cell/>
          <table:table-cell office:value-type="float" office:value="302352.8" table:style-name="ce11">
            <text:p>302352,8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9:050812:513</text:p>
          </table:table-cell>
          <table:covered-table-cell/>
          <table:table-cell office:value-type="float" office:value="98092.89" table:style-name="ce11">
            <text:p>98092,89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13:130021:2077</text:p>
          </table:table-cell>
          <table:covered-table-cell/>
          <table:table-cell office:value-type="float" office:value="12934.74" table:style-name="ce11">
            <text:p>12934,74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0.06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13:130025:268</text:p>
          </table:table-cell>
          <table:covered-table-cell/>
          <table:table-cell office:value-type="float" office:value="332705.98" table:style-name="ce11">
            <text:p>332705,98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4:090001:12976</text:p>
          </table:table-cell>
          <table:covered-table-cell/>
          <table:table-cell office:value-type="float" office:value="447481.97" table:style-name="ce11">
            <text:p>447481,97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4:090002:18470</text:p>
          </table:table-cell>
          <table:covered-table-cell/>
          <table:table-cell office:value-type="float" office:value="18344" table:style-name="ce11">
            <text:p>18344,0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6:080004:621</text:p>
          </table:table-cell>
          <table:covered-table-cell/>
          <table:table-cell office:value-type="float" office:value="330750" table:style-name="ce11">
            <text:p>330750,0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6:100001:322</text:p>
          </table:table-cell>
          <table:covered-table-cell/>
          <table:table-cell office:value-type="float" office:value="269519.40000000002" table:style-name="ce11">
            <text:p>269519,4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8:120002:145</text:p>
          </table:table-cell>
          <table:covered-table-cell/>
          <table:table-cell office:value-type="float" office:value="310496.34000000003" table:style-name="ce11">
            <text:p>310496,34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8:140227:34</text:p>
          </table:table-cell>
          <table:covered-table-cell/>
          <table:table-cell office:value-type="float" office:value="185536.71" table:style-name="ce11">
            <text:p>185536,71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9:090001:370</text:p>
          </table:table-cell>
          <table:covered-table-cell/>
          <table:table-cell office:value-type="float" office:value="163746" table:style-name="ce11">
            <text:p>163746,0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9:100260:460</text:p>
          </table:table-cell>
          <table:covered-table-cell/>
          <table:table-cell office:value-type="float" office:value="560076" table:style-name="ce11">
            <text:p>560076,0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20:010101:1996</text:p>
          </table:table-cell>
          <table:covered-table-cell/>
          <table:table-cell office:value-type="float" office:value="220438.26" table:style-name="ce11">
            <text:p>220438,26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20:020001:1778</text:p>
          </table:table-cell>
          <table:covered-table-cell/>
          <table:table-cell office:value-type="float" office:value="268750" table:style-name="ce11">
            <text:p>268750,0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1:000000:2796</text:p>
          </table:table-cell>
          <table:covered-table-cell/>
          <table:table-cell office:value-type="float" office:value="152222" table:style-name="ce11">
            <text:p>152222,0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3:010001:351</text:p>
          </table:table-cell>
          <table:covered-table-cell/>
          <table:table-cell office:value-type="float" office:value="146341.44" table:style-name="ce11">
            <text:p>146341,44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3:190009:138</text:p>
          </table:table-cell>
          <table:covered-table-cell/>
          <table:table-cell office:value-type="float" office:value="168320.7" table:style-name="ce11">
            <text:p>168320,7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7:010001:659</text:p>
          </table:table-cell>
          <table:covered-table-cell/>
          <table:table-cell office:value-type="float" office:value="165879.67999999999" table:style-name="ce11">
            <text:p>165879,68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8:160001:944</text:p>
          </table:table-cell>
          <table:covered-table-cell/>
          <table:table-cell office:value-type="float" office:value="415395" table:style-name="ce11">
            <text:p>415395,0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8:160002:1474</text:p>
          </table:table-cell>
          <table:covered-table-cell/>
          <table:table-cell office:value-type="float" office:value="708390" table:style-name="ce11">
            <text:p>708390,0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34:020069:88</text:p>
          </table:table-cell>
          <table:covered-table-cell/>
          <table:table-cell office:value-type="float" office:value="235427.12" table:style-name="ce11">
            <text:p>235427,12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34:040023:5334</text:p>
          </table:table-cell>
          <table:covered-table-cell/>
          <table:table-cell office:value-type="float" office:value="2767946.67" table:style-name="ce11">
            <text:p>2767946,67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34:040023:7888</text:p>
          </table:table-cell>
          <table:covered-table-cell/>
          <table:table-cell office:value-type="float" office:value="7014015.6799999997" table:style-name="ce11">
            <text:p>7014015,68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34:040023:7889</text:p>
          </table:table-cell>
          <table:covered-table-cell/>
          <table:table-cell office:value-type="float" office:value="15034090.460000001" table:style-name="ce11">
            <text:p>15034090,46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34:040023:7890</text:p>
          </table:table-cell>
          <table:covered-table-cell/>
          <table:table-cell office:value-type="float" office:value="441972.54" table:style-name="ce11">
            <text:p>441972,54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34:050068:1198</text:p>
          </table:table-cell>
          <table:covered-table-cell/>
          <table:table-cell office:value-type="float" office:value="1664947.44" table:style-name="ce11">
            <text:p>1664947,44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34:060044:3719</text:p>
          </table:table-cell>
          <table:covered-table-cell/>
          <table:table-cell office:value-type="float" office:value="2447461.96" table:style-name="ce11">
            <text:p>2447461,96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34:070112:187</text:p>
          </table:table-cell>
          <table:covered-table-cell/>
          <table:table-cell office:value-type="float" office:value="23731.5" table:style-name="ce11">
            <text:p>23731,5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34:080087:1217</text:p>
          </table:table-cell>
          <table:covered-table-cell/>
          <table:table-cell office:value-type="float" office:value="620328.24" table:style-name="ce11">
            <text:p>620328,24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35:020102:137</text:p>
          </table:table-cell>
          <table:covered-table-cell/>
          <table:table-cell office:value-type="float" office:value="133660795.56" table:style-name="ce11">
            <text:p>133660795,56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35:020102:8072</text:p>
          </table:table-cell>
          <table:covered-table-cell/>
          <table:table-cell office:value-type="float" office:value="380390.71" table:style-name="ce11">
            <text:p>380390,71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35:030224:235</text:p>
          </table:table-cell>
          <table:covered-table-cell/>
          <table:table-cell office:value-type="float" office:value="856622.16" table:style-name="ce11">
            <text:p>856622,16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36:000012:6767</text:p>
          </table:table-cell>
          <table:covered-table-cell/>
          <table:table-cell office:value-type="float" office:value="48328" table:style-name="ce11">
            <text:p>48328,0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36:000018:13520</text:p>
          </table:table-cell>
          <table:covered-table-cell/>
          <table:table-cell office:value-type="float" office:value="1699455.06" table:style-name="ce11">
            <text:p>1699455,06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36:000019:918</text:p>
          </table:table-cell>
          <table:covered-table-cell/>
          <table:table-cell office:value-type="float" office:value="635645" table:style-name="ce11">
            <text:p>635645,00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38:030206:72</text:p>
          </table:table-cell>
          <table:covered-table-cell/>
          <table:table-cell office:value-type="float" office:value="374500.65" table:style-name="ce11">
            <text:p>374500,65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21.06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number-columns-spanned="2" table:number-rows-spanned="1" table:style-name="ce20">
            <text:p>34:39:000038:878</text:p>
          </table:table-cell>
          <table:covered-table-cell/>
          <table:table-cell office:value-type="float" office:value="351204.48" table:style-name="ce13">
            <text:p>351204,48</text:p>
          </table:table-cell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7">
            <text:p>21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1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1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10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1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1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1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1000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040001:22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040001:23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1:040001:24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1:040001:24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1:040001:24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1:040001:24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1:040001:25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1:040001:25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1:040001:25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1:040001:25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1:040001:25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1:040001:25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1:040001:26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1:040001:26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1:0400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2:020003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2:0200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2:06000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2:1200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70001:14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210005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210005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210005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210005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210005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210005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210005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210005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210005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210005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210005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210005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210005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210005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210005:7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210005:7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210005:7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210005:7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210005:7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210005: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210005:8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220002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220003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220003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220005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220005:20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220005:30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220005:35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6:120004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6:25001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6:250011:6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7:080002:9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8:0601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8:1001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8:120202:31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8:120202:32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8:120202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8:1401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8:140105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9:02041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0:000000:33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2:100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3:000000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3:13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3:130017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3:130017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3:13002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3:13002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3:130020:16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3:130020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3:130020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3:130020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3:130020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3:130021:17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3:130021:18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3:13002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3:130021:20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3:130021:20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3:130021:20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3:130021:20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3:130021:20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3:130021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3:13002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3:130021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3:13002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3:13002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3:13002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3:130023:17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3:130029: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3:130029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3:130029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3:130029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3:130029: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3:130029: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3:130032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3:130032:18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3:130032:18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4:090002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5:080204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6:000000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6:000000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6:000000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6:080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6:090003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6:090003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6:090003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6:090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6:090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6:090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6:090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6:090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6:090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6:090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6:09000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6:09000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6:09000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6:090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6:090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6:090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6:090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6:090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6:090005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6:090005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20:030105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20:040004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22:000000: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2:06013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2:060135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2:060147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2:060150: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6:020601:8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6:050702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6:050702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6:0606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6:090201:9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7:080003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7:15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8:040003:32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8:040003:32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8:040004:15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8:100028:32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8:100028:32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8:100028:32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8:100028:32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8:100028:32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8:100028:32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8:100028:32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8:100028:32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8:100028:32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8:100028:32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8:100028:32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8:100028:32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8:100028:32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8:100028:32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8:100028:32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8:100028:32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8:100028:32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8:100028:32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8:100028:32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8:100028:32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34:01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34:010050: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34:010050: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34:030067: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34:040023:78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34:040023:78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34:060044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34:080086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35:020105:21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36:000006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36:000006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36:000007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36:000007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36:000007:43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36:000007: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36:000007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36:000008: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36:000008: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36:000008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36:000018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36:000019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36:000019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36:000019:14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36:000019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36:000019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37:010274: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number-columns-spanned="3" table:number-rows-spanned="1" table:style-name="ce20">
            <text:p>34:37:010334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6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1EC4F0FBACF1282C497F78A870990234446091D741D31B4CB6F7C18D9A8D8D10130B049BC95D654BC9A483B55CBEC83961E3D1AA4002A2114DD50E0173C86C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Марина А. Ратанова</meta:initial-creator>
    <dc:creator>Алексей А. Бакулин</dc:creator>
    <meta:creation-date>2022-06-29T06:48:23Z</meta:creation-date>
    <dc:date>2022-06-29T07:26:39Z</dc:date>
  </office:meta>
</office:document-meta>
</file>