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50</text:p>
          </table:table-cell>
          <table:table-cell table:number-columns-repeated="4" table:style-name="ce2"/>
          <table:table-cell office:value-type="string" table:style-name="ce4">
            <text:p>2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" table:style-name="ce7">
            <text:p>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47</text:p>
          </table:table-cell>
          <table:covered-table-cell/>
          <table:table-cell office:value-type="float" office:value="58207044" table:style-name="ce11">
            <text:p>58207044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5:601</text:p>
          </table:table-cell>
          <table:covered-table-cell/>
          <table:table-cell office:value-type="float" office:value="159717.96" table:style-name="ce11">
            <text:p>159717,96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07:342</text:p>
          </table:table-cell>
          <table:covered-table-cell/>
          <table:table-cell office:value-type="float" office:value="558602.04" table:style-name="ce11">
            <text:p>558602,04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10007:448</text:p>
          </table:table-cell>
          <table:covered-table-cell/>
          <table:table-cell office:value-type="float" office:value="742600" table:style-name="ce11">
            <text:p>74260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10009:823</text:p>
          </table:table-cell>
          <table:covered-table-cell/>
          <table:table-cell office:value-type="float" office:value="196800" table:style-name="ce11">
            <text:p>19680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110009:824</text:p>
          </table:table-cell>
          <table:covered-table-cell/>
          <table:table-cell office:value-type="float" office:value="29400" table:style-name="ce11">
            <text:p>2940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00000:32</text:p>
          </table:table-cell>
          <table:covered-table-cell/>
          <table:table-cell office:value-type="float" office:value="88787920" table:style-name="ce11">
            <text:p>8878792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40002:395</text:p>
          </table:table-cell>
          <table:covered-table-cell/>
          <table:table-cell office:value-type="float" office:value="34508.879999999997" table:style-name="ce11">
            <text:p>34508,88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100002:512</text:p>
          </table:table-cell>
          <table:covered-table-cell/>
          <table:table-cell office:value-type="float" office:value="589410" table:style-name="ce11">
            <text:p>58941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110001:498</text:p>
          </table:table-cell>
          <table:covered-table-cell/>
          <table:table-cell office:value-type="float" office:value="1143223.25" table:style-name="ce11">
            <text:p>1143223,25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110001:499</text:p>
          </table:table-cell>
          <table:covered-table-cell/>
          <table:table-cell office:value-type="float" office:value="3485764.75" table:style-name="ce11">
            <text:p>3485764,75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7:5571</text:p>
          </table:table-cell>
          <table:covered-table-cell/>
          <table:table-cell office:value-type="float" office:value="56712" table:style-name="ce11">
            <text:p>56712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5:12</text:p>
          </table:table-cell>
          <table:covered-table-cell/>
          <table:table-cell office:value-type="float" office:value="570643.48" table:style-name="ce11">
            <text:p>570643,48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10006:322</text:p>
          </table:table-cell>
          <table:covered-table-cell/>
          <table:table-cell office:value-type="float" office:value="11520431.359999999" table:style-name="ce11">
            <text:p>11520431,36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10006:325</text:p>
          </table:table-cell>
          <table:covered-table-cell/>
          <table:table-cell office:value-type="float" office:value="222927.2" table:style-name="ce11">
            <text:p>222927,2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130001:872</text:p>
          </table:table-cell>
          <table:covered-table-cell/>
          <table:table-cell office:value-type="float" office:value="361050" table:style-name="ce11">
            <text:p>36105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120001:547</text:p>
          </table:table-cell>
          <table:covered-table-cell/>
          <table:table-cell office:value-type="float" office:value="350266.02" table:style-name="ce11">
            <text:p>350266,02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120003:571</text:p>
          </table:table-cell>
          <table:covered-table-cell/>
          <table:table-cell office:value-type="float" office:value="66200" table:style-name="ce11">
            <text:p>6620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160001:404</text:p>
          </table:table-cell>
          <table:covered-table-cell/>
          <table:table-cell office:value-type="float" office:value="62400" table:style-name="ce11">
            <text:p>6240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120107:467</text:p>
          </table:table-cell>
          <table:covered-table-cell/>
          <table:table-cell office:value-type="float" office:value="65600.160000000003" table:style-name="ce11">
            <text:p>65600,16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20634:1726</text:p>
          </table:table-cell>
          <table:covered-table-cell/>
          <table:table-cell office:value-type="float" office:value="98971.86" table:style-name="ce11">
            <text:p>98971,86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2:040010:1289</text:p>
          </table:table-cell>
          <table:covered-table-cell/>
          <table:table-cell office:value-type="float" office:value="169200" table:style-name="ce11">
            <text:p>16920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40003:681</text:p>
          </table:table-cell>
          <table:covered-table-cell/>
          <table:table-cell office:value-type="float" office:value="85042" table:style-name="ce11">
            <text:p>85042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040003:721</text:p>
          </table:table-cell>
          <table:covered-table-cell/>
          <table:table-cell office:value-type="float" office:value="85042" table:style-name="ce11">
            <text:p>85042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040003:788</text:p>
          </table:table-cell>
          <table:covered-table-cell/>
          <table:table-cell office:value-type="float" office:value="85042" table:style-name="ce11">
            <text:p>85042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040003:834</text:p>
          </table:table-cell>
          <table:covered-table-cell/>
          <table:table-cell office:value-type="float" office:value="85042" table:style-name="ce11">
            <text:p>85042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060004:1012</text:p>
          </table:table-cell>
          <table:covered-table-cell/>
          <table:table-cell office:value-type="float" office:value="225601.88" table:style-name="ce11">
            <text:p>225601,88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060004:1013</text:p>
          </table:table-cell>
          <table:covered-table-cell/>
          <table:table-cell office:value-type="float" office:value="413595.3" table:style-name="ce11">
            <text:p>413595,3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80005:698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80005:699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80005:700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90202:723</text:p>
          </table:table-cell>
          <table:covered-table-cell/>
          <table:table-cell office:value-type="float" office:value="105600" table:style-name="ce11">
            <text:p>10560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2:120203:1002</text:p>
          </table:table-cell>
          <table:covered-table-cell/>
          <table:table-cell office:value-type="float" office:value="268265.34000000003" table:style-name="ce11">
            <text:p>268265,34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120203:1003</text:p>
          </table:table-cell>
          <table:covered-table-cell/>
          <table:table-cell office:value-type="float" office:value="813492.54" table:style-name="ce11">
            <text:p>813492,54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000000:353</text:p>
          </table:table-cell>
          <table:covered-table-cell/>
          <table:table-cell office:value-type="float" office:value="55446930" table:style-name="ce11">
            <text:p>5544693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100004:276</text:p>
          </table:table-cell>
          <table:covered-table-cell/>
          <table:table-cell office:value-type="float" office:value="1323000" table:style-name="ce11">
            <text:p>132300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40201:538</text:p>
          </table:table-cell>
          <table:covered-table-cell/>
          <table:table-cell office:value-type="float" office:value="2400" table:style-name="ce11">
            <text:p>240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40201:539</text:p>
          </table:table-cell>
          <table:covered-table-cell/>
          <table:table-cell office:value-type="float" office:value="7020" table:style-name="ce11">
            <text:p>702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41501:892</text:p>
          </table:table-cell>
          <table:covered-table-cell/>
          <table:table-cell office:value-type="float" office:value="184169.7" table:style-name="ce11">
            <text:p>184169,7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41701:422</text:p>
          </table:table-cell>
          <table:covered-table-cell/>
          <table:table-cell office:value-type="float" office:value="156809" table:style-name="ce11">
            <text:p>156809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10022:415</text:p>
          </table:table-cell>
          <table:covered-table-cell/>
          <table:table-cell office:value-type="float" office:value="126194.06" table:style-name="ce11">
            <text:p>126194,06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0:000000:2643</text:p>
          </table:table-cell>
          <table:covered-table-cell/>
          <table:table-cell office:value-type="float" office:value="151046370" table:style-name="ce11">
            <text:p>151046370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0:000000:35</text:p>
          </table:table-cell>
          <table:covered-table-cell/>
          <table:table-cell office:value-type="float" office:value="6964333.4000000004" table:style-name="ce11">
            <text:p>6964333,4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34:31:100007:1016</text:p>
          </table:table-cell>
          <table:covered-table-cell/>
          <table:table-cell office:value-type="float" office:value="36617" table:style-name="ce13">
            <text:p>36617,00</text:p>
          </table:table-cell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7">
            <text:p>22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4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4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4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4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40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4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4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4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4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4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3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49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7:55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149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149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50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14:13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000000:40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120005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000000:47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000000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000000:5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0301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1201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1201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0:080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0:160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2:04001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2:08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3:04000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040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040003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0400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04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40005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04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040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04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040005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040005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040005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040005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040005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040005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040005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040005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040005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100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4:11000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6:02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6:0800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6:09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0:070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6:030801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6:030801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6:030801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6:0403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0407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609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61201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61201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100020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100026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110023:57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110023:57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140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9:17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0:05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1:100001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1:100007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1:100007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1:10001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number-columns-spanned="3" table:number-rows-spanned="1" table:style-name="ce20">
            <text:p>34:32:010006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AB22968C7C8C5D41C16C876B09F182043CDB6001CD378B008DC41D039758A6B937808CFD11C1AEB0B82037EA8C512CDC9737708B79C542FFB65D9DDEB4F04D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6-29T06:54:41Z</meta:creation-date>
    <dc:date>2022-06-29T07:33:29Z</dc:date>
  </office:meta>
</office:document-meta>
</file>