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1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40</text:p>
          </table:table-cell>
          <table:covered-table-cell/>
          <table:table-cell office:value-type="float" office:value="331757.03999999998" table:style-name="ce11">
            <text:p>331757,0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733</text:p>
          </table:table-cell>
          <table:covered-table-cell/>
          <table:table-cell office:value-type="float" office:value="56670.6" table:style-name="ce11">
            <text:p>56670,6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34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644487.850000001" table:style-name="ce11">
            <text:p>22644487,8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8:1074</text:p>
          </table:table-cell>
          <table:covered-table-cell/>
          <table:table-cell office:value-type="float" office:value="568370" table:style-name="ce11">
            <text:p>56837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8:1075</text:p>
          </table:table-cell>
          <table:covered-table-cell/>
          <table:table-cell office:value-type="float" office:value="568370" table:style-name="ce11">
            <text:p>56837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94</text:p>
          </table:table-cell>
          <table:covered-table-cell/>
          <table:table-cell office:value-type="float" office:value="1054823" table:style-name="ce11">
            <text:p>1054823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3:985</text:p>
          </table:table-cell>
          <table:covered-table-cell/>
          <table:table-cell office:value-type="float" office:value="134939.76" table:style-name="ce11">
            <text:p>134939,7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80001:1207</text:p>
          </table:table-cell>
          <table:covered-table-cell/>
          <table:table-cell office:value-type="float" office:value="3394351.59" table:style-name="ce11">
            <text:p>3394351,59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80001:3039</text:p>
          </table:table-cell>
          <table:covered-table-cell/>
          <table:table-cell office:value-type="float" office:value="257620" table:style-name="ce11">
            <text:p>25762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723</text:p>
          </table:table-cell>
          <table:covered-table-cell/>
          <table:table-cell office:value-type="float" office:value="235109.28" table:style-name="ce11">
            <text:p>235109,2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100103:195</text:p>
          </table:table-cell>
          <table:covered-table-cell/>
          <table:table-cell office:value-type="float" office:value="75047.63" table:style-name="ce11">
            <text:p>75047,63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200010:831</text:p>
          </table:table-cell>
          <table:covered-table-cell/>
          <table:table-cell office:value-type="float" office:value="485481.6" table:style-name="ce11">
            <text:p>485481,6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200013:77</text:p>
          </table:table-cell>
          <table:covered-table-cell/>
          <table:table-cell office:value-type="float" office:value="557566.32999999996" table:style-name="ce11">
            <text:p>557566,33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90010:124</text:p>
          </table:table-cell>
          <table:covered-table-cell/>
          <table:table-cell office:value-type="float" office:value="59800" table:style-name="ce11">
            <text:p>598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50002:1435</text:p>
          </table:table-cell>
          <table:covered-table-cell/>
          <table:table-cell office:value-type="float" office:value="51506.5" table:style-name="ce11">
            <text:p>51506,5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90001:408</text:p>
          </table:table-cell>
          <table:covered-table-cell/>
          <table:table-cell office:value-type="float" office:value="286358.76" table:style-name="ce11">
            <text:p>286358,7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8:090009:647</text:p>
          </table:table-cell>
          <table:covered-table-cell/>
          <table:table-cell office:value-type="float" office:value="300650" table:style-name="ce11">
            <text:p>30065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8:140128:449</text:p>
          </table:table-cell>
          <table:covered-table-cell/>
          <table:table-cell office:value-type="float" office:value="334671.75" table:style-name="ce11">
            <text:p>334671,7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1:2673</text:p>
          </table:table-cell>
          <table:covered-table-cell/>
          <table:table-cell office:value-type="float" office:value="58706.75" table:style-name="ce11">
            <text:p>58706,7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60001:144</text:p>
          </table:table-cell>
          <table:covered-table-cell/>
          <table:table-cell office:value-type="float" office:value="193204.08" table:style-name="ce11">
            <text:p>193204,0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130001:154</text:p>
          </table:table-cell>
          <table:covered-table-cell/>
          <table:table-cell office:value-type="float" office:value="576470.4" table:style-name="ce11">
            <text:p>576470,4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20003:674</text:p>
          </table:table-cell>
          <table:covered-table-cell/>
          <table:table-cell office:value-type="float" office:value="139535.76" table:style-name="ce11">
            <text:p>139535,7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190001:92</text:p>
          </table:table-cell>
          <table:covered-table-cell/>
          <table:table-cell office:value-type="float" office:value="389647.9" table:style-name="ce11">
            <text:p>389647,9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90007:189</text:p>
          </table:table-cell>
          <table:covered-table-cell/>
          <table:table-cell office:value-type="float" office:value="264713.40000000002" table:style-name="ce11">
            <text:p>264713,4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61001:2637</text:p>
          </table:table-cell>
          <table:covered-table-cell/>
          <table:table-cell office:value-type="float" office:value="122165.12" table:style-name="ce11">
            <text:p>122165,12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90201:176</text:p>
          </table:table-cell>
          <table:covered-table-cell/>
          <table:table-cell office:value-type="float" office:value="555026.92000000004" table:style-name="ce11">
            <text:p>555026,92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50001:2253</text:p>
          </table:table-cell>
          <table:covered-table-cell/>
          <table:table-cell office:value-type="float" office:value="133190.14000000001" table:style-name="ce11">
            <text:p>133190,1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00010:1956</text:p>
          </table:table-cell>
          <table:covered-table-cell/>
          <table:table-cell office:value-type="float" office:value="288428" table:style-name="ce11">
            <text:p>288428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00010:1957</text:p>
          </table:table-cell>
          <table:covered-table-cell/>
          <table:table-cell office:value-type="float" office:value="288428" table:style-name="ce11">
            <text:p>288428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10:1958</text:p>
          </table:table-cell>
          <table:covered-table-cell/>
          <table:table-cell office:value-type="float" office:value="288428" table:style-name="ce11">
            <text:p>288428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30001:97</text:p>
          </table:table-cell>
          <table:covered-table-cell/>
          <table:table-cell office:value-type="float" office:value="225522.96" table:style-name="ce11">
            <text:p>225522,9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010001:4908</text:p>
          </table:table-cell>
          <table:covered-table-cell/>
          <table:table-cell office:value-type="float" office:value="301493.90000000002" table:style-name="ce11">
            <text:p>301493,9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10017:1895</text:p>
          </table:table-cell>
          <table:covered-table-cell/>
          <table:table-cell office:value-type="float" office:value="427945" table:style-name="ce11">
            <text:p>427945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10017:1896</text:p>
          </table:table-cell>
          <table:covered-table-cell/>
          <table:table-cell office:value-type="float" office:value="411683.09" table:style-name="ce11">
            <text:p>411683,09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17:1897</text:p>
          </table:table-cell>
          <table:covered-table-cell/>
          <table:table-cell office:value-type="float" office:value="413394.87" table:style-name="ce11">
            <text:p>413394,87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40:938</text:p>
          </table:table-cell>
          <table:covered-table-cell/>
          <table:table-cell office:value-type="float" office:value="352687.75" table:style-name="ce11">
            <text:p>352687,7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30001:748</text:p>
          </table:table-cell>
          <table:covered-table-cell/>
          <table:table-cell office:value-type="float" office:value="493711.38" table:style-name="ce11">
            <text:p>493711,3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001:749</text:p>
          </table:table-cell>
          <table:covered-table-cell/>
          <table:table-cell office:value-type="float" office:value="12799521.9" table:style-name="ce11">
            <text:p>12799521,9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001:750</text:p>
          </table:table-cell>
          <table:covered-table-cell/>
          <table:table-cell office:value-type="float" office:value="1298439.18" table:style-name="ce11">
            <text:p>1298439,1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032:5135</text:p>
          </table:table-cell>
          <table:covered-table-cell/>
          <table:table-cell office:value-type="float" office:value="3021228" table:style-name="ce11">
            <text:p>3021228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58741.7999999998" table:style-name="ce11">
            <text:p>7058741,8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131:932</text:p>
          </table:table-cell>
          <table:covered-table-cell/>
          <table:table-cell office:value-type="float" office:value="48298.74" table:style-name="ce11">
            <text:p>48298,7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40023:1</text:p>
          </table:table-cell>
          <table:covered-table-cell/>
          <table:table-cell office:value-type="float" office:value="2802149.3" table:style-name="ce11">
            <text:p>2802149,3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40023:66</text:p>
          </table:table-cell>
          <table:covered-table-cell/>
          <table:table-cell office:value-type="float" office:value="29852841.829999998" table:style-name="ce11">
            <text:p>29852841,83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40023:72</text:p>
          </table:table-cell>
          <table:covered-table-cell/>
          <table:table-cell office:value-type="float" office:value="2200530.1" table:style-name="ce11">
            <text:p>2200530,1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26:2088</text:p>
          </table:table-cell>
          <table:covered-table-cell/>
          <table:table-cell office:value-type="float" office:value="70948.800000000003" table:style-name="ce11">
            <text:p>70948,8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648625.85" table:style-name="ce11">
            <text:p>1648625,8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37:734</text:p>
          </table:table-cell>
          <table:covered-table-cell/>
          <table:table-cell office:value-type="float" office:value="1273023.69" table:style-name="ce11">
            <text:p>1273023,69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37:735</text:p>
          </table:table-cell>
          <table:covered-table-cell/>
          <table:table-cell office:value-type="float" office:value="1190438.6000000001" table:style-name="ce11">
            <text:p>1190438,6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37:736</text:p>
          </table:table-cell>
          <table:covered-table-cell/>
          <table:table-cell office:value-type="float" office:value="1060511.8" table:style-name="ce11">
            <text:p>1060511,8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37:737</text:p>
          </table:table-cell>
          <table:covered-table-cell/>
          <table:table-cell office:value-type="float" office:value="738331" table:style-name="ce11">
            <text:p>738331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60:2409</text:p>
          </table:table-cell>
          <table:covered-table-cell/>
          <table:table-cell office:value-type="float" office:value="39416" table:style-name="ce11">
            <text:p>39416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34:227</text:p>
          </table:table-cell>
          <table:covered-table-cell/>
          <table:table-cell office:value-type="float" office:value="576168.18000000005" table:style-name="ce11">
            <text:p>576168,1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02:832</text:p>
          </table:table-cell>
          <table:covered-table-cell/>
          <table:table-cell office:value-type="float" office:value="421475.88" table:style-name="ce11">
            <text:p>421475,8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04:618</text:p>
          </table:table-cell>
          <table:covered-table-cell/>
          <table:table-cell office:value-type="float" office:value="252161.47" table:style-name="ce11">
            <text:p>252161,47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107:477</text:p>
          </table:table-cell>
          <table:covered-table-cell/>
          <table:table-cell office:value-type="float" office:value="275060.96000000002" table:style-name="ce11">
            <text:p>275060,9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500434252.38" table:style-name="ce11">
            <text:p>500434252,3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107:5505</text:p>
          </table:table-cell>
          <table:covered-table-cell/>
          <table:table-cell office:value-type="float" office:value="284353.56" table:style-name="ce11">
            <text:p>284353,5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109:2455</text:p>
          </table:table-cell>
          <table:covered-table-cell/>
          <table:table-cell office:value-type="float" office:value="943656.56" table:style-name="ce11">
            <text:p>943656,5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9:2456</text:p>
          </table:table-cell>
          <table:covered-table-cell/>
          <table:table-cell office:value-type="float" office:value="894635.44" table:style-name="ce11">
            <text:p>894635,4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6:000019:5752</text:p>
          </table:table-cell>
          <table:covered-table-cell/>
          <table:table-cell office:value-type="float" office:value="1317458.01" table:style-name="ce11">
            <text:p>1317458,01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6:000023:557</text:p>
          </table:table-cell>
          <table:covered-table-cell/>
          <table:table-cell office:value-type="float" office:value="19524.599999999999" table:style-name="ce11">
            <text:p>19524,6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7:010286:31</text:p>
          </table:table-cell>
          <table:covered-table-cell/>
          <table:table-cell office:value-type="float" office:value="855996" table:style-name="ce11">
            <text:p>855996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8:030216:371</text:p>
          </table:table-cell>
          <table:covered-table-cell/>
          <table:table-cell office:value-type="float" office:value="727615.81" table:style-name="ce11">
            <text:p>727615,81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8:030216:372</text:p>
          </table:table-cell>
          <table:covered-table-cell/>
          <table:table-cell office:value-type="float" office:value="302987.59999999998" table:style-name="ce13">
            <text:p>302987,6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3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7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1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2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301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001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2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2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2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2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201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201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201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2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2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201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201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20202:1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202:1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13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20202:1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20202:1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20202:1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20202:1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20202:1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202:1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1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1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507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5081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3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30007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3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7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10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10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0000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3002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30024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2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2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9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803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9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9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9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9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9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9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9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9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9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9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9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9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9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9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90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9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90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90001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90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900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9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9000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90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900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9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90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90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90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90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90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9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9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90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9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90001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90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9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9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9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9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9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9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9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9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9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9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9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9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9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9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9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9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9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9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9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9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9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9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9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9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9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9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9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9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9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9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9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9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9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9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9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9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9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9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9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9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9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9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9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9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9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9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9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9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9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9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9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9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9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9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9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9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1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7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1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00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0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0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00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00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0001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000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0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0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0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0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4011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4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2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3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301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00000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1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6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12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104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206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2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1201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13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9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1602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00000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00000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00028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03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050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16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19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230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230004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7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1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4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60014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6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60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70036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7004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7006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5:02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5:030101:7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5:0302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6:000006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6:00001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6:00001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6:000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6:00001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6:00001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7:0101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3" table:number-rows-spanned="1" table:style-name="ce20">
            <text:p>34:37:0103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C9D9D83ABCF529A1ED2ACB23FF6104E851E6E11D115CC275EC469D66F85B6546B51544C19DFE07A522FEB77A9F24DB7DA214CA39440B65075F38B557658A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52:09Z</meta:creation-date>
    <dc:date>2022-06-29T07:32:47Z</dc:date>
  </office:meta>
</office:document-meta>
</file>