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553</text:p>
          </table:table-cell>
          <table:table-cell table:number-columns-repeated="4" table:style-name="ce2"/>
          <table:table-cell office:value-type="string" table:style-name="ce4">
            <text:p>29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2" table:style-name="ce6">
            <text:p>6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8" table:style-name="ce7">
            <text:p>23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150001:1600</text:p>
          </table:table-cell>
          <table:covered-table-cell/>
          <table:table-cell office:value-type="float" office:value="285290" table:style-name="ce11">
            <text:p>285290,00</text:p>
          </table:table-cell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50001:1601</text:p>
          </table:table-cell>
          <table:covered-table-cell/>
          <table:table-cell office:value-type="float" office:value="285290" table:style-name="ce11">
            <text:p>285290,00</text:p>
          </table:table-cell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220001:171</text:p>
          </table:table-cell>
          <table:covered-table-cell/>
          <table:table-cell office:value-type="float" office:value="351696.18" table:style-name="ce11">
            <text:p>351696,18</text:p>
          </table:table-cell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7:120003:3133</text:p>
          </table:table-cell>
          <table:covered-table-cell/>
          <table:table-cell office:value-type="float" office:value="372359.8" table:style-name="ce11">
            <text:p>372359,80</text:p>
          </table:table-cell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9:021066:360</text:p>
          </table:table-cell>
          <table:covered-table-cell/>
          <table:table-cell office:value-type="float" office:value="295977.03999999998" table:style-name="ce11">
            <text:p>295977,04</text:p>
          </table:table-cell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13:130016:1303</text:p>
          </table:table-cell>
          <table:covered-table-cell/>
          <table:table-cell office:value-type="float" office:value="13170.5" table:style-name="ce11">
            <text:p>13170,50</text:p>
          </table:table-cell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13:130016:234</text:p>
          </table:table-cell>
          <table:covered-table-cell/>
          <table:table-cell office:value-type="float" office:value="393626.22" table:style-name="ce11">
            <text:p>393626,22</text:p>
          </table:table-cell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13:130022:311</text:p>
          </table:table-cell>
          <table:covered-table-cell/>
          <table:table-cell office:value-type="float" office:value="236396.16" table:style-name="ce11">
            <text:p>236396,16</text:p>
          </table:table-cell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13:130027:334</text:p>
          </table:table-cell>
          <table:covered-table-cell/>
          <table:table-cell office:value-type="float" office:value="273715.20000000001" table:style-name="ce11">
            <text:p>273715,20</text:p>
          </table:table-cell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14:090004:13953</text:p>
          </table:table-cell>
          <table:covered-table-cell/>
          <table:table-cell office:value-type="float" office:value="1430452.24" table:style-name="ce11">
            <text:p>1430452,24</text:p>
          </table:table-cell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14:090004:14056</text:p>
          </table:table-cell>
          <table:covered-table-cell/>
          <table:table-cell office:value-type="float" office:value="438473.84" table:style-name="ce11">
            <text:p>438473,84</text:p>
          </table:table-cell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16:070001:1464</text:p>
          </table:table-cell>
          <table:covered-table-cell/>
          <table:table-cell office:value-type="float" office:value="258576.6" table:style-name="ce11">
            <text:p>258576,60</text:p>
          </table:table-cell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16:120001:314</text:p>
          </table:table-cell>
          <table:covered-table-cell/>
          <table:table-cell office:value-type="float" office:value="575116.19999999995" table:style-name="ce11">
            <text:p>575116,20</text:p>
          </table:table-cell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19:000000:3732</text:p>
          </table:table-cell>
          <table:covered-table-cell/>
          <table:table-cell office:value-type="float" office:value="31285.3" table:style-name="ce11">
            <text:p>31285,30</text:p>
          </table:table-cell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9:110002:360</text:p>
          </table:table-cell>
          <table:covered-table-cell/>
          <table:table-cell office:value-type="float" office:value="561300" table:style-name="ce11">
            <text:p>561300,00</text:p>
          </table:table-cell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20:020001:1780</text:p>
          </table:table-cell>
          <table:covered-table-cell/>
          <table:table-cell office:value-type="float" office:value="44560" table:style-name="ce11">
            <text:p>44560,00</text:p>
          </table:table-cell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20:040002:1010</text:p>
          </table:table-cell>
          <table:covered-table-cell/>
          <table:table-cell office:value-type="float" office:value="77567.100000000006" table:style-name="ce11">
            <text:p>77567,10</text:p>
          </table:table-cell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20:050001:1466</text:p>
          </table:table-cell>
          <table:covered-table-cell/>
          <table:table-cell office:value-type="float" office:value="593993.4" table:style-name="ce11">
            <text:p>593993,40</text:p>
          </table:table-cell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20:060201:1290</text:p>
          </table:table-cell>
          <table:covered-table-cell/>
          <table:table-cell office:value-type="float" office:value="439407.5" table:style-name="ce11">
            <text:p>439407,50</text:p>
          </table:table-cell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20:070003:444</text:p>
          </table:table-cell>
          <table:covered-table-cell/>
          <table:table-cell office:value-type="float" office:value="23780.31" table:style-name="ce11">
            <text:p>23780,31</text:p>
          </table:table-cell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22:060139:411</text:p>
          </table:table-cell>
          <table:covered-table-cell/>
          <table:table-cell office:value-type="float" office:value="343589.4" table:style-name="ce11">
            <text:p>343589,40</text:p>
          </table:table-cell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22:060139:412</text:p>
          </table:table-cell>
          <table:covered-table-cell/>
          <table:table-cell office:value-type="float" office:value="193064.52" table:style-name="ce11">
            <text:p>193064,52</text:p>
          </table:table-cell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22:060139:413</text:p>
          </table:table-cell>
          <table:covered-table-cell/>
          <table:table-cell office:value-type="float" office:value="27269" table:style-name="ce11">
            <text:p>27269,00</text:p>
          </table:table-cell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22:060139:414</text:p>
          </table:table-cell>
          <table:covered-table-cell/>
          <table:table-cell office:value-type="float" office:value="61082.559999999998" table:style-name="ce11">
            <text:p>61082,56</text:p>
          </table:table-cell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2:060139:415</text:p>
          </table:table-cell>
          <table:covered-table-cell/>
          <table:table-cell office:value-type="float" office:value="208335.16" table:style-name="ce11">
            <text:p>208335,16</text:p>
          </table:table-cell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3:190020:104</text:p>
          </table:table-cell>
          <table:covered-table-cell/>
          <table:table-cell office:value-type="float" office:value="241999.2" table:style-name="ce11">
            <text:p>241999,20</text:p>
          </table:table-cell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4:070203:1078</text:p>
          </table:table-cell>
          <table:covered-table-cell/>
          <table:table-cell office:value-type="float" office:value="215613.36" table:style-name="ce11">
            <text:p>215613,36</text:p>
          </table:table-cell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5:010120:384</text:p>
          </table:table-cell>
          <table:covered-table-cell/>
          <table:table-cell office:value-type="float" office:value="7870.72" table:style-name="ce11">
            <text:p>7870,72</text:p>
          </table:table-cell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8:040003:3303</text:p>
          </table:table-cell>
          <table:covered-table-cell/>
          <table:table-cell office:value-type="float" office:value="510820.2" table:style-name="ce11">
            <text:p>510820,20</text:p>
          </table:table-cell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8:040003:3304</text:p>
          </table:table-cell>
          <table:covered-table-cell/>
          <table:table-cell office:value-type="float" office:value="515980" table:style-name="ce11">
            <text:p>515980,00</text:p>
          </table:table-cell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8:110003:394</text:p>
          </table:table-cell>
          <table:covered-table-cell/>
          <table:table-cell office:value-type="float" office:value="425670" table:style-name="ce11">
            <text:p>425670,00</text:p>
          </table:table-cell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8:140003:49</text:p>
          </table:table-cell>
          <table:covered-table-cell/>
          <table:table-cell office:value-type="float" office:value="153953.79999999999" table:style-name="ce11">
            <text:p>153953,80</text:p>
          </table:table-cell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8:160001:938</text:p>
          </table:table-cell>
          <table:covered-table-cell/>
          <table:table-cell office:value-type="float" office:value="193297.14" table:style-name="ce11">
            <text:p>193297,14</text:p>
          </table:table-cell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32:040004:1043</text:p>
          </table:table-cell>
          <table:covered-table-cell/>
          <table:table-cell office:value-type="float" office:value="233360" table:style-name="ce11">
            <text:p>233360,00</text:p>
          </table:table-cell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32:090001:354</text:p>
          </table:table-cell>
          <table:covered-table-cell/>
          <table:table-cell office:value-type="float" office:value="147512.64000000001" table:style-name="ce11">
            <text:p>147512,64</text:p>
          </table:table-cell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34:010014:20</text:p>
          </table:table-cell>
          <table:covered-table-cell/>
          <table:table-cell office:value-type="float" office:value="9099.1" table:style-name="ce11">
            <text:p>9099,10</text:p>
          </table:table-cell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34:010067:474</text:p>
          </table:table-cell>
          <table:covered-table-cell/>
          <table:table-cell office:value-type="float" office:value="403593" table:style-name="ce11">
            <text:p>403593,00</text:p>
          </table:table-cell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34:010067:475</text:p>
          </table:table-cell>
          <table:covered-table-cell/>
          <table:table-cell office:value-type="float" office:value="438571.06" table:style-name="ce11">
            <text:p>438571,06</text:p>
          </table:table-cell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34:030060:141</text:p>
          </table:table-cell>
          <table:covered-table-cell/>
          <table:table-cell office:value-type="float" office:value="57119729" table:style-name="ce11">
            <text:p>57119729,00</text:p>
          </table:table-cell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34:030069:88</text:p>
          </table:table-cell>
          <table:covered-table-cell/>
          <table:table-cell office:value-type="float" office:value="1286532.08" table:style-name="ce11">
            <text:p>1286532,08</text:p>
          </table:table-cell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34:030104:2369</text:p>
          </table:table-cell>
          <table:covered-table-cell/>
          <table:table-cell office:value-type="float" office:value="55198.559999999998" table:style-name="ce11">
            <text:p>55198,56</text:p>
          </table:table-cell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34:030104:75</text:p>
          </table:table-cell>
          <table:covered-table-cell/>
          <table:table-cell office:value-type="float" office:value="49299391.399999999" table:style-name="ce11">
            <text:p>49299391,40</text:p>
          </table:table-cell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34:030114:1758</text:p>
          </table:table-cell>
          <table:covered-table-cell/>
          <table:table-cell office:value-type="float" office:value="295565.17" table:style-name="ce11">
            <text:p>295565,17</text:p>
          </table:table-cell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34:030114:1759</text:p>
          </table:table-cell>
          <table:covered-table-cell/>
          <table:table-cell office:value-type="float" office:value="319234.65999999997" table:style-name="ce11">
            <text:p>319234,66</text:p>
          </table:table-cell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34:030135:583</text:p>
          </table:table-cell>
          <table:covered-table-cell/>
          <table:table-cell office:value-type="float" office:value="1642892.93" table:style-name="ce11">
            <text:p>1642892,93</text:p>
          </table:table-cell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34:030135:584</text:p>
          </table:table-cell>
          <table:covered-table-cell/>
          <table:table-cell office:value-type="float" office:value="704321.52" table:style-name="ce11">
            <text:p>704321,52</text:p>
          </table:table-cell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34:030140:814</text:p>
          </table:table-cell>
          <table:covered-table-cell/>
          <table:table-cell office:value-type="float" office:value="37040860.799999997" table:style-name="ce11">
            <text:p>37040860,80</text:p>
          </table:table-cell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4:040022:37</text:p>
          </table:table-cell>
          <table:covered-table-cell/>
          <table:table-cell office:value-type="float" office:value="2132982" table:style-name="ce11">
            <text:p>2132982,00</text:p>
          </table:table-cell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4:040027:6</text:p>
          </table:table-cell>
          <table:covered-table-cell/>
          <table:table-cell office:value-type="float" office:value="7604179.7800000003" table:style-name="ce11">
            <text:p>7604179,78</text:p>
          </table:table-cell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4:050022:68</text:p>
          </table:table-cell>
          <table:covered-table-cell/>
          <table:table-cell office:value-type="float" office:value="536025.59999999998" table:style-name="ce11">
            <text:p>536025,60</text:p>
          </table:table-cell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4:060016:104</text:p>
          </table:table-cell>
          <table:covered-table-cell/>
          <table:table-cell office:value-type="float" office:value="3679265.85" table:style-name="ce11">
            <text:p>3679265,85</text:p>
          </table:table-cell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4:060016:7072</text:p>
          </table:table-cell>
          <table:covered-table-cell/>
          <table:table-cell office:value-type="float" office:value="44650.559999999998" table:style-name="ce11">
            <text:p>44650,56</text:p>
          </table:table-cell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4:070088:660</text:p>
          </table:table-cell>
          <table:covered-table-cell/>
          <table:table-cell office:value-type="float" office:value="450715.84" table:style-name="ce11">
            <text:p>450715,84</text:p>
          </table:table-cell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4:080035:35</text:p>
          </table:table-cell>
          <table:covered-table-cell/>
          <table:table-cell office:value-type="float" office:value="395807.86" table:style-name="ce11">
            <text:p>395807,86</text:p>
          </table:table-cell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4:080048:325</text:p>
          </table:table-cell>
          <table:covered-table-cell/>
          <table:table-cell office:value-type="float" office:value="581885.93000000005" table:style-name="ce11">
            <text:p>581885,93</text:p>
          </table:table-cell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4:080107:3</text:p>
          </table:table-cell>
          <table:covered-table-cell/>
          <table:table-cell office:value-type="float" office:value="2357873.44" table:style-name="ce11">
            <text:p>2357873,44</text:p>
          </table:table-cell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5:030107:861</text:p>
          </table:table-cell>
          <table:covered-table-cell/>
          <table:table-cell office:value-type="float" office:value="343826.2" table:style-name="ce11">
            <text:p>343826,20</text:p>
          </table:table-cell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5:030224:865</text:p>
          </table:table-cell>
          <table:covered-table-cell/>
          <table:table-cell office:value-type="float" office:value="1132889.42" table:style-name="ce11">
            <text:p>1132889,42</text:p>
          </table:table-cell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6:000016:4374</text:p>
          </table:table-cell>
          <table:covered-table-cell/>
          <table:table-cell office:value-type="float" office:value="870649.98" table:style-name="ce11">
            <text:p>870649,98</text:p>
          </table:table-cell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6:000026:153</text:p>
          </table:table-cell>
          <table:covered-table-cell/>
          <table:table-cell office:value-type="float" office:value="54480.800000000003" table:style-name="ce11">
            <text:p>54480,80</text:p>
          </table:table-cell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6:000026:3</text:p>
          </table:table-cell>
          <table:covered-table-cell/>
          <table:table-cell office:value-type="float" office:value="14355856.9" table:style-name="ce11">
            <text:p>14355856,90</text:p>
          </table:table-cell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number-columns-spanned="2" table:number-rows-spanned="1" table:style-name="ce20">
            <text:p>34:38:020101:599</text:p>
          </table:table-cell>
          <table:covered-table-cell/>
          <table:table-cell office:value-type="float" office:value="753431.72" table:style-name="ce13">
            <text:p>753431,72</text:p>
          </table:table-cell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7">
            <text:p>23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130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220005:17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6:140006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6:140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7:070003:32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8:100111:6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8:110107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8:110107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8:110107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8:110107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8:110107:6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9:021064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11:080004:6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11:080004:6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16:05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16:05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16:050001:17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16:050001:17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16:050001:17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16:050001:17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16:050001:17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16:050001:17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16:050001:17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16:050001:18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16:050001:18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16:050001:18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16:050001:18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16:050001:18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16:050001:18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16:050001:18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16:050001:18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16:050001:18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16:050001:18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16:050001:18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16:050001:18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6:050001:18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6:050001:18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6:05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6:050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6:050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16:050001:20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6:050001:20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6:050001:20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6:050001:20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6:050001:20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6:05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16:050001:25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16:050001:25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16:050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16:050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16:050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16:050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16:050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16:05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16:050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16:050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16:050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16:050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16:050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16:050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16:050001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16:0500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6:0500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16:050001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16:050001:7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6:05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6:050001:8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6:050001:8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6:050001:8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6:05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6:050004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6:050004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6:090005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6:1000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20:0301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20:030105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22:060139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22:060139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22:060140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22:060167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22:1202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22:1202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23:190036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25:0801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25:09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25:10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26:0425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26:0441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26:050702:41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26:050702:45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26:050702:45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26:0606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26:0606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26:060601:40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26:060601:8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26:090201:128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26:100101:6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26:130501:17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27:010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28:080004:37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28:080004:37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29:000000:23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29:000000:23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29:010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29:01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29:010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29:01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29:01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29:01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29:01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29:010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29:01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29:01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29:010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29:010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29:01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29:010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29:01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29:01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29:010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29:010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29:010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29:010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29:01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29:010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29:010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29:01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29:010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29:010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29:010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29:01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29:01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29:01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9:010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9:01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9:010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9:010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9:01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9:010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9:010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9:01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9:010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9:01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9:010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9:010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9:010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9:010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9:010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9:010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9:010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9:010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9:010001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9:0100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9:010001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9:01000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9:01000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9:01000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9:010001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9:01000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9:010001:6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9:01000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9:010001:6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9:010001:7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9:010001:7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9:010001:7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9:010001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9:01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9:010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9:010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9:010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9:010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9:010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9:010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9:010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9:010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9:010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9:0100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9:0100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9:0100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9:0100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9:0100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9:01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9:010002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9:01000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9:01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9:01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9:01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9:010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9:01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9:010002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9:010002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9:010002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9:010002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9:010002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9:010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9:010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9:010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9:010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9:01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9:010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9:010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9:010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9:010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9:010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9:010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9:010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9:010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9:01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30:160005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31:190002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31:2000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34:01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34:010014:9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34:020087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34:050028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34:060060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34:080039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35:020105:22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35:020107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36:000006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36:000006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36:000006:54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36:000008: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36:000010:144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36:000012:60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36:000019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36:000019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36:000019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36:000019:47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36:000019:7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36:000019:9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36:000022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36:000023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36:000023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37:010147: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37:010225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37:010225:5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number-columns-spanned="3" table:number-rows-spanned="1" table:style-name="ce20">
            <text:p>34:37:010226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32E58470F5E4B8A9941301F4F05C2C847D0A3069761FBABE40065A69B7C18BEB17C5254DDBCA44288907D201DD0456CCC52AB872F469CA7EE00DF66944BA4A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Марина А. Ратанова</meta:initial-creator>
    <dc:creator>Алексей А. Бакулин</dc:creator>
    <meta:creation-date>2022-06-29T06:55:46Z</meta:creation-date>
    <dc:date>2022-06-29T07:34:00Z</dc:date>
  </office:meta>
</office:document-meta>
</file>