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55</text:p>
          </table:table-cell>
          <table:table-cell table:number-columns-repeated="4" table:style-name="ce2"/>
          <table:table-cell office:value-type="string" table:style-name="ce4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8:140010:2322</text:p>
          </table:table-cell>
          <table:covered-table-cell/>
          <table:table-cell office:value-type="float" office:value="45854.1" table:style-name="ce11">
            <text:p>45854,1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8:170005:1139</text:p>
          </table:table-cell>
          <table:covered-table-cell/>
          <table:table-cell office:value-type="float" office:value="43256.7" table:style-name="ce11">
            <text:p>43256,7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8:170005:1140</text:p>
          </table:table-cell>
          <table:covered-table-cell/>
          <table:table-cell office:value-type="float" office:value="16783.2" table:style-name="ce11">
            <text:p>16783,2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34:28:170005:1142</text:p>
          </table:table-cell>
          <table:covered-table-cell/>
          <table:table-cell office:value-type="float" office:value="21928.05" table:style-name="ce13">
            <text:p>21928,0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69311E493FB3C92F428724A997821F05C2CA3D95C1CCB62AC94CE614B1D3EEEC9489601463FFA0E843C2B57E0445BB2E9E470AD6DD2943CE38848A05FB11A3C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6-29T07:00:48Z</meta:creation-date>
    <dc:date>2022-06-29T07:38:47Z</dc:date>
  </office:meta>
</office:document-meta>
</file>