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56</text:p>
          </table:table-cell>
          <table:table-cell table:number-columns-repeated="4" table:style-name="ce2"/>
          <table:table-cell office:value-type="string" table:style-name="ce4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7">
            <text:p>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755</text:p>
          </table:table-cell>
          <table:covered-table-cell/>
          <table:table-cell office:value-type="float" office:value="1677450" table:style-name="ce11">
            <text:p>167745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10001:1609</text:p>
          </table:table-cell>
          <table:covered-table-cell/>
          <table:table-cell office:value-type="float" office:value="246790" table:style-name="ce11">
            <text:p>24679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223</text:p>
          </table:table-cell>
          <table:covered-table-cell/>
          <table:table-cell office:value-type="float" office:value="56932.73" table:style-name="ce11">
            <text:p>56932,73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970</text:p>
          </table:table-cell>
          <table:covered-table-cell/>
          <table:table-cell office:value-type="float" office:value="68440.09" table:style-name="ce11">
            <text:p>68440,09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020</text:p>
          </table:table-cell>
          <table:covered-table-cell/>
          <table:table-cell office:value-type="float" office:value="56838" table:style-name="ce11">
            <text:p>56838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5:112</text:p>
          </table:table-cell>
          <table:covered-table-cell/>
          <table:table-cell office:value-type="float" office:value="3062285.55" table:style-name="ce11">
            <text:p>3062285,5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5:354</text:p>
          </table:table-cell>
          <table:covered-table-cell/>
          <table:table-cell office:value-type="float" office:value="255190.75" table:style-name="ce11">
            <text:p>255190,7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90006:571</text:p>
          </table:table-cell>
          <table:covered-table-cell/>
          <table:table-cell office:value-type="float" office:value="140742.21" table:style-name="ce11">
            <text:p>140742,21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90006:858</text:p>
          </table:table-cell>
          <table:covered-table-cell/>
          <table:table-cell office:value-type="float" office:value="844451.79" table:style-name="ce11">
            <text:p>844451,79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30004:301</text:p>
          </table:table-cell>
          <table:covered-table-cell/>
          <table:table-cell office:value-type="float" office:value="780516.35" table:style-name="ce11">
            <text:p>780516,3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70004:170</text:p>
          </table:table-cell>
          <table:covered-table-cell/>
          <table:table-cell office:value-type="float" office:value="964841.6" table:style-name="ce11">
            <text:p>964841,6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00000:25</text:p>
          </table:table-cell>
          <table:covered-table-cell/>
          <table:table-cell office:value-type="float" office:value="26595290.699999999" table:style-name="ce11">
            <text:p>26595290,7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10003:534</text:p>
          </table:table-cell>
          <table:covered-table-cell/>
          <table:table-cell office:value-type="float" office:value="327000" table:style-name="ce11">
            <text:p>32700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20008:489</text:p>
          </table:table-cell>
          <table:covered-table-cell/>
          <table:table-cell office:value-type="float" office:value="1366875.9" table:style-name="ce11">
            <text:p>1366875,9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205:111</text:p>
          </table:table-cell>
          <table:covered-table-cell/>
          <table:table-cell office:value-type="float" office:value="100143.99" table:style-name="ce11">
            <text:p>100143,99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206:2788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120001:548</text:p>
          </table:table-cell>
          <table:covered-table-cell/>
          <table:table-cell office:value-type="float" office:value="374067.98" table:style-name="ce11">
            <text:p>374067,98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60001:405</text:p>
          </table:table-cell>
          <table:covered-table-cell/>
          <table:table-cell office:value-type="float" office:value="94688.55" table:style-name="ce11">
            <text:p>94688,5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00000:410</text:p>
          </table:table-cell>
          <table:covered-table-cell/>
          <table:table-cell office:value-type="float" office:value="1143100" table:style-name="ce11">
            <text:p>114310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160002:240</text:p>
          </table:table-cell>
          <table:covered-table-cell/>
          <table:table-cell office:value-type="float" office:value="457240" table:style-name="ce11">
            <text:p>45724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000000:354</text:p>
          </table:table-cell>
          <table:covered-table-cell/>
          <table:table-cell office:value-type="float" office:value="9005920" table:style-name="ce11">
            <text:p>900592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40002:258</text:p>
          </table:table-cell>
          <table:covered-table-cell/>
          <table:table-cell office:value-type="float" office:value="1286560" table:style-name="ce11">
            <text:p>128656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30206:862</text:p>
          </table:table-cell>
          <table:covered-table-cell/>
          <table:table-cell office:value-type="float" office:value="240644.27" table:style-name="ce11">
            <text:p>240644,27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30206:863</text:p>
          </table:table-cell>
          <table:covered-table-cell/>
          <table:table-cell office:value-type="float" office:value="108940" table:style-name="ce11">
            <text:p>10894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30206:864</text:p>
          </table:table-cell>
          <table:covered-table-cell/>
          <table:table-cell office:value-type="float" office:value="245404.11" table:style-name="ce11">
            <text:p>245404,11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50005:1154</text:p>
          </table:table-cell>
          <table:covered-table-cell/>
          <table:table-cell office:value-type="float" office:value="388814" table:style-name="ce11">
            <text:p>388814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80007:116</text:p>
          </table:table-cell>
          <table:covered-table-cell/>
          <table:table-cell office:value-type="float" office:value="108150" table:style-name="ce11">
            <text:p>10815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80007:117</text:p>
          </table:table-cell>
          <table:covered-table-cell/>
          <table:table-cell office:value-type="float" office:value="113400" table:style-name="ce11">
            <text:p>11340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80007:118</text:p>
          </table:table-cell>
          <table:covered-table-cell/>
          <table:table-cell office:value-type="float" office:value="131250" table:style-name="ce11">
            <text:p>13125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80007:119</text:p>
          </table:table-cell>
          <table:covered-table-cell/>
          <table:table-cell office:value-type="float" office:value="121800" table:style-name="ce11">
            <text:p>12180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80007:120</text:p>
          </table:table-cell>
          <table:covered-table-cell/>
          <table:table-cell office:value-type="float" office:value="131250" table:style-name="ce11">
            <text:p>13125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00000:155</text:p>
          </table:table-cell>
          <table:covered-table-cell/>
          <table:table-cell office:value-type="float" office:value="58152718.259999998" table:style-name="ce11">
            <text:p>58152718,26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100003:15</text:p>
          </table:table-cell>
          <table:covered-table-cell/>
          <table:table-cell office:value-type="float" office:value="2623500" table:style-name="ce11">
            <text:p>262350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100003:774</text:p>
          </table:table-cell>
          <table:covered-table-cell/>
          <table:table-cell office:value-type="float" office:value="524700" table:style-name="ce11">
            <text:p>52470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140003:1015</text:p>
          </table:table-cell>
          <table:covered-table-cell/>
          <table:table-cell office:value-type="float" office:value="2293200" table:style-name="ce11">
            <text:p>229320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00000:142</text:p>
          </table:table-cell>
          <table:covered-table-cell/>
          <table:table-cell office:value-type="float" office:value="97343741.25" table:style-name="ce11">
            <text:p>97343741,2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70100:390</text:p>
          </table:table-cell>
          <table:covered-table-cell/>
          <table:table-cell office:value-type="float" office:value="2745000" table:style-name="ce11">
            <text:p>274500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5:120002:143</text:p>
          </table:table-cell>
          <table:covered-table-cell/>
          <table:table-cell office:value-type="float" office:value="339552.38" table:style-name="ce11">
            <text:p>339552,38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20901:132</text:p>
          </table:table-cell>
          <table:covered-table-cell/>
          <table:table-cell office:value-type="float" office:value="42930" table:style-name="ce11">
            <text:p>4293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30102:280</text:p>
          </table:table-cell>
          <table:covered-table-cell/>
          <table:table-cell office:value-type="float" office:value="147900" table:style-name="ce11">
            <text:p>14790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30102:674</text:p>
          </table:table-cell>
          <table:covered-table-cell/>
          <table:table-cell office:value-type="float" office:value="147900" table:style-name="ce11">
            <text:p>14790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60401:740</text:p>
          </table:table-cell>
          <table:covered-table-cell/>
          <table:table-cell office:value-type="float" office:value="194099.78" table:style-name="ce11">
            <text:p>194099,78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00000:15</text:p>
          </table:table-cell>
          <table:covered-table-cell/>
          <table:table-cell office:value-type="float" office:value="11730412.32" table:style-name="ce11">
            <text:p>11730412,3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00000:5112</text:p>
          </table:table-cell>
          <table:covered-table-cell/>
          <table:table-cell office:value-type="float" office:value="103350" table:style-name="ce11">
            <text:p>10335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70007:406</text:p>
          </table:table-cell>
          <table:covered-table-cell/>
          <table:table-cell office:value-type="float" office:value="209467" table:style-name="ce11">
            <text:p>209467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26:909</text:p>
          </table:table-cell>
          <table:covered-table-cell/>
          <table:table-cell office:value-type="float" office:value="239460" table:style-name="ce11">
            <text:p>239460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27:27</text:p>
          </table:table-cell>
          <table:covered-table-cell/>
          <table:table-cell office:value-type="float" office:value="147405.5" table:style-name="ce11">
            <text:p>147405,5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10023:5851</text:p>
          </table:table-cell>
          <table:covered-table-cell/>
          <table:table-cell office:value-type="float" office:value="21312" table:style-name="ce11">
            <text:p>21312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40010:2323</text:p>
          </table:table-cell>
          <table:covered-table-cell/>
          <table:table-cell office:value-type="float" office:value="199605.27" table:style-name="ce11">
            <text:p>199605,27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50004:709</text:p>
          </table:table-cell>
          <table:covered-table-cell/>
          <table:table-cell office:value-type="float" office:value="90345" table:style-name="ce11">
            <text:p>90345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70005:1141</text:p>
          </table:table-cell>
          <table:covered-table-cell/>
          <table:table-cell office:value-type="float" office:value="278396.55" table:style-name="ce11">
            <text:p>278396,5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70005:1143</text:p>
          </table:table-cell>
          <table:covered-table-cell/>
          <table:table-cell office:value-type="float" office:value="447740.32" table:style-name="ce11">
            <text:p>447740,32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70005:26</text:p>
          </table:table-cell>
          <table:covered-table-cell/>
          <table:table-cell office:value-type="float" office:value="4062131.25" table:style-name="ce11">
            <text:p>4062131,2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1:160007:306</text:p>
          </table:table-cell>
          <table:covered-table-cell/>
          <table:table-cell office:value-type="float" office:value="256356.54" table:style-name="ce11">
            <text:p>256356,54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1:160007:307</text:p>
          </table:table-cell>
          <table:covered-table-cell/>
          <table:table-cell office:value-type="float" office:value="316980.95" table:style-name="ce11">
            <text:p>316980,95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1:160007:308</text:p>
          </table:table-cell>
          <table:covered-table-cell/>
          <table:table-cell office:value-type="float" office:value="246683.69" table:style-name="ce11">
            <text:p>246683,69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1:160008:141</text:p>
          </table:table-cell>
          <table:covered-table-cell/>
          <table:table-cell office:value-type="float" office:value="199256.49" table:style-name="ce11">
            <text:p>199256,49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1:160008:142</text:p>
          </table:table-cell>
          <table:covered-table-cell/>
          <table:table-cell office:value-type="float" office:value="325352.96999999997" table:style-name="ce11">
            <text:p>325352,97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1:160009:153</text:p>
          </table:table-cell>
          <table:covered-table-cell/>
          <table:table-cell office:value-type="float" office:value="134946" table:style-name="ce11">
            <text:p>134946,0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1:160009:154</text:p>
          </table:table-cell>
          <table:covered-table-cell/>
          <table:table-cell office:value-type="float" office:value="316232.64" table:style-name="ce11">
            <text:p>316232,64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34:31:160009:155</text:p>
          </table:table-cell>
          <table:covered-table-cell/>
          <table:table-cell office:value-type="float" office:value="106763.4" table:style-name="ce13">
            <text:p>106763,40</text:p>
          </table:table-cell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7">
            <text:p>2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2000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7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5:08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11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11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20005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20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1502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15021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00000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00000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3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3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3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3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3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3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301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301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301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4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00000:1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000000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0701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701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0701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0701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0701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04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10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2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2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2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2: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2:00000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2:00000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2:000000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2:000000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2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2:0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2:01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2:0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2:01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2:01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2:01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2:01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2:0200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2:02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2:02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2:02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2:02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2:02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2:05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2:05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2:05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2:05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2:05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2:05000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2:05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2:05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2:07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2:0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2:07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2:12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3:14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4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40010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3" table:number-rows-spanned="1" table:style-name="ce20">
            <text:p>34:31:100007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9363FE170BAE9E36399E882DBD4EDFAB57B7D87235156238F8AEE23FFDDD24284B312FE6309093477DA5ECDFF3C30C5931F5D8A0111323A49794DCFA27721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6-29T07:01:47Z</meta:creation-date>
    <dc:date>2022-06-29T07:40:05Z</dc:date>
  </office:meta>
</office:document-meta>
</file>