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57</text:p>
          </table:table-cell>
          <table:table-cell table:number-columns-repeated="4" table:style-name="ce2"/>
          <table:table-cell office:value-type="string" table:style-name="ce4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" table:style-name="ce7">
            <text:p>1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3041</text:p>
          </table:table-cell>
          <table:covered-table-cell/>
          <table:table-cell office:value-type="float" office:value="131280" table:style-name="ce11">
            <text:p>13128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3:3042</text:p>
          </table:table-cell>
          <table:covered-table-cell/>
          <table:table-cell office:value-type="float" office:value="554146.5" table:style-name="ce11">
            <text:p>554146,5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739</text:p>
          </table:table-cell>
          <table:covered-table-cell/>
          <table:table-cell office:value-type="float" office:value="60718.5" table:style-name="ce11">
            <text:p>60718,5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633068.350000001" table:style-name="ce11">
            <text:p>22633068,3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201:444</text:p>
          </table:table-cell>
          <table:covered-table-cell/>
          <table:table-cell office:value-type="float" office:value="324669.55" table:style-name="ce11">
            <text:p>324669,5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50001:1602</text:p>
          </table:table-cell>
          <table:covered-table-cell/>
          <table:table-cell office:value-type="float" office:value="285290" table:style-name="ce11">
            <text:p>28529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50001:1603</text:p>
          </table:table-cell>
          <table:covered-table-cell/>
          <table:table-cell office:value-type="float" office:value="285290" table:style-name="ce11">
            <text:p>28529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60001:1261</text:p>
          </table:table-cell>
          <table:covered-table-cell/>
          <table:table-cell office:value-type="float" office:value="225896" table:style-name="ce11">
            <text:p>225896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1:2224</text:p>
          </table:table-cell>
          <table:covered-table-cell/>
          <table:table-cell office:value-type="float" office:value="772414.83" table:style-name="ce11">
            <text:p>772414,83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1:2225</text:p>
          </table:table-cell>
          <table:covered-table-cell/>
          <table:table-cell office:value-type="float" office:value="797991.48" table:style-name="ce11">
            <text:p>797991,48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1:2226</text:p>
          </table:table-cell>
          <table:covered-table-cell/>
          <table:table-cell office:value-type="float" office:value="734334.04" table:style-name="ce11">
            <text:p>734334,04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1:2227</text:p>
          </table:table-cell>
          <table:covered-table-cell/>
          <table:table-cell office:value-type="float" office:value="702505.32" table:style-name="ce11">
            <text:p>702505,32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1:2228</text:p>
          </table:table-cell>
          <table:covered-table-cell/>
          <table:table-cell office:value-type="float" office:value="261331410.66999999" table:style-name="ce11">
            <text:p>261331410,67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5:5076</text:p>
          </table:table-cell>
          <table:covered-table-cell/>
          <table:table-cell office:value-type="float" office:value="633128.64" table:style-name="ce11">
            <text:p>633128,64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50014:1234</text:p>
          </table:table-cell>
          <table:covered-table-cell/>
          <table:table-cell office:value-type="float" office:value="684178.9" table:style-name="ce11">
            <text:p>684178,9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1:020004:488</text:p>
          </table:table-cell>
          <table:covered-table-cell/>
          <table:table-cell office:value-type="float" office:value="178604.36" table:style-name="ce11">
            <text:p>178604,36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130025:164</text:p>
          </table:table-cell>
          <table:covered-table-cell/>
          <table:table-cell office:value-type="float" office:value="173696.25" table:style-name="ce11">
            <text:p>173696,2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5:080203:735</text:p>
          </table:table-cell>
          <table:covered-table-cell/>
          <table:table-cell office:value-type="float" office:value="85387.8" table:style-name="ce11">
            <text:p>85387,8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5:080203:736</text:p>
          </table:table-cell>
          <table:covered-table-cell/>
          <table:table-cell office:value-type="float" office:value="285559.2" table:style-name="ce11">
            <text:p>285559,2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80203:737</text:p>
          </table:table-cell>
          <table:covered-table-cell/>
          <table:table-cell office:value-type="float" office:value="924803.88" table:style-name="ce11">
            <text:p>924803,88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90002:448</text:p>
          </table:table-cell>
          <table:covered-table-cell/>
          <table:table-cell office:value-type="float" office:value="311550" table:style-name="ce11">
            <text:p>31155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090002:449</text:p>
          </table:table-cell>
          <table:covered-table-cell/>
          <table:table-cell office:value-type="float" office:value="311550" table:style-name="ce11">
            <text:p>31155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100001:387</text:p>
          </table:table-cell>
          <table:covered-table-cell/>
          <table:table-cell office:value-type="float" office:value="260323.20000000001" table:style-name="ce11">
            <text:p>260323,2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090006:54</text:p>
          </table:table-cell>
          <table:covered-table-cell/>
          <table:table-cell office:value-type="float" office:value="180079.92" table:style-name="ce11">
            <text:p>180079,92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000000:1409</text:p>
          </table:table-cell>
          <table:covered-table-cell/>
          <table:table-cell office:value-type="float" office:value="250184" table:style-name="ce11">
            <text:p>250184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100115:147</text:p>
          </table:table-cell>
          <table:covered-table-cell/>
          <table:table-cell office:value-type="float" office:value="315463.67999999999" table:style-name="ce11">
            <text:p>315463,68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00000:2268</text:p>
          </table:table-cell>
          <table:covered-table-cell/>
          <table:table-cell office:value-type="float" office:value="160356" table:style-name="ce11">
            <text:p>160356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1:070006:371</text:p>
          </table:table-cell>
          <table:covered-table-cell/>
          <table:table-cell office:value-type="float" office:value="267386.71000000002" table:style-name="ce11">
            <text:p>267386,71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3:000000:7149</text:p>
          </table:table-cell>
          <table:covered-table-cell/>
          <table:table-cell office:value-type="float" office:value="121711.52" table:style-name="ce11">
            <text:p>121711,52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3:000000:7877</text:p>
          </table:table-cell>
          <table:covered-table-cell/>
          <table:table-cell office:value-type="float" office:value="511344.48" table:style-name="ce11">
            <text:p>511344,48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190020:97</text:p>
          </table:table-cell>
          <table:covered-table-cell/>
          <table:table-cell office:value-type="float" office:value="288312.84000000003" table:style-name="ce11">
            <text:p>288312,84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5:010126:384</text:p>
          </table:table-cell>
          <table:covered-table-cell/>
          <table:table-cell office:value-type="float" office:value="150219.32" table:style-name="ce11">
            <text:p>150219,32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5:110001:956</text:p>
          </table:table-cell>
          <table:covered-table-cell/>
          <table:table-cell office:value-type="float" office:value="870419.36" table:style-name="ce11">
            <text:p>870419,36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50702:729</text:p>
          </table:table-cell>
          <table:covered-table-cell/>
          <table:table-cell office:value-type="float" office:value="105787.18" table:style-name="ce11">
            <text:p>105787,18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60601:2469</text:p>
          </table:table-cell>
          <table:covered-table-cell/>
          <table:table-cell office:value-type="float" office:value="365752.58" table:style-name="ce11">
            <text:p>365752,58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7:080003:147</text:p>
          </table:table-cell>
          <table:covered-table-cell/>
          <table:table-cell office:value-type="float" office:value="8153" table:style-name="ce11">
            <text:p>8153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10001:3086</text:p>
          </table:table-cell>
          <table:covered-table-cell/>
          <table:table-cell office:value-type="float" office:value="395160" table:style-name="ce11">
            <text:p>39516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10001:3087</text:p>
          </table:table-cell>
          <table:covered-table-cell/>
          <table:table-cell office:value-type="float" office:value="395160" table:style-name="ce11">
            <text:p>39516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70007:4359</text:p>
          </table:table-cell>
          <table:covered-table-cell/>
          <table:table-cell office:value-type="float" office:value="41525" table:style-name="ce11">
            <text:p>41525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00002:1108</text:p>
          </table:table-cell>
          <table:covered-table-cell/>
          <table:table-cell office:value-type="float" office:value="508521.22" table:style-name="ce11">
            <text:p>508521,22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10005:416</text:p>
          </table:table-cell>
          <table:covered-table-cell/>
          <table:table-cell office:value-type="float" office:value="422112.5" table:style-name="ce11">
            <text:p>422112,5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0:150001:5565</text:p>
          </table:table-cell>
          <table:covered-table-cell/>
          <table:table-cell office:value-type="float" office:value="214977.92000000001" table:style-name="ce11">
            <text:p>214977,92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0:150001:5951</text:p>
          </table:table-cell>
          <table:covered-table-cell/>
          <table:table-cell office:value-type="float" office:value="162616.57" table:style-name="ce11">
            <text:p>162616,57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0:160005:10307</text:p>
          </table:table-cell>
          <table:covered-table-cell/>
          <table:table-cell office:value-type="float" office:value="298545.21000000002" table:style-name="ce11">
            <text:p>298545,21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0:160005:10308</text:p>
          </table:table-cell>
          <table:covered-table-cell/>
          <table:table-cell office:value-type="float" office:value="321329.52" table:style-name="ce11">
            <text:p>321329,52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0:160005:10309</text:p>
          </table:table-cell>
          <table:covered-table-cell/>
          <table:table-cell office:value-type="float" office:value="12643.5" table:style-name="ce11">
            <text:p>12643,5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0:160005:10310</text:p>
          </table:table-cell>
          <table:covered-table-cell/>
          <table:table-cell office:value-type="float" office:value="71664" table:style-name="ce11">
            <text:p>71664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1:170004:1194</text:p>
          </table:table-cell>
          <table:covered-table-cell/>
          <table:table-cell office:value-type="float" office:value="194688" table:style-name="ce11">
            <text:p>194688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2:000000:2471</text:p>
          </table:table-cell>
          <table:covered-table-cell/>
          <table:table-cell office:value-type="float" office:value="178452" table:style-name="ce11">
            <text:p>178452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10009:1722</text:p>
          </table:table-cell>
          <table:covered-table-cell/>
          <table:table-cell office:value-type="float" office:value="740856.4" table:style-name="ce11">
            <text:p>740856,4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10018:31</text:p>
          </table:table-cell>
          <table:covered-table-cell/>
          <table:table-cell office:value-type="float" office:value="249286.45" table:style-name="ce11">
            <text:p>249286,4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10052:4</text:p>
          </table:table-cell>
          <table:covered-table-cell/>
          <table:table-cell office:value-type="float" office:value="3088835.97" table:style-name="ce11">
            <text:p>3088835,97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20069:88</text:p>
          </table:table-cell>
          <table:covered-table-cell/>
          <table:table-cell office:value-type="float" office:value="79125.34" table:style-name="ce11">
            <text:p>79125,34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052:4000</text:p>
          </table:table-cell>
          <table:covered-table-cell/>
          <table:table-cell office:value-type="float" office:value="4204449.16" table:style-name="ce11">
            <text:p>4204449,16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40033:9</text:p>
          </table:table-cell>
          <table:covered-table-cell/>
          <table:table-cell office:value-type="float" office:value="189090.72" table:style-name="ce11">
            <text:p>189090,72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40040:10</text:p>
          </table:table-cell>
          <table:covered-table-cell/>
          <table:table-cell office:value-type="float" office:value="48405.599999999999" table:style-name="ce11">
            <text:p>48405,6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50026:270</text:p>
          </table:table-cell>
          <table:covered-table-cell/>
          <table:table-cell office:value-type="float" office:value="599208.4" table:style-name="ce11">
            <text:p>599208,4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497597" table:style-name="ce11">
            <text:p>1497597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16:7073</text:p>
          </table:table-cell>
          <table:covered-table-cell/>
          <table:table-cell office:value-type="float" office:value="63254.96" table:style-name="ce11">
            <text:p>63254,96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5:020106:6797</text:p>
          </table:table-cell>
          <table:covered-table-cell/>
          <table:table-cell office:value-type="float" office:value="240920.55" table:style-name="ce11">
            <text:p>240920,5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5:030106:1403</text:p>
          </table:table-cell>
          <table:covered-table-cell/>
          <table:table-cell office:value-type="float" office:value="168984.72" table:style-name="ce11">
            <text:p>168984,72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2417356.789999999" table:style-name="ce11">
            <text:p>22417356,79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30106:5862</text:p>
          </table:table-cell>
          <table:covered-table-cell/>
          <table:table-cell office:value-type="float" office:value="289899.71999999997" table:style-name="ce11">
            <text:p>289899,72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30115:4673</text:p>
          </table:table-cell>
          <table:covered-table-cell/>
          <table:table-cell office:value-type="float" office:value="394288" table:style-name="ce11">
            <text:p>394288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30115:4674</text:p>
          </table:table-cell>
          <table:covered-table-cell/>
          <table:table-cell office:value-type="float" office:value="493352.86" table:style-name="ce11">
            <text:p>493352,86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30121:62</text:p>
          </table:table-cell>
          <table:covered-table-cell/>
          <table:table-cell office:value-type="float" office:value="7786715.1299999999" table:style-name="ce11">
            <text:p>7786715,13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30125:605</text:p>
          </table:table-cell>
          <table:covered-table-cell/>
          <table:table-cell office:value-type="float" office:value="1854373.95" table:style-name="ce11">
            <text:p>1854373,9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6:000008:24</text:p>
          </table:table-cell>
          <table:covered-table-cell/>
          <table:table-cell office:value-type="float" office:value="1130547.6000000001" table:style-name="ce11">
            <text:p>1130547,6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8:020212:561</text:p>
          </table:table-cell>
          <table:covered-table-cell/>
          <table:table-cell office:value-type="float" office:value="233708.56" table:style-name="ce11">
            <text:p>233708,56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8:020212:562</text:p>
          </table:table-cell>
          <table:covered-table-cell/>
          <table:table-cell office:value-type="float" office:value="166282.88" table:style-name="ce11">
            <text:p>166282,88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20">
            <text:p>34:39:000004:38</text:p>
          </table:table-cell>
          <table:covered-table-cell/>
          <table:table-cell office:value-type="float" office:value="494947.83" table:style-name="ce13">
            <text:p>494947,83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7">
            <text:p>24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6:14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14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7:080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8:1001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8:12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9:02102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9:02102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0:20001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1:0800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1:08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1:08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13002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4:090004:13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5:000000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5:0602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5:07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5:0701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5:0701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5:0701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5:0702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5:07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5:07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5:07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5:07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5:07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5:07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0702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5:0702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5:07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5:0702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5:0702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5:07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5:070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5:0702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5:0702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5:0702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5:0702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5:0702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5:0702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5:07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5:0702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07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07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5:0702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0702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5:0702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0702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0702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0702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0702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07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5:0702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5:0702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5:0702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5:0702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5:0702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5:0702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5:0702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5:0702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5:0702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5:0702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5:0702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5:07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6:06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7:07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8:10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8:10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8:10001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8:10001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8:10001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8:10001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8:10001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8:10001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8:100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8:100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8:100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8:11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9:1001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9:1001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2:0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2:06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2:06014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2:060140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2:06014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2:060148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3:07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4:0702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4:0702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4:0904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5:0101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5:0801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5:0801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5:08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5:08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5:0801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5:09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5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5:09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5:1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5:1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5:1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6:050702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6:0606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6:0606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6:0902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1001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7:160102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000000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100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100007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1000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00028:7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1002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3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13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14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40001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140001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4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0:09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0:15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1:15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3:0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1001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4:010017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4:020046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4:0200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4:0200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4:020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4:0200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4:0200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4:020047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4:020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4:02004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4:02004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4:02005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4:02006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4:02006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4:02006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4:0200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4:02007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4:03012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4:060034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4:06003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5:000000:67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5:03022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6:00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6:000016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6:000019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7:010218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7:01023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8:03021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number-columns-spanned="3" table:number-rows-spanned="1" table:style-name="ce20">
            <text:p>34:38:03021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9A926A1711C8E1AA75D54018617F7C966D3BCE0E2D8F66E57193ABA693E1FF47FD45E393119559A7D0E15F35EAC29FD0F57CBD36333633A153F18D80EC1B3C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6-29T06:59:38Z</meta:creation-date>
    <dc:date>2022-06-29T07:37:03Z</dc:date>
  </office:meta>
</office:document-meta>
</file>