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58</text:p>
          </table:table-cell>
          <table:table-cell table:number-columns-repeated="4" table:style-name="ce9"/>
          <table:table-cell office:value-type="string" table:style-name="ce11">
            <text:p>3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6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488</text:p>
          </table:table-cell>
          <table:covered-table-cell/>
          <table:table-cell office:value-type="float" office:value="539684.89" table:style-name="ce19">
            <text:p>539684,8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20004:1348</text:p>
          </table:table-cell>
          <table:covered-table-cell/>
          <table:table-cell office:value-type="float" office:value="1240773.68" table:style-name="ce19">
            <text:p>1240773,6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4:1352</text:p>
          </table:table-cell>
          <table:covered-table-cell/>
          <table:table-cell office:value-type="float" office:value="257634.33" table:style-name="ce19">
            <text:p>257634,3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4:1355</text:p>
          </table:table-cell>
          <table:covered-table-cell/>
          <table:table-cell office:value-type="float" office:value="216249.09" table:style-name="ce19">
            <text:p>216249,0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1360</text:p>
          </table:table-cell>
          <table:covered-table-cell/>
          <table:table-cell office:value-type="float" office:value="233405.05" table:style-name="ce19">
            <text:p>233405,0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4:1368</text:p>
          </table:table-cell>
          <table:covered-table-cell/>
          <table:table-cell office:value-type="float" office:value="180600.81" table:style-name="ce19">
            <text:p>180600,8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4:1369</text:p>
          </table:table-cell>
          <table:covered-table-cell/>
          <table:table-cell office:value-type="float" office:value="522103.37" table:style-name="ce19">
            <text:p>522103,3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1:2285</text:p>
          </table:table-cell>
          <table:covered-table-cell/>
          <table:table-cell office:value-type="float" office:value="4486755.42" table:style-name="ce19">
            <text:p>4486755,4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3736</text:p>
          </table:table-cell>
          <table:covered-table-cell/>
          <table:table-cell office:value-type="float" office:value="1704683.55" table:style-name="ce19">
            <text:p>1704683,5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737</text:p>
          </table:table-cell>
          <table:covered-table-cell/>
          <table:table-cell office:value-type="float" office:value="162499.64000000001" table:style-name="ce19">
            <text:p>162499,6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3724</text:p>
          </table:table-cell>
          <table:covered-table-cell/>
          <table:table-cell office:value-type="float" office:value="3289545.81" table:style-name="ce19">
            <text:p>3289545,8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442</text:p>
          </table:table-cell>
          <table:covered-table-cell/>
          <table:table-cell office:value-type="float" office:value="760961.21" table:style-name="ce19">
            <text:p>760961,2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3849</text:p>
          </table:table-cell>
          <table:covered-table-cell/>
          <table:table-cell office:value-type="float" office:value="2086748.93" table:style-name="ce19">
            <text:p>2086748,9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7792</text:p>
          </table:table-cell>
          <table:covered-table-cell/>
          <table:table-cell office:value-type="float" office:value="842194.52" table:style-name="ce19">
            <text:p>842194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2:393</text:p>
          </table:table-cell>
          <table:covered-table-cell/>
          <table:table-cell office:value-type="float" office:value="326231.40999999997" table:style-name="ce19">
            <text:p>326231,4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2:394</text:p>
          </table:table-cell>
          <table:covered-table-cell/>
          <table:table-cell office:value-type="float" office:value="944142.75" table:style-name="ce19">
            <text:p>944142,7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2:395</text:p>
          </table:table-cell>
          <table:covered-table-cell/>
          <table:table-cell office:value-type="float" office:value="1200729.06" table:style-name="ce19">
            <text:p>1200729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4:1812</text:p>
          </table:table-cell>
          <table:covered-table-cell/>
          <table:table-cell office:value-type="float" office:value="63837.120000000003" table:style-name="ce19">
            <text:p>63837,1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4:1842</text:p>
          </table:table-cell>
          <table:covered-table-cell/>
          <table:table-cell office:value-type="float" office:value="99957.39" table:style-name="ce19">
            <text:p>99957,3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5:1089</text:p>
          </table:table-cell>
          <table:covered-table-cell/>
          <table:table-cell office:value-type="float" office:value="21936.27" table:style-name="ce19">
            <text:p>21936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5:1097</text:p>
          </table:table-cell>
          <table:covered-table-cell/>
          <table:table-cell office:value-type="float" office:value="57984.4" table:style-name="ce19">
            <text:p>57984,4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5:1154</text:p>
          </table:table-cell>
          <table:covered-table-cell/>
          <table:table-cell office:value-type="float" office:value="59779.68" table:style-name="ce19">
            <text:p>59779,6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5:1156</text:p>
          </table:table-cell>
          <table:covered-table-cell/>
          <table:table-cell office:value-type="float" office:value="68861.899999999994" table:style-name="ce19">
            <text:p>68861,9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5:1159</text:p>
          </table:table-cell>
          <table:covered-table-cell/>
          <table:table-cell office:value-type="float" office:value="661141.54" table:style-name="ce19">
            <text:p>661141,5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6:3</text:p>
          </table:table-cell>
          <table:covered-table-cell/>
          <table:table-cell office:value-type="float" office:value="917262.2" table:style-name="ce19">
            <text:p>917262,2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9:1405</text:p>
          </table:table-cell>
          <table:covered-table-cell/>
          <table:table-cell office:value-type="float" office:value="446151.72" table:style-name="ce19">
            <text:p>446151,7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17289</text:p>
          </table:table-cell>
          <table:covered-table-cell/>
          <table:table-cell office:value-type="float" office:value="885565.17" table:style-name="ce19">
            <text:p>885565,1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724</text:p>
          </table:table-cell>
          <table:covered-table-cell/>
          <table:table-cell office:value-type="float" office:value="781831.12" table:style-name="ce19">
            <text:p>781831,1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2725</text:p>
          </table:table-cell>
          <table:covered-table-cell/>
          <table:table-cell office:value-type="float" office:value="876270.03" table:style-name="ce19">
            <text:p>876270,0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726</text:p>
          </table:table-cell>
          <table:covered-table-cell/>
          <table:table-cell office:value-type="float" office:value="547104.19999999995" table:style-name="ce19">
            <text:p>547104,2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727</text:p>
          </table:table-cell>
          <table:covered-table-cell/>
          <table:table-cell office:value-type="float" office:value="676379.21" table:style-name="ce19">
            <text:p>676379,2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7038</text:p>
          </table:table-cell>
          <table:covered-table-cell/>
          <table:table-cell office:value-type="float" office:value="1636391.86" table:style-name="ce19">
            <text:p>1636391,8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60005:701</text:p>
          </table:table-cell>
          <table:covered-table-cell/>
          <table:table-cell office:value-type="float" office:value="967870.06" table:style-name="ce19">
            <text:p>967870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1265</text:p>
          </table:table-cell>
          <table:covered-table-cell/>
          <table:table-cell office:value-type="float" office:value="279470.53000000003" table:style-name="ce19">
            <text:p>279470,5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2:080004:1487</text:p>
          </table:table-cell>
          <table:covered-table-cell/>
          <table:table-cell office:value-type="float" office:value="403424.63" table:style-name="ce19">
            <text:p>403424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8:2314</text:p>
          </table:table-cell>
          <table:covered-table-cell/>
          <table:table-cell office:value-type="float" office:value="602363.1" table:style-name="ce19">
            <text:p>602363,1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4:10153</text:p>
          </table:table-cell>
          <table:covered-table-cell/>
          <table:table-cell office:value-type="float" office:value="661648.4" table:style-name="ce19">
            <text:p>661648,4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301:1684</text:p>
          </table:table-cell>
          <table:covered-table-cell/>
          <table:table-cell office:value-type="float" office:value="609315.82999999996" table:style-name="ce19">
            <text:p>609315,8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110001:1431</text:p>
          </table:table-cell>
          <table:covered-table-cell/>
          <table:table-cell office:value-type="float" office:value="443794.51" table:style-name="ce19">
            <text:p>443794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114:160</text:p>
          </table:table-cell>
          <table:covered-table-cell/>
          <table:table-cell office:value-type="float" office:value="549469.96" table:style-name="ce19">
            <text:p>549469,9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40001:1535</text:p>
          </table:table-cell>
          <table:covered-table-cell/>
          <table:table-cell office:value-type="float" office:value="1222785.8" table:style-name="ce19">
            <text:p>1222785,8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16:1760</text:p>
          </table:table-cell>
          <table:covered-table-cell/>
          <table:table-cell office:value-type="float" office:value="19074.689999999999" table:style-name="ce19">
            <text:p>19074,6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16:1761</text:p>
          </table:table-cell>
          <table:covered-table-cell/>
          <table:table-cell office:value-type="float" office:value="8643.02" table:style-name="ce19">
            <text:p>8643,0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16:1792</text:p>
          </table:table-cell>
          <table:covered-table-cell/>
          <table:table-cell office:value-type="float" office:value="242910.72" table:style-name="ce19">
            <text:p>242910,7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16:1851</text:p>
          </table:table-cell>
          <table:covered-table-cell/>
          <table:table-cell office:value-type="float" office:value="275298.82" table:style-name="ce19">
            <text:p>275298,8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80001:457</text:p>
          </table:table-cell>
          <table:covered-table-cell/>
          <table:table-cell office:value-type="float" office:value="147258.41" table:style-name="ce19">
            <text:p>147258,4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100001:282</text:p>
          </table:table-cell>
          <table:covered-table-cell/>
          <table:table-cell office:value-type="float" office:value="62051.519999999997" table:style-name="ce19">
            <text:p>62051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100001:294</text:p>
          </table:table-cell>
          <table:covered-table-cell/>
          <table:table-cell office:value-type="float" office:value="219616.35" table:style-name="ce19">
            <text:p>219616,3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110001:845</text:p>
          </table:table-cell>
          <table:covered-table-cell/>
          <table:table-cell office:value-type="float" office:value="160569.23000000001" table:style-name="ce19">
            <text:p>160569,2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130001:1301</text:p>
          </table:table-cell>
          <table:covered-table-cell/>
          <table:table-cell office:value-type="float" office:value="33120.76" table:style-name="ce19">
            <text:p>33120,7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130001:1306</text:p>
          </table:table-cell>
          <table:covered-table-cell/>
          <table:table-cell office:value-type="float" office:value="78517.070000000007" table:style-name="ce19">
            <text:p>78517,0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130001:1322</text:p>
          </table:table-cell>
          <table:covered-table-cell/>
          <table:table-cell office:value-type="float" office:value="19464.599999999999" table:style-name="ce19">
            <text:p>19464,6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130001:1324</text:p>
          </table:table-cell>
          <table:covered-table-cell/>
          <table:table-cell office:value-type="float" office:value="11038.81" table:style-name="ce19">
            <text:p>11038,8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130001:1343</text:p>
          </table:table-cell>
          <table:covered-table-cell/>
          <table:table-cell office:value-type="float" office:value="8734" table:style-name="ce19">
            <text:p>8734,0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130001:1344</text:p>
          </table:table-cell>
          <table:covered-table-cell/>
          <table:table-cell office:value-type="float" office:value="15527.12" table:style-name="ce19">
            <text:p>15527,1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130001:1345</text:p>
          </table:table-cell>
          <table:covered-table-cell/>
          <table:table-cell office:value-type="float" office:value="34263.629999999997" table:style-name="ce19">
            <text:p>34263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130001:1346</text:p>
          </table:table-cell>
          <table:covered-table-cell/>
          <table:table-cell office:value-type="float" office:value="13404.27" table:style-name="ce19">
            <text:p>13404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130001:1364</text:p>
          </table:table-cell>
          <table:covered-table-cell/>
          <table:table-cell office:value-type="float" office:value="225076.67" table:style-name="ce19">
            <text:p>225076,6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130001:1385</text:p>
          </table:table-cell>
          <table:covered-table-cell/>
          <table:table-cell office:value-type="float" office:value="346279.5" table:style-name="ce19">
            <text:p>346279,5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130001:1388</text:p>
          </table:table-cell>
          <table:covered-table-cell/>
          <table:table-cell office:value-type="float" office:value="342816.71" table:style-name="ce19">
            <text:p>342816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130001:1392</text:p>
          </table:table-cell>
          <table:covered-table-cell/>
          <table:table-cell office:value-type="float" office:value="217126.95" table:style-name="ce19">
            <text:p>217126,9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00000:4494</text:p>
          </table:table-cell>
          <table:covered-table-cell/>
          <table:table-cell office:value-type="float" office:value="3266553.05" table:style-name="ce19">
            <text:p>3266553,0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41301:1706</text:p>
          </table:table-cell>
          <table:covered-table-cell/>
          <table:table-cell office:value-type="float" office:value="108205.31" table:style-name="ce19">
            <text:p>108205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90008:965</text:p>
          </table:table-cell>
          <table:covered-table-cell/>
          <table:table-cell office:value-type="float" office:value="203777.95" table:style-name="ce19">
            <text:p>203777,9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1:521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1:975</text:p>
          </table:table-cell>
          <table:covered-table-cell/>
          <table:table-cell office:value-type="float" office:value="2684206.06" table:style-name="ce19">
            <text:p>2684206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40003:739</text:p>
          </table:table-cell>
          <table:covered-table-cell/>
          <table:table-cell office:value-type="float" office:value="138677.91" table:style-name="ce19">
            <text:p>138677,9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4:426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40004:437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2:1972</text:p>
          </table:table-cell>
          <table:covered-table-cell/>
          <table:table-cell office:value-type="float" office:value="7050033.7199999997" table:style-name="ce19">
            <text:p>7050033,7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2:3560</text:p>
          </table:table-cell>
          <table:covered-table-cell/>
          <table:table-cell office:value-type="float" office:value="194103.43" table:style-name="ce19">
            <text:p>194103,4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2:3561</text:p>
          </table:table-cell>
          <table:covered-table-cell/>
          <table:table-cell office:value-type="float" office:value="912620.63" table:style-name="ce19">
            <text:p>912620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3:5544</text:p>
          </table:table-cell>
          <table:covered-table-cell/>
          <table:table-cell office:value-type="float" office:value="253090.28" table:style-name="ce19">
            <text:p>253090,2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30007:876</text:p>
          </table:table-cell>
          <table:covered-table-cell/>
          <table:table-cell office:value-type="float" office:value="862296.27" table:style-name="ce19">
            <text:p>862296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60003:1736</text:p>
          </table:table-cell>
          <table:covered-table-cell/>
          <table:table-cell office:value-type="float" office:value="264379.53999999998" table:style-name="ce19">
            <text:p>264379,5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9:110007:280</text:p>
          </table:table-cell>
          <table:covered-table-cell/>
          <table:table-cell office:value-type="float" office:value="323837.88" table:style-name="ce19">
            <text:p>323837,8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60003:4919</text:p>
          </table:table-cell>
          <table:covered-table-cell/>
          <table:table-cell office:value-type="float" office:value="706164.18" table:style-name="ce19">
            <text:p>706164,1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220007:749</text:p>
          </table:table-cell>
          <table:covered-table-cell/>
          <table:table-cell office:value-type="float" office:value="17368.27" table:style-name="ce19">
            <text:p>17368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2:000000:1771</text:p>
          </table:table-cell>
          <table:covered-table-cell/>
          <table:table-cell office:value-type="float" office:value="147960.48000000001" table:style-name="ce19">
            <text:p>147960,4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25525</text:p>
          </table:table-cell>
          <table:covered-table-cell/>
          <table:table-cell office:value-type="float" office:value="706294.41" table:style-name="ce19">
            <text:p>706294,4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299</text:p>
          </table:table-cell>
          <table:covered-table-cell/>
          <table:table-cell office:value-type="float" office:value="2680299" table:style-name="ce19">
            <text:p>2680299,0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324</text:p>
          </table:table-cell>
          <table:covered-table-cell/>
          <table:table-cell office:value-type="float" office:value="2690275.3" table:style-name="ce19">
            <text:p>2690275,3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325</text:p>
          </table:table-cell>
          <table:covered-table-cell/>
          <table:table-cell office:value-type="float" office:value="2610464.91" table:style-name="ce19">
            <text:p>2610464,9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32593</text:p>
          </table:table-cell>
          <table:covered-table-cell/>
          <table:table-cell office:value-type="float" office:value="1614568.14" table:style-name="ce19">
            <text:p>1614568,1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32594</text:p>
          </table:table-cell>
          <table:covered-table-cell/>
          <table:table-cell office:value-type="float" office:value="1037127.55" table:style-name="ce19">
            <text:p>1037127,5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32597</text:p>
          </table:table-cell>
          <table:covered-table-cell/>
          <table:table-cell office:value-type="float" office:value="727921.82" table:style-name="ce19">
            <text:p>727921,8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32630</text:p>
          </table:table-cell>
          <table:covered-table-cell/>
          <table:table-cell office:value-type="float" office:value="2002537.59" table:style-name="ce19">
            <text:p>2002537,5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08:1794</text:p>
          </table:table-cell>
          <table:covered-table-cell/>
          <table:table-cell office:value-type="float" office:value="1112846.6100000001" table:style-name="ce19">
            <text:p>1112846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40:939</text:p>
          </table:table-cell>
          <table:covered-table-cell/>
          <table:table-cell office:value-type="float" office:value="3159569.72" table:style-name="ce19">
            <text:p>3159569,7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48:3399</text:p>
          </table:table-cell>
          <table:covered-table-cell/>
          <table:table-cell office:value-type="float" office:value="1572388.61" table:style-name="ce19">
            <text:p>1572388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2:986</text:p>
          </table:table-cell>
          <table:covered-table-cell/>
          <table:table-cell office:value-type="float" office:value="2006439.76" table:style-name="ce19">
            <text:p>2006439,7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73:1897</text:p>
          </table:table-cell>
          <table:covered-table-cell/>
          <table:table-cell office:value-type="float" office:value="1545365.09" table:style-name="ce19">
            <text:p>1545365,0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32:5136</text:p>
          </table:table-cell>
          <table:covered-table-cell/>
          <table:table-cell office:value-type="float" office:value="308473.63" table:style-name="ce19">
            <text:p>308473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32:5137</text:p>
          </table:table-cell>
          <table:covered-table-cell/>
          <table:table-cell office:value-type="float" office:value="255567.64" table:style-name="ce19">
            <text:p>255567,6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69:1573</text:p>
          </table:table-cell>
          <table:covered-table-cell/>
          <table:table-cell office:value-type="float" office:value="6261302.21" table:style-name="ce19">
            <text:p>6261302,2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4:3891</text:p>
          </table:table-cell>
          <table:covered-table-cell/>
          <table:table-cell office:value-type="float" office:value="863118.3" table:style-name="ce19">
            <text:p>863118,3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6:4929</text:p>
          </table:table-cell>
          <table:covered-table-cell/>
          <table:table-cell office:value-type="float" office:value="2532314.09" table:style-name="ce19">
            <text:p>2532314,0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16:3389</text:p>
          </table:table-cell>
          <table:covered-table-cell/>
          <table:table-cell office:value-type="float" office:value="2673794.11" table:style-name="ce19">
            <text:p>2673794,1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3:7891</text:p>
          </table:table-cell>
          <table:covered-table-cell/>
          <table:table-cell office:value-type="float" office:value="770778.35" table:style-name="ce19">
            <text:p>770778,3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3:7892</text:p>
          </table:table-cell>
          <table:covered-table-cell/>
          <table:table-cell office:value-type="float" office:value="2170553.0699999998" table:style-name="ce19">
            <text:p>2170553,0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76:230</text:p>
          </table:table-cell>
          <table:covered-table-cell/>
          <table:table-cell office:value-type="float" office:value="1246872.9099999999" table:style-name="ce19">
            <text:p>1246872,9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05:276</text:p>
          </table:table-cell>
          <table:covered-table-cell/>
          <table:table-cell office:value-type="float" office:value="573579.27" table:style-name="ce19">
            <text:p>573579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05:277</text:p>
          </table:table-cell>
          <table:covered-table-cell/>
          <table:table-cell office:value-type="float" office:value="1442415.9" table:style-name="ce19">
            <text:p>1442415,9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05:278</text:p>
          </table:table-cell>
          <table:covered-table-cell/>
          <table:table-cell office:value-type="float" office:value="1776783.67" table:style-name="ce19">
            <text:p>1776783,6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05:279</text:p>
          </table:table-cell>
          <table:covered-table-cell/>
          <table:table-cell office:value-type="float" office:value="739169.03" table:style-name="ce19">
            <text:p>739169,0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27:255</text:p>
          </table:table-cell>
          <table:covered-table-cell/>
          <table:table-cell office:value-type="float" office:value="1314082.6499999999" table:style-name="ce19">
            <text:p>1314082,6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3:2581</text:p>
          </table:table-cell>
          <table:covered-table-cell/>
          <table:table-cell office:value-type="float" office:value="5729533.25" table:style-name="ce19">
            <text:p>5729533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103:2582</text:p>
          </table:table-cell>
          <table:covered-table-cell/>
          <table:table-cell office:value-type="float" office:value="29103764.289999999" table:style-name="ce19">
            <text:p>29103764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82:551</text:p>
          </table:table-cell>
          <table:covered-table-cell/>
          <table:table-cell office:value-type="float" office:value="975187.85" table:style-name="ce19">
            <text:p>975187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86:6641</text:p>
          </table:table-cell>
          <table:covered-table-cell/>
          <table:table-cell office:value-type="float" office:value="1458190.3" table:style-name="ce19">
            <text:p>1458190,3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96:5506</text:p>
          </table:table-cell>
          <table:covered-table-cell/>
          <table:table-cell office:value-type="float" office:value="90932524.909999996" table:style-name="ce19">
            <text:p>90932524,9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47:3758</text:p>
          </table:table-cell>
          <table:covered-table-cell/>
          <table:table-cell office:value-type="float" office:value="362946.75" table:style-name="ce19">
            <text:p>362946,7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10104:563</text:p>
          </table:table-cell>
          <table:covered-table-cell/>
          <table:table-cell office:value-type="float" office:value="458682.34" table:style-name="ce19">
            <text:p>458682,3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10104:569</text:p>
          </table:table-cell>
          <table:covered-table-cell/>
          <table:table-cell office:value-type="float" office:value="435762.34" table:style-name="ce19">
            <text:p>435762,3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10104:573</text:p>
          </table:table-cell>
          <table:covered-table-cell/>
          <table:table-cell office:value-type="float" office:value="660994.01" table:style-name="ce19">
            <text:p>660994,0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10104:579</text:p>
          </table:table-cell>
          <table:covered-table-cell/>
          <table:table-cell office:value-type="float" office:value="737337.5" table:style-name="ce19">
            <text:p>737337,5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10104:681</text:p>
          </table:table-cell>
          <table:covered-table-cell/>
          <table:table-cell office:value-type="float" office:value="507826.87" table:style-name="ce19">
            <text:p>507826,8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4563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2:4571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2:4589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2:4607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2:4715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102:4729</text:p>
          </table:table-cell>
          <table:covered-table-cell/>
          <table:table-cell office:value-type="float" office:value="491445.36" table:style-name="ce19">
            <text:p>491445,3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2:4751</text:p>
          </table:table-cell>
          <table:covered-table-cell/>
          <table:table-cell office:value-type="float" office:value="70555.429999999993" table:style-name="ce19">
            <text:p>70555,4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2:4764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2:4782</text:p>
          </table:table-cell>
          <table:covered-table-cell/>
          <table:table-cell office:value-type="float" office:value="126999.77" table:style-name="ce19">
            <text:p>126999,7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2:4797</text:p>
          </table:table-cell>
          <table:covered-table-cell/>
          <table:table-cell office:value-type="float" office:value="268110.63" table:style-name="ce19">
            <text:p>268110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2:4843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2:4862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2:5021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2:5178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3:2613</text:p>
          </table:table-cell>
          <table:covered-table-cell/>
          <table:table-cell office:value-type="float" office:value="221884.66" table:style-name="ce19">
            <text:p>221884,6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3:2760</text:p>
          </table:table-cell>
          <table:covered-table-cell/>
          <table:table-cell office:value-type="float" office:value="486489.58" table:style-name="ce19">
            <text:p>486489,5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3:2809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2846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3:2868</text:p>
          </table:table-cell>
          <table:covered-table-cell/>
          <table:table-cell office:value-type="float" office:value="241299.57" table:style-name="ce19">
            <text:p>241299,5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3:2920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3:2994</text:p>
          </table:table-cell>
          <table:covered-table-cell/>
          <table:table-cell office:value-type="float" office:value="322973.56" table:style-name="ce19">
            <text:p>322973,5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3:3099</text:p>
          </table:table-cell>
          <table:covered-table-cell/>
          <table:table-cell office:value-type="float" office:value="172252.57" table:style-name="ce19">
            <text:p>172252,5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3:3362</text:p>
          </table:table-cell>
          <table:covered-table-cell/>
          <table:table-cell office:value-type="float" office:value="449926.7" table:style-name="ce19">
            <text:p>449926,7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104:653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4:727</text:p>
          </table:table-cell>
          <table:covered-table-cell/>
          <table:table-cell office:value-type="float" office:value="655260.48" table:style-name="ce19">
            <text:p>655260,4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4:801</text:p>
          </table:table-cell>
          <table:covered-table-cell/>
          <table:table-cell office:value-type="float" office:value="84666.52" table:style-name="ce19">
            <text:p>84666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6:1942</text:p>
          </table:table-cell>
          <table:covered-table-cell/>
          <table:table-cell office:value-type="float" office:value="371745.64" table:style-name="ce19">
            <text:p>371745,6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6:3098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6:3108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6:3150</text:p>
          </table:table-cell>
          <table:covered-table-cell/>
          <table:table-cell office:value-type="float" office:value="246177.63" table:style-name="ce19">
            <text:p>246177,6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6:3183</text:p>
          </table:table-cell>
          <table:covered-table-cell/>
          <table:table-cell office:value-type="float" office:value="477422.22" table:style-name="ce19">
            <text:p>477422,2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6:3352</text:p>
          </table:table-cell>
          <table:covered-table-cell/>
          <table:table-cell office:value-type="float" office:value="599902.27" table:style-name="ce19">
            <text:p>599902,2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6:6796</text:p>
          </table:table-cell>
          <table:covered-table-cell/>
          <table:table-cell office:value-type="float" office:value="122289.37" table:style-name="ce19">
            <text:p>122289,3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201:1921</text:p>
          </table:table-cell>
          <table:covered-table-cell/>
          <table:table-cell office:value-type="float" office:value="344505.13" table:style-name="ce19">
            <text:p>344505,1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201:1968</text:p>
          </table:table-cell>
          <table:covered-table-cell/>
          <table:table-cell office:value-type="float" office:value="143543.81" table:style-name="ce19">
            <text:p>143543,8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201:1979</text:p>
          </table:table-cell>
          <table:covered-table-cell/>
          <table:table-cell office:value-type="float" office:value="211666.29" table:style-name="ce19">
            <text:p>211666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01:3807</text:p>
          </table:table-cell>
          <table:covered-table-cell/>
          <table:table-cell office:value-type="float" office:value="141110.85999999999" table:style-name="ce19">
            <text:p>141110,8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1:3840</text:p>
          </table:table-cell>
          <table:covered-table-cell/>
          <table:table-cell office:value-type="float" office:value="579566.6" table:style-name="ce19">
            <text:p>579566,6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1:3914</text:p>
          </table:table-cell>
          <table:covered-table-cell/>
          <table:table-cell office:value-type="float" office:value="666558.07999999996" table:style-name="ce19">
            <text:p>666558,0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1:4115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01:4277</text:p>
          </table:table-cell>
          <table:covered-table-cell/>
          <table:table-cell office:value-type="float" office:value="1071253.46" table:style-name="ce19">
            <text:p>1071253,4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1:4281</text:p>
          </table:table-cell>
          <table:covered-table-cell/>
          <table:table-cell office:value-type="float" office:value="433262.75" table:style-name="ce19">
            <text:p>433262,7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1:4293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1:4453</text:p>
          </table:table-cell>
          <table:covered-table-cell/>
          <table:table-cell office:value-type="float" office:value="277355.83" table:style-name="ce19">
            <text:p>277355,8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1:4460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1:4506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1:4566</text:p>
          </table:table-cell>
          <table:covered-table-cell/>
          <table:table-cell office:value-type="float" office:value="344505.13" table:style-name="ce19">
            <text:p>344505,1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1:4585</text:p>
          </table:table-cell>
          <table:covered-table-cell/>
          <table:table-cell office:value-type="float" office:value="647433.51" table:style-name="ce19">
            <text:p>647433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1:4612</text:p>
          </table:table-cell>
          <table:covered-table-cell/>
          <table:table-cell office:value-type="float" office:value="573352.92000000004" table:style-name="ce19">
            <text:p>573352,9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1:4686</text:p>
          </table:table-cell>
          <table:covered-table-cell/>
          <table:table-cell office:value-type="float" office:value="114835.04" table:style-name="ce19">
            <text:p>114835,0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1:4705</text:p>
          </table:table-cell>
          <table:covered-table-cell/>
          <table:table-cell office:value-type="float" office:value="418575.88" table:style-name="ce19">
            <text:p>418575,8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1:4810</text:p>
          </table:table-cell>
          <table:covered-table-cell/>
          <table:table-cell office:value-type="float" office:value="358859.52000000002" table:style-name="ce19">
            <text:p>358859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1:4830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1:7258</text:p>
          </table:table-cell>
          <table:covered-table-cell/>
          <table:table-cell office:value-type="float" office:value="3116906.43" table:style-name="ce19">
            <text:p>3116906,4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2:2198</text:p>
          </table:table-cell>
          <table:covered-table-cell/>
          <table:table-cell office:value-type="float" office:value="241348.23" table:style-name="ce19">
            <text:p>241348,2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2:2217</text:p>
          </table:table-cell>
          <table:covered-table-cell/>
          <table:table-cell office:value-type="float" office:value="816607.52" table:style-name="ce19">
            <text:p>816607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2:2255</text:p>
          </table:table-cell>
          <table:covered-table-cell/>
          <table:table-cell office:value-type="float" office:value="277355.83" table:style-name="ce19">
            <text:p>277355,8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02:2295</text:p>
          </table:table-cell>
          <table:covered-table-cell/>
          <table:table-cell office:value-type="float" office:value="986661.12" table:style-name="ce19">
            <text:p>986661,1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02:2338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2:2339</text:p>
          </table:table-cell>
          <table:covered-table-cell/>
          <table:table-cell office:value-type="float" office:value="124810.12" table:style-name="ce19">
            <text:p>124810,1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2:2351</text:p>
          </table:table-cell>
          <table:covered-table-cell/>
          <table:table-cell office:value-type="float" office:value="185171.51" table:style-name="ce19">
            <text:p>185171,5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2:2548</text:p>
          </table:table-cell>
          <table:covered-table-cell/>
          <table:table-cell office:value-type="float" office:value="172252.57" table:style-name="ce19">
            <text:p>172252,5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2:2550</text:p>
          </table:table-cell>
          <table:covered-table-cell/>
          <table:table-cell office:value-type="float" office:value="344505.13" table:style-name="ce19">
            <text:p>344505,1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2:2563</text:p>
          </table:table-cell>
          <table:covered-table-cell/>
          <table:table-cell office:value-type="float" office:value="635108.4" table:style-name="ce19">
            <text:p>635108,4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02:2629</text:p>
          </table:table-cell>
          <table:covered-table-cell/>
          <table:table-cell office:value-type="float" office:value="845316.79" table:style-name="ce19">
            <text:p>845316,7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2:2645</text:p>
          </table:table-cell>
          <table:covered-table-cell/>
          <table:table-cell office:value-type="float" office:value="809267.59" table:style-name="ce19">
            <text:p>809267,5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2:2714</text:p>
          </table:table-cell>
          <table:covered-table-cell/>
          <table:table-cell office:value-type="float" office:value="208016.87" table:style-name="ce19">
            <text:p>208016,8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02:2728</text:p>
          </table:table-cell>
          <table:covered-table-cell/>
          <table:table-cell office:value-type="float" office:value="346694.79" table:style-name="ce19">
            <text:p>346694,7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2:2758</text:p>
          </table:table-cell>
          <table:covered-table-cell/>
          <table:table-cell office:value-type="float" office:value="358859.52000000002" table:style-name="ce19">
            <text:p>358859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03:1350</text:p>
          </table:table-cell>
          <table:covered-table-cell/>
          <table:table-cell office:value-type="float" office:value="3325329.94" table:style-name="ce19">
            <text:p>3325329,9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03:600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03:605</text:p>
          </table:table-cell>
          <table:covered-table-cell/>
          <table:table-cell office:value-type="float" office:value="104008.44" table:style-name="ce19">
            <text:p>104008,4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3:609</text:p>
          </table:table-cell>
          <table:covered-table-cell/>
          <table:table-cell office:value-type="float" office:value="539527.92000000004" table:style-name="ce19">
            <text:p>539527,9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3:653</text:p>
          </table:table-cell>
          <table:covered-table-cell/>
          <table:table-cell office:value-type="float" office:value="344505.13" table:style-name="ce19">
            <text:p>344505,1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3:708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3:714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3:719</text:p>
          </table:table-cell>
          <table:covered-table-cell/>
          <table:table-cell office:value-type="float" office:value="173347.39" table:style-name="ce19">
            <text:p>173347,3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04:1950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04:1958</text:p>
          </table:table-cell>
          <table:covered-table-cell/>
          <table:table-cell office:value-type="float" office:value="696553.19" table:style-name="ce19">
            <text:p>696553,1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04:2015</text:p>
          </table:table-cell>
          <table:covered-table-cell/>
          <table:table-cell office:value-type="float" office:value="499918.56" table:style-name="ce19">
            <text:p>499918,5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04:2019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4:2021</text:p>
          </table:table-cell>
          <table:covered-table-cell/>
          <table:table-cell office:value-type="float" office:value="143543.81" table:style-name="ce19">
            <text:p>143543,8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04:2033</text:p>
          </table:table-cell>
          <table:covered-table-cell/>
          <table:table-cell office:value-type="float" office:value="321027.21000000002" table:style-name="ce19">
            <text:p>321027,2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04:2043</text:p>
          </table:table-cell>
          <table:covered-table-cell/>
          <table:table-cell office:value-type="float" office:value="258378.85" table:style-name="ce19">
            <text:p>258378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04:2088</text:p>
          </table:table-cell>
          <table:covered-table-cell/>
          <table:table-cell office:value-type="float" office:value="253780.58" table:style-name="ce19">
            <text:p>253780,5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04:2089</text:p>
          </table:table-cell>
          <table:covered-table-cell/>
          <table:table-cell office:value-type="float" office:value="434674.95" table:style-name="ce19">
            <text:p>434674,9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4:2094</text:p>
          </table:table-cell>
          <table:covered-table-cell/>
          <table:table-cell office:value-type="float" office:value="258378.85" table:style-name="ce19">
            <text:p>258378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4:2095</text:p>
          </table:table-cell>
          <table:covered-table-cell/>
          <table:table-cell office:value-type="float" office:value="194149.08" table:style-name="ce19">
            <text:p>194149,0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4:2123</text:p>
          </table:table-cell>
          <table:covered-table-cell/>
          <table:table-cell office:value-type="float" office:value="312025.31" table:style-name="ce19">
            <text:p>312025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04:2134</text:p>
          </table:table-cell>
          <table:covered-table-cell/>
          <table:table-cell office:value-type="float" office:value="248233.47" table:style-name="ce19">
            <text:p>248233,4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04:2142</text:p>
          </table:table-cell>
          <table:covered-table-cell/>
          <table:table-cell office:value-type="float" office:value="338666.06" table:style-name="ce19">
            <text:p>338666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04:2146</text:p>
          </table:table-cell>
          <table:covered-table-cell/>
          <table:table-cell office:value-type="float" office:value="515170.31" table:style-name="ce19">
            <text:p>515170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04:2181</text:p>
          </table:table-cell>
          <table:covered-table-cell/>
          <table:table-cell office:value-type="float" office:value="284983.11" table:style-name="ce19">
            <text:p>284983,1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4:2188</text:p>
          </table:table-cell>
          <table:covered-table-cell/>
          <table:table-cell office:value-type="float" office:value="172252.57" table:style-name="ce19">
            <text:p>172252,5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4:2198</text:p>
          </table:table-cell>
          <table:covered-table-cell/>
          <table:table-cell office:value-type="float" office:value="180281.29" table:style-name="ce19">
            <text:p>180281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4:2213</text:p>
          </table:table-cell>
          <table:covered-table-cell/>
          <table:table-cell office:value-type="float" office:value="344505.13" table:style-name="ce19">
            <text:p>344505,1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4:2231</text:p>
          </table:table-cell>
          <table:covered-table-cell/>
          <table:table-cell office:value-type="float" office:value="332826.99" table:style-name="ce19">
            <text:p>332826,9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04:2241</text:p>
          </table:table-cell>
          <table:covered-table-cell/>
          <table:table-cell office:value-type="float" office:value="211666.29" table:style-name="ce19">
            <text:p>211666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4:2247</text:p>
          </table:table-cell>
          <table:covered-table-cell/>
          <table:table-cell office:value-type="float" office:value="126999.77" table:style-name="ce19">
            <text:p>126999,7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04:2275</text:p>
          </table:table-cell>
          <table:covered-table-cell/>
          <table:table-cell office:value-type="float" office:value="253999.55" table:style-name="ce19">
            <text:p>253999,5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04:2299</text:p>
          </table:table-cell>
          <table:covered-table-cell/>
          <table:table-cell office:value-type="float" office:value="354553.2" table:style-name="ce19">
            <text:p>354553,2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04:2319</text:p>
          </table:table-cell>
          <table:covered-table-cell/>
          <table:table-cell office:value-type="float" office:value="105833.15" table:style-name="ce19">
            <text:p>105833,1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04:2326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04:2346</text:p>
          </table:table-cell>
          <table:covered-table-cell/>
          <table:table-cell office:value-type="float" office:value="421795.69" table:style-name="ce19">
            <text:p>421795,6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04:2354</text:p>
          </table:table-cell>
          <table:covered-table-cell/>
          <table:table-cell office:value-type="float" office:value="246944.01" table:style-name="ce19">
            <text:p>246944,0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4:2409</text:p>
          </table:table-cell>
          <table:covered-table-cell/>
          <table:table-cell office:value-type="float" office:value="515170.31" table:style-name="ce19">
            <text:p>515170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04:2432</text:p>
          </table:table-cell>
          <table:covered-table-cell/>
          <table:table-cell office:value-type="float" office:value="173347.39" table:style-name="ce19">
            <text:p>173347,3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4:2454</text:p>
          </table:table-cell>
          <table:covered-table-cell/>
          <table:table-cell office:value-type="float" office:value="308619.18" table:style-name="ce19">
            <text:p>308619,1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4:2485</text:p>
          </table:table-cell>
          <table:covered-table-cell/>
          <table:table-cell office:value-type="float" office:value="167946.25" table:style-name="ce19">
            <text:p>167946,2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04:2497</text:p>
          </table:table-cell>
          <table:covered-table-cell/>
          <table:table-cell office:value-type="float" office:value="176388.58" table:style-name="ce19">
            <text:p>176388,5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04:2544</text:p>
          </table:table-cell>
          <table:covered-table-cell/>
          <table:table-cell office:value-type="float" office:value="343921.23" table:style-name="ce19">
            <text:p>343921,2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04:2545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04:2587</text:p>
          </table:table-cell>
          <table:covered-table-cell/>
          <table:table-cell office:value-type="float" office:value="643962.89" table:style-name="ce19">
            <text:p>643962,8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4:2640</text:p>
          </table:table-cell>
          <table:covered-table-cell/>
          <table:table-cell office:value-type="float" office:value="73377.649999999994" table:style-name="ce19">
            <text:p>73377,6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4:2716</text:p>
          </table:table-cell>
          <table:covered-table-cell/>
          <table:table-cell office:value-type="float" office:value="169333.03" table:style-name="ce19">
            <text:p>169333,0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05:1005</text:p>
          </table:table-cell>
          <table:covered-table-cell/>
          <table:table-cell office:value-type="float" office:value="237139.23" table:style-name="ce19">
            <text:p>237139,2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05:1068</text:p>
          </table:table-cell>
          <table:covered-table-cell/>
          <table:table-cell office:value-type="float" office:value="211666.29" table:style-name="ce19">
            <text:p>211666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5:1077</text:p>
          </table:table-cell>
          <table:covered-table-cell/>
          <table:table-cell office:value-type="float" office:value="180281.29" table:style-name="ce19">
            <text:p>180281,2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5:831</text:p>
          </table:table-cell>
          <table:covered-table-cell/>
          <table:table-cell office:value-type="float" office:value="523389.31" table:style-name="ce19">
            <text:p>523389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5:853</text:p>
          </table:table-cell>
          <table:covered-table-cell/>
          <table:table-cell office:value-type="float" office:value="282221.71999999997" table:style-name="ce19">
            <text:p>282221,7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5:964</text:p>
          </table:table-cell>
          <table:covered-table-cell/>
          <table:table-cell office:value-type="float" office:value="566574.36" table:style-name="ce19">
            <text:p>566574,3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6:2545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06:3203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6:3224</text:p>
          </table:table-cell>
          <table:covered-table-cell/>
          <table:table-cell office:value-type="float" office:value="741263.42" table:style-name="ce19">
            <text:p>741263,4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06:3400</text:p>
          </table:table-cell>
          <table:covered-table-cell/>
          <table:table-cell office:value-type="float" office:value="332826.99" table:style-name="ce19">
            <text:p>332826,9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07:3101</text:p>
          </table:table-cell>
          <table:covered-table-cell/>
          <table:table-cell office:value-type="float" office:value="256554.14" table:style-name="ce19">
            <text:p>256554,1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13:2152</text:p>
          </table:table-cell>
          <table:covered-table-cell/>
          <table:table-cell office:value-type="float" office:value="1652225.47" table:style-name="ce19">
            <text:p>1652225,4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13:2301</text:p>
          </table:table-cell>
          <table:covered-table-cell/>
          <table:table-cell office:value-type="float" office:value="1347132.9" table:style-name="ce19">
            <text:p>1347132,9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13:2317</text:p>
          </table:table-cell>
          <table:covered-table-cell/>
          <table:table-cell office:value-type="float" office:value="1898011.75" table:style-name="ce19">
            <text:p>1898011,7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13:2322</text:p>
          </table:table-cell>
          <table:covered-table-cell/>
          <table:table-cell office:value-type="float" office:value="2138120.42" table:style-name="ce19">
            <text:p>2138120,4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13:2403</text:p>
          </table:table-cell>
          <table:covered-table-cell/>
          <table:table-cell office:value-type="float" office:value="1866725.84" table:style-name="ce19">
            <text:p>1866725,8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13:2517</text:p>
          </table:table-cell>
          <table:covered-table-cell/>
          <table:table-cell office:value-type="float" office:value="1892797.43" table:style-name="ce19">
            <text:p>1892797,4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13:2631</text:p>
          </table:table-cell>
          <table:covered-table-cell/>
          <table:table-cell office:value-type="float" office:value="1308799.8500000001" table:style-name="ce19">
            <text:p>1308799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13:2660</text:p>
          </table:table-cell>
          <table:covered-table-cell/>
          <table:table-cell office:value-type="float" office:value="1900618.91" table:style-name="ce19">
            <text:p>1900618,9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13:2758</text:p>
          </table:table-cell>
          <table:covered-table-cell/>
          <table:table-cell office:value-type="float" office:value="1693054.77" table:style-name="ce19">
            <text:p>1693054,7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13:2767</text:p>
          </table:table-cell>
          <table:covered-table-cell/>
          <table:table-cell office:value-type="float" office:value="1657669.38" table:style-name="ce19">
            <text:p>1657669,3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13:2930</text:p>
          </table:table-cell>
          <table:covered-table-cell/>
          <table:table-cell office:value-type="float" office:value="1866725.84" table:style-name="ce19">
            <text:p>1866725,8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13:3050</text:p>
          </table:table-cell>
          <table:covered-table-cell/>
          <table:table-cell office:value-type="float" office:value="1400589.54" table:style-name="ce19">
            <text:p>1400589,5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13:3338</text:p>
          </table:table-cell>
          <table:covered-table-cell/>
          <table:table-cell office:value-type="float" office:value="1588879.89" table:style-name="ce19">
            <text:p>1588879,8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13:4070</text:p>
          </table:table-cell>
          <table:covered-table-cell/>
          <table:table-cell office:value-type="float" office:value="1895404.59" table:style-name="ce19">
            <text:p>1895404,5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13:5402</text:p>
          </table:table-cell>
          <table:covered-table-cell/>
          <table:table-cell office:value-type="float" office:value="1971012.2" table:style-name="ce19">
            <text:p>1971012,2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14:2458</text:p>
          </table:table-cell>
          <table:covered-table-cell/>
          <table:table-cell office:value-type="float" office:value="1396492.82" table:style-name="ce19">
            <text:p>1396492,8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14:2579</text:p>
          </table:table-cell>
          <table:covered-table-cell/>
          <table:table-cell office:value-type="float" office:value="1111420.28" table:style-name="ce19">
            <text:p>1111420,2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14:3473</text:p>
          </table:table-cell>
          <table:covered-table-cell/>
          <table:table-cell office:value-type="float" office:value="1059271.53" table:style-name="ce19">
            <text:p>1059271,53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14:3720</text:p>
          </table:table-cell>
          <table:covered-table-cell/>
          <table:table-cell office:value-type="float" office:value="1078827.31" table:style-name="ce19">
            <text:p>1078827,3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15:2440</text:p>
          </table:table-cell>
          <table:covered-table-cell/>
          <table:table-cell office:value-type="float" office:value="332826.99" table:style-name="ce19">
            <text:p>332826,9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15:2485</text:p>
          </table:table-cell>
          <table:covered-table-cell/>
          <table:table-cell office:value-type="float" office:value="482972.15999999997" table:style-name="ce19">
            <text:p>482972,1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15:2541</text:p>
          </table:table-cell>
          <table:covered-table-cell/>
          <table:table-cell office:value-type="float" office:value="324554.98" table:style-name="ce19">
            <text:p>324554,98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15:2916</text:p>
          </table:table-cell>
          <table:covered-table-cell/>
          <table:table-cell office:value-type="float" office:value="499918.56" table:style-name="ce19">
            <text:p>499918,5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15:2996</text:p>
          </table:table-cell>
          <table:covered-table-cell/>
          <table:table-cell office:value-type="float" office:value="571517.06000000006" table:style-name="ce19">
            <text:p>571517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15:3063</text:p>
          </table:table-cell>
          <table:covered-table-cell/>
          <table:table-cell office:value-type="float" office:value="358859.52000000002" table:style-name="ce19">
            <text:p>358859,52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15:3071</text:p>
          </table:table-cell>
          <table:covered-table-cell/>
          <table:table-cell office:value-type="float" office:value="292987.84999999998" table:style-name="ce19">
            <text:p>292987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15:3079</text:p>
          </table:table-cell>
          <table:covered-table-cell/>
          <table:table-cell office:value-type="float" office:value="338666.06" table:style-name="ce19">
            <text:p>338666,06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5:3109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15:4672</text:p>
          </table:table-cell>
          <table:covered-table-cell/>
          <table:table-cell office:value-type="float" office:value="306658.3" table:style-name="ce19">
            <text:p>306658,3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5:3740</text:p>
          </table:table-cell>
          <table:covered-table-cell/>
          <table:table-cell office:value-type="float" office:value="4178001.35" table:style-name="ce19">
            <text:p>4178001,3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07:10069</text:p>
          </table:table-cell>
          <table:covered-table-cell/>
          <table:table-cell office:value-type="float" office:value="2028655.37" table:style-name="ce19">
            <text:p>2028655,37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06:8092</text:p>
          </table:table-cell>
          <table:covered-table-cell/>
          <table:table-cell office:value-type="float" office:value="49240.85" table:style-name="ce19">
            <text:p>49240,8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18:13521</text:p>
          </table:table-cell>
          <table:covered-table-cell/>
          <table:table-cell office:value-type="float" office:value="65206.11" table:style-name="ce19">
            <text:p>65206,11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7:010225:205</text:p>
          </table:table-cell>
          <table:covered-table-cell/>
          <table:table-cell office:value-type="float" office:value="384031.49" table:style-name="ce19">
            <text:p>384031,49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7:010225:232</text:p>
          </table:table-cell>
          <table:covered-table-cell/>
          <table:table-cell office:value-type="float" office:value="2882647.65" table:style-name="ce19">
            <text:p>2882647,6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7:010288:207</text:p>
          </table:table-cell>
          <table:covered-table-cell/>
          <table:table-cell office:value-type="float" office:value="326554.53999999998" table:style-name="ce19">
            <text:p>326554,54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8:010002:470</text:p>
          </table:table-cell>
          <table:covered-table-cell/>
          <table:table-cell office:value-type="float" office:value="1380662.3" table:style-name="ce19">
            <text:p>1380662,30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number-columns-spanned="2" table:number-rows-spanned="1" table:style-name="ce1">
            <text:p>34:39:000028:573</text:p>
          </table:table-cell>
          <table:covered-table-cell/>
          <table:table-cell office:value-type="float" office:value="248606.75" table:style-name="ce21">
            <text:p>248606,75</text:p>
          </table:table-cell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5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0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0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1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1200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8000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6:2500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8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8:10011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8:120202:13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0000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9:0210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9:02104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8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0800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08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08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6:07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6:07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6:07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6:07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6:07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6:07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6:07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6:07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07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6:07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6:07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6:07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07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7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07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6:07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6:07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6:07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6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6:07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6:08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6:08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6:08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6:08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6:08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6:08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6:08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6:08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6:08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6:08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08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8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8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08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8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8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08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08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08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08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08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08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8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80003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80003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080003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8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8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8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08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08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08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08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6:08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08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0800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0800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08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0800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080007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6:080007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09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9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9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9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9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9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09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09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09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9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09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09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09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09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09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09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9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9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9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9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9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9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9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9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9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9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9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9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9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9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9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9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9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9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9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9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9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900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9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9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9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9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09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09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09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09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9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9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9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9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09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09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9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9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9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9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9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9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2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3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1:07001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8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8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10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13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00000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60138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2:06013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2:060139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2:060167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2:120201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2:120201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2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1900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0000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306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415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434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441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507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50702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50702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606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606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608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608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90201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1305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1001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05000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3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2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21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2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2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2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2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2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2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21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2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21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2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2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21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21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21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21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21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21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21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2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2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22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22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22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2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2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2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2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2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2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2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2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2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2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22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2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22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22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2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22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2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2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2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2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3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5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5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5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5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5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6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6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32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32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3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3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33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33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3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3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33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3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33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33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33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33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33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33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33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33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33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33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33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33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33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33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33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3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33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33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3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33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33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33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33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33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33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33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33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33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33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33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33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33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33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3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3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3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33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33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34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34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34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34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3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34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34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34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34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34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34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34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34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0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4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4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4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4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2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2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2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2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2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2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2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2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2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2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5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42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5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23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6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7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7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7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1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36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5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9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3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5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08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10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12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00000:26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00000:26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00000:30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00000:36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00000:36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00000:36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00000:36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00000:37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00000:39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00000:39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00000:44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00000:44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00000:44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00000:46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00000:60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09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10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10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10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11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11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1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1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1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1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1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1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1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1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1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1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1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1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1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1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1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1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1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1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1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1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1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1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1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1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1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1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1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1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1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1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1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1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1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4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03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03:16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04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07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07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07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07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07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07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07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07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07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07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07:18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7:19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7:19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07:19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7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07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07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07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07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07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07:9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07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07:9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07:9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3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3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3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3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3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3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3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3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3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3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3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3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3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3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3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3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3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3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3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3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3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3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3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3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3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3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3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3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3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3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3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3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3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3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3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3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3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3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3:11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3:11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3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3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3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3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3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3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3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3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3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3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3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3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3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3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3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3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3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3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3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5:7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6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6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7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7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7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7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8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2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2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2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2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2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2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2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2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2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2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2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2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2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2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2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2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2:6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2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2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8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2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2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2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2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2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2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2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2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2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2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2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2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2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2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2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2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14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6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6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7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number-columns-spanned="3" table:number-rows-spanned="1" table:style-name="ce1">
            <text:p>34:39:000029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417B60F248FEE376D7D9AF6832A54DD7757F16D614824B1F764A93C8E35462459641858FAEFA279DF7B6740B19E4729F0EB89A56EDC531E21E9CE3B27CD3BE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6-30T11:06:55Z</meta:creation-date>
    <dc:date>2022-06-30T11:06:55Z</dc:date>
  </office:meta>
</office:document-meta>
</file>