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0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090102:3032</text:p>
          </table:table-cell>
          <table:covered-table-cell/>
          <table:table-cell office:value-type="float" office:value="13411" table:style-name="ce11">
            <text:p>13411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8:120202:13724</text:p>
          </table:table-cell>
          <table:covered-table-cell/>
          <table:table-cell office:value-type="float" office:value="420748.16" table:style-name="ce11">
            <text:p>420748,1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5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08:120202:13725</text:p>
          </table:table-cell>
          <table:covered-table-cell/>
          <table:table-cell office:value-type="float" office:value="121103.5" table:style-name="ce13">
            <text:p>121103,5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2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34:08:1301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4A65A4A71766B843E544F889EB306B22E974D59087D2773CBE1DACF2D0154A42C77033F100E2494E5CF4D02DEA22A04A8FD0CA854578596028C8C7F4F08D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0:51:52Z</meta:creation-date>
    <dc:date>2022-07-05T11:37:50Z</dc:date>
  </office:meta>
</office:document-meta>
</file>