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62</text:p>
          </table:table-cell>
          <table:table-cell table:number-columns-repeated="4" table:style-name="ce2"/>
          <table:table-cell office:value-type="string" table:style-name="ce4">
            <text:p>0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27</text:p>
          </table:table-cell>
          <table:covered-table-cell/>
          <table:table-cell office:value-type="float" office:value="600000" table:style-name="ce11">
            <text:p>6000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33</text:p>
          </table:table-cell>
          <table:covered-table-cell/>
          <table:table-cell office:value-type="float" office:value="81419855.099999994" table:style-name="ce11">
            <text:p>81419855,1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20006:1047</text:p>
          </table:table-cell>
          <table:covered-table-cell/>
          <table:table-cell office:value-type="float" office:value="45408" table:style-name="ce11">
            <text:p>45408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7:808</text:p>
          </table:table-cell>
          <table:covered-table-cell/>
          <table:table-cell office:value-type="float" office:value="74261.88" table:style-name="ce11">
            <text:p>74261,8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3705</text:p>
          </table:table-cell>
          <table:covered-table-cell/>
          <table:table-cell office:value-type="float" office:value="66137.100000000006" table:style-name="ce11">
            <text:p>66137,1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4330</text:p>
          </table:table-cell>
          <table:covered-table-cell/>
          <table:table-cell office:value-type="float" office:value="47300.34" table:style-name="ce11">
            <text:p>47300,3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14:13633</text:p>
          </table:table-cell>
          <table:covered-table-cell/>
          <table:table-cell office:value-type="float" office:value="63184.91" table:style-name="ce11">
            <text:p>63184,91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476</text:p>
          </table:table-cell>
          <table:covered-table-cell/>
          <table:table-cell office:value-type="float" office:value="45944.05" table:style-name="ce11">
            <text:p>45944,0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90004:417</text:p>
          </table:table-cell>
          <table:covered-table-cell/>
          <table:table-cell office:value-type="float" office:value="144900" table:style-name="ce11">
            <text:p>1449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90005:355</text:p>
          </table:table-cell>
          <table:covered-table-cell/>
          <table:table-cell office:value-type="float" office:value="313236" table:style-name="ce11">
            <text:p>313236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90005:98</text:p>
          </table:table-cell>
          <table:covered-table-cell/>
          <table:table-cell office:value-type="float" office:value="78309" table:style-name="ce11">
            <text:p>78309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00000:12</text:p>
          </table:table-cell>
          <table:covered-table-cell/>
          <table:table-cell office:value-type="float" office:value="40550726.700000003" table:style-name="ce11">
            <text:p>40550726,7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7:670</text:p>
          </table:table-cell>
          <table:covered-table-cell/>
          <table:table-cell office:value-type="float" office:value="706500" table:style-name="ce11">
            <text:p>7065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203:1072</text:p>
          </table:table-cell>
          <table:covered-table-cell/>
          <table:table-cell office:value-type="float" office:value="56712" table:style-name="ce11">
            <text:p>56712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70101:330</text:p>
          </table:table-cell>
          <table:covered-table-cell/>
          <table:table-cell office:value-type="float" office:value="3455472.96" table:style-name="ce11">
            <text:p>3455472,96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70101:331</text:p>
          </table:table-cell>
          <table:covered-table-cell/>
          <table:table-cell office:value-type="float" office:value="62256.04" table:style-name="ce11">
            <text:p>62256,0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70101:332</text:p>
          </table:table-cell>
          <table:covered-table-cell/>
          <table:table-cell office:value-type="float" office:value="323474.12" table:style-name="ce11">
            <text:p>323474,1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70101:333</text:p>
          </table:table-cell>
          <table:covered-table-cell/>
          <table:table-cell office:value-type="float" office:value="1123595.72" table:style-name="ce11">
            <text:p>1123595,7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80101:461</text:p>
          </table:table-cell>
          <table:covered-table-cell/>
          <table:table-cell office:value-type="float" office:value="1671840" table:style-name="ce11">
            <text:p>167184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6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080101:74</text:p>
          </table:table-cell>
          <table:covered-table-cell/>
          <table:table-cell office:value-type="float" office:value="15122158.92" table:style-name="ce11">
            <text:p>15122158,9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6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40101:385</text:p>
          </table:table-cell>
          <table:covered-table-cell/>
          <table:table-cell office:value-type="float" office:value="616800" table:style-name="ce11">
            <text:p>6168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00000:12447</text:p>
          </table:table-cell>
          <table:covered-table-cell/>
          <table:table-cell office:value-type="float" office:value="152220" table:style-name="ce11">
            <text:p>15222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10001:218</text:p>
          </table:table-cell>
          <table:covered-table-cell/>
          <table:table-cell office:value-type="float" office:value="530817.91" table:style-name="ce11">
            <text:p>530817,91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10001:51</text:p>
          </table:table-cell>
          <table:covered-table-cell/>
          <table:table-cell office:value-type="float" office:value="11080040.539999999" table:style-name="ce11">
            <text:p>11080040,5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100001:17</text:p>
          </table:table-cell>
          <table:covered-table-cell/>
          <table:table-cell office:value-type="float" office:value="10618980.390000001" table:style-name="ce11">
            <text:p>10618980,39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20101:196</text:p>
          </table:table-cell>
          <table:covered-table-cell/>
          <table:table-cell office:value-type="float" office:value="529914.67000000004" table:style-name="ce11">
            <text:p>529914,67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90101:111</text:p>
          </table:table-cell>
          <table:covered-table-cell/>
          <table:table-cell office:value-type="float" office:value="21500" table:style-name="ce11">
            <text:p>2150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6:010005:602</text:p>
          </table:table-cell>
          <table:covered-table-cell/>
          <table:table-cell office:value-type="float" office:value="386549.97" table:style-name="ce11">
            <text:p>386549,97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7:040002:259</text:p>
          </table:table-cell>
          <table:covered-table-cell/>
          <table:table-cell office:value-type="float" office:value="4489092.3" table:style-name="ce11">
            <text:p>4489092,3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040003:143</text:p>
          </table:table-cell>
          <table:covered-table-cell/>
          <table:table-cell office:value-type="float" office:value="1565960.77" table:style-name="ce11">
            <text:p>1565960,77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050005:193</text:p>
          </table:table-cell>
          <table:covered-table-cell/>
          <table:table-cell office:value-type="float" office:value="21309.33" table:style-name="ce11">
            <text:p>21309,33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110202:481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0:110202:482</text:p>
          </table:table-cell>
          <table:covered-table-cell/>
          <table:table-cell office:value-type="float" office:value="123750" table:style-name="ce11">
            <text:p>12375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110202:483</text:p>
          </table:table-cell>
          <table:covered-table-cell/>
          <table:table-cell office:value-type="float" office:value="113850" table:style-name="ce11">
            <text:p>11385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2:020004:956</text:p>
          </table:table-cell>
          <table:covered-table-cell/>
          <table:table-cell office:value-type="float" office:value="1222844" table:style-name="ce11">
            <text:p>1222844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30801:4120</text:p>
          </table:table-cell>
          <table:covered-table-cell/>
          <table:table-cell office:value-type="float" office:value="92766" table:style-name="ce11">
            <text:p>92766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00000:2927</text:p>
          </table:table-cell>
          <table:covered-table-cell/>
          <table:table-cell office:value-type="float" office:value="8681.75" table:style-name="ce11">
            <text:p>8681,75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00000:5114</text:p>
          </table:table-cell>
          <table:covered-table-cell/>
          <table:table-cell office:value-type="float" office:value="367.84" table:style-name="ce11">
            <text:p>367,84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140010:2325</text:p>
          </table:table-cell>
          <table:covered-table-cell/>
          <table:table-cell office:value-type="float" office:value="1555486.32" table:style-name="ce11">
            <text:p>1555486,32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50006:115</text:p>
          </table:table-cell>
          <table:covered-table-cell/>
          <table:table-cell office:value-type="float" office:value="25064340.48" table:style-name="ce11">
            <text:p>25064340,48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50006:3174</text:p>
          </table:table-cell>
          <table:covered-table-cell/>
          <table:table-cell office:value-type="float" office:value="50112.5" table:style-name="ce11">
            <text:p>50112,5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50006:3175</text:p>
          </table:table-cell>
          <table:covered-table-cell/>
          <table:table-cell office:value-type="float" office:value="31017" table:style-name="ce11">
            <text:p>31017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50006:3176</text:p>
          </table:table-cell>
          <table:covered-table-cell/>
          <table:table-cell office:value-type="float" office:value="156480" table:style-name="ce11">
            <text:p>15648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27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20">
            <text:p>34:32:040004:1044</text:p>
          </table:table-cell>
          <table:covered-table-cell/>
          <table:table-cell office:value-type="float" office:value="23805750" table:style-name="ce13">
            <text:p>23805750,00</text:p>
          </table:table-cell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7">
            <text:p>27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2000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40109:142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14:130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14:135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220005:59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5:1502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5:150204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50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2:0200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3:10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8:04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8:10001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31:10000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33:000000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0">
            <text:p>34:33:000000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6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BF689EBA0F29A5E22A66D6EA0B6DE1A56A9EA7769F63D08562ABAAA442982DFE73F6DFB0620DC88EAE1589B9A2ACBE5B9016031ACC8B0E9202E88F5FA2F7F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05T10:54:51Z</meta:creation-date>
    <dc:date>2022-07-05T11:39:30Z</dc:date>
  </office:meta>
</office:document-meta>
</file>