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63</text:p>
          </table:table-cell>
          <table:table-cell table:number-columns-repeated="4" table:style-name="ce2"/>
          <table:table-cell office:value-type="string" table:style-name="ce4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4:3740</text:p>
          </table:table-cell>
          <table:covered-table-cell/>
          <table:table-cell office:value-type="float" office:value="60718.5" table:style-name="ce11">
            <text:p>60718,5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741</text:p>
          </table:table-cell>
          <table:covered-table-cell/>
          <table:table-cell office:value-type="float" office:value="127508.85" table:style-name="ce11">
            <text:p>127508,8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42</text:p>
          </table:table-cell>
          <table:covered-table-cell/>
          <table:table-cell office:value-type="float" office:value="74886.149999999994" table:style-name="ce11">
            <text:p>74886,1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583583.850000001" table:style-name="ce11">
            <text:p>22583583,8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10003:1802</text:p>
          </table:table-cell>
          <table:covered-table-cell/>
          <table:table-cell office:value-type="float" office:value="52752" table:style-name="ce11">
            <text:p>52752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5:2841</text:p>
          </table:table-cell>
          <table:covered-table-cell/>
          <table:table-cell office:value-type="float" office:value="15900" table:style-name="ce11">
            <text:p>1590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4:1561</text:p>
          </table:table-cell>
          <table:covered-table-cell/>
          <table:table-cell office:value-type="float" office:value="733771.94" table:style-name="ce11">
            <text:p>733771,94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20203:816</text:p>
          </table:table-cell>
          <table:covered-table-cell/>
          <table:table-cell office:value-type="float" office:value="147900" table:style-name="ce11">
            <text:p>14790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1:030002:1176</text:p>
          </table:table-cell>
          <table:covered-table-cell/>
          <table:table-cell office:value-type="float" office:value="144604.44" table:style-name="ce11">
            <text:p>144604,44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130019:663</text:p>
          </table:table-cell>
          <table:covered-table-cell/>
          <table:table-cell office:value-type="float" office:value="619088.69999999995" table:style-name="ce11">
            <text:p>619088,7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4:090004:1732</text:p>
          </table:table-cell>
          <table:covered-table-cell/>
          <table:table-cell office:value-type="float" office:value="307407.31" table:style-name="ce11">
            <text:p>307407,31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6:010001:1393</text:p>
          </table:table-cell>
          <table:covered-table-cell/>
          <table:table-cell office:value-type="float" office:value="62792" table:style-name="ce11">
            <text:p>62792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6:030001:286</text:p>
          </table:table-cell>
          <table:covered-table-cell/>
          <table:table-cell office:value-type="float" office:value="172712.4" table:style-name="ce11">
            <text:p>172712,4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100004:247</text:p>
          </table:table-cell>
          <table:covered-table-cell/>
          <table:table-cell office:value-type="float" office:value="378207.63" table:style-name="ce11">
            <text:p>378207,63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090009:387</text:p>
          </table:table-cell>
          <table:covered-table-cell/>
          <table:table-cell office:value-type="float" office:value="149258.20000000001" table:style-name="ce11">
            <text:p>149258,2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3:000000:375</text:p>
          </table:table-cell>
          <table:covered-table-cell/>
          <table:table-cell office:value-type="float" office:value="12375.62" table:style-name="ce11">
            <text:p>12375,6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3:200001:513</text:p>
          </table:table-cell>
          <table:covered-table-cell/>
          <table:table-cell office:value-type="float" office:value="98355.79" table:style-name="ce11">
            <text:p>98355,79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5:030101:719</text:p>
          </table:table-cell>
          <table:covered-table-cell/>
          <table:table-cell office:value-type="float" office:value="3856213.12" table:style-name="ce11">
            <text:p>3856213,1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6:050701:3103</text:p>
          </table:table-cell>
          <table:covered-table-cell/>
          <table:table-cell office:value-type="float" office:value="28492" table:style-name="ce11">
            <text:p>28492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6:050701:3104</text:p>
          </table:table-cell>
          <table:covered-table-cell/>
          <table:table-cell office:value-type="float" office:value="29702.91" table:style-name="ce11">
            <text:p>29702,91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6:050702:4612</text:p>
          </table:table-cell>
          <table:covered-table-cell/>
          <table:table-cell office:value-type="float" office:value="9099" table:style-name="ce11">
            <text:p>9099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7:050001:2254</text:p>
          </table:table-cell>
          <table:covered-table-cell/>
          <table:table-cell office:value-type="float" office:value="148113" table:style-name="ce11">
            <text:p>148113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7:080001:307</text:p>
          </table:table-cell>
          <table:covered-table-cell/>
          <table:table-cell office:value-type="float" office:value="294528" table:style-name="ce11">
            <text:p>294528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100007:470</text:p>
          </table:table-cell>
          <table:covered-table-cell/>
          <table:table-cell office:value-type="float" office:value="308010.56" table:style-name="ce11">
            <text:p>308010,5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10023:1758</text:p>
          </table:table-cell>
          <table:covered-table-cell/>
          <table:table-cell office:value-type="float" office:value="5014132.67" table:style-name="ce11">
            <text:p>5014132,67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140001:780</text:p>
          </table:table-cell>
          <table:covered-table-cell/>
          <table:table-cell office:value-type="float" office:value="229111.04000000001" table:style-name="ce11">
            <text:p>229111,04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40012:554</text:p>
          </table:table-cell>
          <table:covered-table-cell/>
          <table:table-cell office:value-type="float" office:value="56436.800000000003" table:style-name="ce11">
            <text:p>56436,8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50003:420</text:p>
          </table:table-cell>
          <table:covered-table-cell/>
          <table:table-cell office:value-type="float" office:value="366745.59999999998" table:style-name="ce11">
            <text:p>366745,6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0:040002:580</text:p>
          </table:table-cell>
          <table:covered-table-cell/>
          <table:table-cell office:value-type="float" office:value="117675" table:style-name="ce11">
            <text:p>117675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1:190014:415</text:p>
          </table:table-cell>
          <table:covered-table-cell/>
          <table:table-cell office:value-type="float" office:value="33478.76" table:style-name="ce11">
            <text:p>33478,7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00000:223</text:p>
          </table:table-cell>
          <table:covered-table-cell/>
          <table:table-cell office:value-type="float" office:value="73076.160000000003" table:style-name="ce11">
            <text:p>73076,1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227362.0299999993" table:style-name="ce11">
            <text:p>9227362,03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10020:283</text:p>
          </table:table-cell>
          <table:covered-table-cell/>
          <table:table-cell office:value-type="float" office:value="33185.550000000003" table:style-name="ce11">
            <text:p>33185,5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10020:284</text:p>
          </table:table-cell>
          <table:covered-table-cell/>
          <table:table-cell office:value-type="float" office:value="38956.949999999997" table:style-name="ce11">
            <text:p>38956,9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10020:285</text:p>
          </table:table-cell>
          <table:covered-table-cell/>
          <table:table-cell office:value-type="float" office:value="44728.35" table:style-name="ce11">
            <text:p>44728,3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4415176.300000001" table:style-name="ce11">
            <text:p>14415176,3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10036:437</text:p>
          </table:table-cell>
          <table:covered-table-cell/>
          <table:table-cell office:value-type="float" office:value="33185.550000000003" table:style-name="ce11">
            <text:p>33185,5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10037:115</text:p>
          </table:table-cell>
          <table:covered-table-cell/>
          <table:table-cell office:value-type="float" office:value="496568.8" table:style-name="ce11">
            <text:p>496568,8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10037:123</text:p>
          </table:table-cell>
          <table:covered-table-cell/>
          <table:table-cell office:value-type="float" office:value="676330.72" table:style-name="ce11">
            <text:p>676330,7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20001:596</text:p>
          </table:table-cell>
          <table:covered-table-cell/>
          <table:table-cell office:value-type="float" office:value="94584.93" table:style-name="ce11">
            <text:p>94584,93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2805615.630000001" table:style-name="ce11">
            <text:p>12805615,63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20086:2739</text:p>
          </table:table-cell>
          <table:covered-table-cell/>
          <table:table-cell office:value-type="float" office:value="47192.86" table:style-name="ce11">
            <text:p>47192,8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30101:131</text:p>
          </table:table-cell>
          <table:covered-table-cell/>
          <table:table-cell office:value-type="float" office:value="226020.95" table:style-name="ce11">
            <text:p>226020,9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7032040.4000000004" table:style-name="ce11">
            <text:p>7032040,4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30131:933</text:p>
          </table:table-cell>
          <table:covered-table-cell/>
          <table:table-cell office:value-type="float" office:value="121896.82" table:style-name="ce11">
            <text:p>121896,8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140:815</text:p>
          </table:table-cell>
          <table:covered-table-cell/>
          <table:table-cell office:value-type="float" office:value="1401844" table:style-name="ce11">
            <text:p>1401844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40007:76</text:p>
          </table:table-cell>
          <table:covered-table-cell/>
          <table:table-cell office:value-type="float" office:value="1994992.08" table:style-name="ce11">
            <text:p>1994992,0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40015:10</text:p>
          </table:table-cell>
          <table:covered-table-cell/>
          <table:table-cell office:value-type="float" office:value="27088018.780000001" table:style-name="ce11">
            <text:p>27088018,7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40019:11</text:p>
          </table:table-cell>
          <table:covered-table-cell/>
          <table:table-cell office:value-type="float" office:value="18050462.559999999" table:style-name="ce11">
            <text:p>18050462,5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40019:26</text:p>
          </table:table-cell>
          <table:covered-table-cell/>
          <table:table-cell office:value-type="float" office:value="12722859.48" table:style-name="ce11">
            <text:p>12722859,4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40020:20</text:p>
          </table:table-cell>
          <table:covered-table-cell/>
          <table:table-cell office:value-type="float" office:value="60940.46" table:style-name="ce11">
            <text:p>60940,4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40023:94</text:p>
          </table:table-cell>
          <table:covered-table-cell/>
          <table:table-cell office:value-type="float" office:value="2916244.98" table:style-name="ce11">
            <text:p>2916244,9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40024:14</text:p>
          </table:table-cell>
          <table:covered-table-cell/>
          <table:table-cell office:value-type="float" office:value="35099.86" table:style-name="ce11">
            <text:p>35099,8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40024:5</text:p>
          </table:table-cell>
          <table:covered-table-cell/>
          <table:table-cell office:value-type="float" office:value="45736503.479999997" table:style-name="ce11">
            <text:p>45736503,4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40024:7</text:p>
          </table:table-cell>
          <table:covered-table-cell/>
          <table:table-cell office:value-type="float" office:value="135587.48000000001" table:style-name="ce11">
            <text:p>135587,4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40028:20</text:p>
          </table:table-cell>
          <table:covered-table-cell/>
          <table:table-cell office:value-type="float" office:value="89130.09" table:style-name="ce11">
            <text:p>89130,09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40033:13</text:p>
          </table:table-cell>
          <table:covered-table-cell/>
          <table:table-cell office:value-type="float" office:value="4834665" table:style-name="ce11">
            <text:p>4834665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40033:5</text:p>
          </table:table-cell>
          <table:covered-table-cell/>
          <table:table-cell office:value-type="float" office:value="1030813.63" table:style-name="ce11">
            <text:p>1030813,63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40033:7</text:p>
          </table:table-cell>
          <table:covered-table-cell/>
          <table:table-cell office:value-type="float" office:value="8785904.8499999996" table:style-name="ce11">
            <text:p>8785904,8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40034:14</text:p>
          </table:table-cell>
          <table:covered-table-cell/>
          <table:table-cell office:value-type="float" office:value="1003892.49" table:style-name="ce11">
            <text:p>1003892,49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40034:17</text:p>
          </table:table-cell>
          <table:covered-table-cell/>
          <table:table-cell office:value-type="float" office:value="31657250.699999999" table:style-name="ce11">
            <text:p>31657250,7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50025:103</text:p>
          </table:table-cell>
          <table:covered-table-cell/>
          <table:table-cell office:value-type="float" office:value="432095.4" table:style-name="ce11">
            <text:p>432095,4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50025:154</text:p>
          </table:table-cell>
          <table:covered-table-cell/>
          <table:table-cell office:value-type="float" office:value="684553.6" table:style-name="ce11">
            <text:p>684553,6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50025:189</text:p>
          </table:table-cell>
          <table:covered-table-cell/>
          <table:table-cell office:value-type="float" office:value="561200.64000000001" table:style-name="ce11">
            <text:p>561200,64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50026:120</text:p>
          </table:table-cell>
          <table:covered-table-cell/>
          <table:table-cell office:value-type="float" office:value="717529.8" table:style-name="ce11">
            <text:p>717529,8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50026:55</text:p>
          </table:table-cell>
          <table:covered-table-cell/>
          <table:table-cell office:value-type="float" office:value="1014018.72" table:style-name="ce11">
            <text:p>1014018,7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50076:231</text:p>
          </table:table-cell>
          <table:covered-table-cell/>
          <table:table-cell office:value-type="float" office:value="1001878.12" table:style-name="ce11">
            <text:p>1001878,1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50076:232</text:p>
          </table:table-cell>
          <table:covered-table-cell/>
          <table:table-cell office:value-type="float" office:value="644379.76" table:style-name="ce11">
            <text:p>644379,7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3669112.65" table:style-name="ce11">
            <text:p>3669112,6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245882.25" table:style-name="ce11">
            <text:p>1245882,2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16:7074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16:7075</text:p>
          </table:table-cell>
          <table:covered-table-cell/>
          <table:table-cell office:value-type="float" office:value="70696.72" table:style-name="ce11">
            <text:p>70696,7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31:2193</text:p>
          </table:table-cell>
          <table:covered-table-cell/>
          <table:table-cell office:value-type="float" office:value="36625.43" table:style-name="ce11">
            <text:p>36625,43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927929.05" table:style-name="ce11">
            <text:p>2927929,0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597013.75" table:style-name="ce11">
            <text:p>1597013,7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70022:465</text:p>
          </table:table-cell>
          <table:covered-table-cell/>
          <table:table-cell office:value-type="float" office:value="42969.52" table:style-name="ce11">
            <text:p>42969,5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70089:583</text:p>
          </table:table-cell>
          <table:covered-table-cell/>
          <table:table-cell office:value-type="float" office:value="305320.99" table:style-name="ce11">
            <text:p>305320,99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70089:584</text:p>
          </table:table-cell>
          <table:covered-table-cell/>
          <table:table-cell office:value-type="float" office:value="304511.12" table:style-name="ce11">
            <text:p>304511,1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80043:87</text:p>
          </table:table-cell>
          <table:covered-table-cell/>
          <table:table-cell office:value-type="float" office:value="501528" table:style-name="ce11">
            <text:p>501528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80150:4373</text:p>
          </table:table-cell>
          <table:covered-table-cell/>
          <table:table-cell office:value-type="float" office:value="241728" table:style-name="ce11">
            <text:p>241728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3:6637</text:p>
          </table:table-cell>
          <table:covered-table-cell/>
          <table:table-cell office:value-type="float" office:value="343806.5" table:style-name="ce11">
            <text:p>343806,5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3:6638</text:p>
          </table:table-cell>
          <table:covered-table-cell/>
          <table:table-cell office:value-type="float" office:value="172063.16" table:style-name="ce11">
            <text:p>172063,1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103:1351</text:p>
          </table:table-cell>
          <table:covered-table-cell/>
          <table:table-cell office:value-type="float" office:value="220559.5" table:style-name="ce11">
            <text:p>220559,5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2199327.379999999" table:style-name="ce11">
            <text:p>22199327,3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106:5863</text:p>
          </table:table-cell>
          <table:covered-table-cell/>
          <table:table-cell office:value-type="float" office:value="203553.99" table:style-name="ce11">
            <text:p>203553,99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115:3180</text:p>
          </table:table-cell>
          <table:covered-table-cell/>
          <table:table-cell office:value-type="float" office:value="247908.58" table:style-name="ce11">
            <text:p>247908,5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20">
            <text:p>34:38:030216:373</text:p>
          </table:table-cell>
          <table:covered-table-cell/>
          <table:table-cell office:value-type="float" office:value="419917.68" table:style-name="ce13">
            <text:p>419917,6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7">
            <text:p>2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2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2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2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3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6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6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8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8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8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9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1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60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2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6:5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3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4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5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5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301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202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2:0102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2:0104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02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0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02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2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2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6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6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6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6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130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4:09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4:090004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4:09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801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8:1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0:0301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1:010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1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1:0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3:03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4:0202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5:02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5:1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0106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0206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0206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0206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306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5070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050702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507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0610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902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10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1004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7:09000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7:14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7:16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7:160102:5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7:1601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0000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100028:7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100028:7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100028:7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11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5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3:02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3:06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3:1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3:11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3:11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3:11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3:11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3:11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3:11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3:11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3:11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3:11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3:11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3:11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3:11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3:11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3:11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2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3006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30136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30136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7004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7004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7005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7005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6:00000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6:000016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7:01025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7:0103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7:0103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7:01033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7:01033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9:000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number-columns-spanned="3" table:number-rows-spanned="1" table:style-name="ce20">
            <text:p>34:39:000026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BD64F07AE3C70F0AA96938703FF856D1D40D58D5F1A0C7374AEC71E1AC94F790E5D33A296653ECF683265A2B8FFF31FC2FB25D8A48F761CA6746B86B05BD5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05T10:52:59Z</meta:creation-date>
    <dc:date>2022-07-05T11:38:27Z</dc:date>
  </office:meta>
</office:document-meta>
</file>