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67</text:p>
          </table:table-cell>
          <table:table-cell table:number-columns-repeated="4" table:style-name="ce2"/>
          <table:table-cell office:value-type="string" table:style-name="ce4">
            <text:p>0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0" table:style-name="ce7">
            <text:p>1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30002:1008</text:p>
          </table:table-cell>
          <table:covered-table-cell/>
          <table:table-cell office:value-type="float" office:value="304827.71000000002" table:style-name="ce11">
            <text:p>304827,71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20006:4709</text:p>
          </table:table-cell>
          <table:covered-table-cell/>
          <table:table-cell office:value-type="float" office:value="69776.25" table:style-name="ce11">
            <text:p>69776,25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6:4710</text:p>
          </table:table-cell>
          <table:covered-table-cell/>
          <table:table-cell office:value-type="float" office:value="21303.75" table:style-name="ce11">
            <text:p>21303,75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3746</text:p>
          </table:table-cell>
          <table:covered-table-cell/>
          <table:table-cell office:value-type="float" office:value="129938.34" table:style-name="ce11">
            <text:p>129938,34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3749</text:p>
          </table:table-cell>
          <table:covered-table-cell/>
          <table:table-cell office:value-type="float" office:value="87029.85" table:style-name="ce11">
            <text:p>87029,85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3750</text:p>
          </table:table-cell>
          <table:covered-table-cell/>
          <table:table-cell office:value-type="float" office:value="70838.25" table:style-name="ce11">
            <text:p>70838,25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553893.149999999" table:style-name="ce11">
            <text:p>22553893,15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50003:736</text:p>
          </table:table-cell>
          <table:covered-table-cell/>
          <table:table-cell office:value-type="float" office:value="234608.64000000001" table:style-name="ce11">
            <text:p>234608,64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230006:1463</text:p>
          </table:table-cell>
          <table:covered-table-cell/>
          <table:table-cell office:value-type="float" office:value="1088601.6399999999" table:style-name="ce11">
            <text:p>1088601,64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230006:1464</text:p>
          </table:table-cell>
          <table:covered-table-cell/>
          <table:table-cell office:value-type="float" office:value="112463.3" table:style-name="ce11">
            <text:p>112463,3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080002:2152</text:p>
          </table:table-cell>
          <table:covered-table-cell/>
          <table:table-cell office:value-type="float" office:value="12024.25" table:style-name="ce11">
            <text:p>12024,25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120202:13726</text:p>
          </table:table-cell>
          <table:covered-table-cell/>
          <table:table-cell office:value-type="float" office:value="242440.44" table:style-name="ce11">
            <text:p>242440,44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120202:13727</text:p>
          </table:table-cell>
          <table:covered-table-cell/>
          <table:table-cell office:value-type="float" office:value="1552579.88" table:style-name="ce11">
            <text:p>1552579,88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120202:13728</text:p>
          </table:table-cell>
          <table:covered-table-cell/>
          <table:table-cell office:value-type="float" office:value="547814.89" table:style-name="ce11">
            <text:p>547814,89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20626:35</text:p>
          </table:table-cell>
          <table:covered-table-cell/>
          <table:table-cell office:value-type="float" office:value="143114.88" table:style-name="ce11">
            <text:p>143114,88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40605:19</text:p>
          </table:table-cell>
          <table:covered-table-cell/>
          <table:table-cell office:value-type="float" office:value="217173.6" table:style-name="ce11">
            <text:p>217173,6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200018:1472</text:p>
          </table:table-cell>
          <table:covered-table-cell/>
          <table:table-cell office:value-type="float" office:value="214752" table:style-name="ce11">
            <text:p>214752,0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1:090001:226</text:p>
          </table:table-cell>
          <table:covered-table-cell/>
          <table:table-cell office:value-type="float" office:value="284053" table:style-name="ce11">
            <text:p>284053,0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2:050014:160</text:p>
          </table:table-cell>
          <table:covered-table-cell/>
          <table:table-cell office:value-type="float" office:value="357288.37" table:style-name="ce11">
            <text:p>357288,37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130018:605</text:p>
          </table:table-cell>
          <table:covered-table-cell/>
          <table:table-cell office:value-type="float" office:value="261739.51999999999" table:style-name="ce11">
            <text:p>261739,52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130027:603</text:p>
          </table:table-cell>
          <table:covered-table-cell/>
          <table:table-cell office:value-type="float" office:value="658616.16" table:style-name="ce11">
            <text:p>658616,16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4:090003:12201</text:p>
          </table:table-cell>
          <table:covered-table-cell/>
          <table:table-cell office:value-type="float" office:value="172223.26" table:style-name="ce11">
            <text:p>172223,26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5:090205:793</text:p>
          </table:table-cell>
          <table:covered-table-cell/>
          <table:table-cell office:value-type="float" office:value="345348.27" table:style-name="ce11">
            <text:p>345348,27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6:050001:2550</text:p>
          </table:table-cell>
          <table:covered-table-cell/>
          <table:table-cell office:value-type="float" office:value="231199.98" table:style-name="ce11">
            <text:p>231199,98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6:050001:2551</text:p>
          </table:table-cell>
          <table:covered-table-cell/>
          <table:table-cell office:value-type="float" office:value="54484.02" table:style-name="ce11">
            <text:p>54484,02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6:100001:1751</text:p>
          </table:table-cell>
          <table:covered-table-cell/>
          <table:table-cell office:value-type="float" office:value="729152.55" table:style-name="ce11">
            <text:p>729152,55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6:120001:1558</text:p>
          </table:table-cell>
          <table:covered-table-cell/>
          <table:table-cell office:value-type="float" office:value="275709.15000000002" table:style-name="ce11">
            <text:p>275709,15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8:060002:115</text:p>
          </table:table-cell>
          <table:covered-table-cell/>
          <table:table-cell office:value-type="float" office:value="69461" table:style-name="ce11">
            <text:p>69461,0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8:130001:200</text:p>
          </table:table-cell>
          <table:covered-table-cell/>
          <table:table-cell office:value-type="float" office:value="261996" table:style-name="ce11">
            <text:p>261996,0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1:070003:341</text:p>
          </table:table-cell>
          <table:covered-table-cell/>
          <table:table-cell office:value-type="float" office:value="373922.7" table:style-name="ce11">
            <text:p>373922,7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1:070006:1084</text:p>
          </table:table-cell>
          <table:covered-table-cell/>
          <table:table-cell office:value-type="float" office:value="175274.31" table:style-name="ce11">
            <text:p>175274,31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1:070006:1085</text:p>
          </table:table-cell>
          <table:covered-table-cell/>
          <table:table-cell office:value-type="float" office:value="270437.8" table:style-name="ce11">
            <text:p>270437,8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6:050702:4613</text:p>
          </table:table-cell>
          <table:covered-table-cell/>
          <table:table-cell office:value-type="float" office:value="271709.88" table:style-name="ce11">
            <text:p>271709,88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061001:2638</text:p>
          </table:table-cell>
          <table:covered-table-cell/>
          <table:table-cell office:value-type="float" office:value="141766.24" table:style-name="ce11">
            <text:p>141766,24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6:090201:1465</text:p>
          </table:table-cell>
          <table:covered-table-cell/>
          <table:table-cell office:value-type="float" office:value="409846.2" table:style-name="ce11">
            <text:p>409846,2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6:090201:361</text:p>
          </table:table-cell>
          <table:covered-table-cell/>
          <table:table-cell office:value-type="float" office:value="178962.18" table:style-name="ce11">
            <text:p>178962,18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90201:465</text:p>
          </table:table-cell>
          <table:covered-table-cell/>
          <table:table-cell office:value-type="float" office:value="335720.55" table:style-name="ce11">
            <text:p>335720,55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7:090008:355</text:p>
          </table:table-cell>
          <table:covered-table-cell/>
          <table:table-cell office:value-type="float" office:value="216256.04" table:style-name="ce11">
            <text:p>216256,04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080002:1103</text:p>
          </table:table-cell>
          <table:covered-table-cell/>
          <table:table-cell office:value-type="float" office:value="10760.5" table:style-name="ce11">
            <text:p>10760,5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80002:135</text:p>
          </table:table-cell>
          <table:covered-table-cell/>
          <table:table-cell office:value-type="float" office:value="1355445.28" table:style-name="ce11">
            <text:p>1355445,28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80002:19</text:p>
          </table:table-cell>
          <table:covered-table-cell/>
          <table:table-cell office:value-type="float" office:value="6267249.2400000002" table:style-name="ce11">
            <text:p>6267249,24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0:160003:2100</text:p>
          </table:table-cell>
          <table:covered-table-cell/>
          <table:table-cell office:value-type="float" office:value="273005.55" table:style-name="ce11">
            <text:p>273005,55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2:110002:161</text:p>
          </table:table-cell>
          <table:covered-table-cell/>
          <table:table-cell office:value-type="float" office:value="497468.72" table:style-name="ce11">
            <text:p>497468,72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10004:851</text:p>
          </table:table-cell>
          <table:covered-table-cell/>
          <table:table-cell office:value-type="float" office:value="387459.8" table:style-name="ce11">
            <text:p>387459,8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10004:852</text:p>
          </table:table-cell>
          <table:covered-table-cell/>
          <table:table-cell office:value-type="float" office:value="395975.4" table:style-name="ce11">
            <text:p>395975,4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2083643" table:style-name="ce11">
            <text:p>12083643,0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20061:836</text:p>
          </table:table-cell>
          <table:covered-table-cell/>
          <table:table-cell office:value-type="float" office:value="41090.28" table:style-name="ce11">
            <text:p>41090,28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30003:1270</text:p>
          </table:table-cell>
          <table:covered-table-cell/>
          <table:table-cell office:value-type="float" office:value="57498.5" table:style-name="ce11">
            <text:p>57498,5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30003:16</text:p>
          </table:table-cell>
          <table:covered-table-cell/>
          <table:table-cell office:value-type="float" office:value="5265717.5999999996" table:style-name="ce11">
            <text:p>5265717,6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30039:55</text:p>
          </table:table-cell>
          <table:covered-table-cell/>
          <table:table-cell office:value-type="float" office:value="1056627" table:style-name="ce11">
            <text:p>1056627,0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30067:41</text:p>
          </table:table-cell>
          <table:covered-table-cell/>
          <table:table-cell office:value-type="float" office:value="954619.34" table:style-name="ce11">
            <text:p>954619,34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30067:51</text:p>
          </table:table-cell>
          <table:covered-table-cell/>
          <table:table-cell office:value-type="float" office:value="945957.08" table:style-name="ce11">
            <text:p>945957,08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30067:52</text:p>
          </table:table-cell>
          <table:covered-table-cell/>
          <table:table-cell office:value-type="float" office:value="1026691.65" table:style-name="ce11">
            <text:p>1026691,65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30104:2371</text:p>
          </table:table-cell>
          <table:covered-table-cell/>
          <table:table-cell office:value-type="float" office:value="57498.5" table:style-name="ce11">
            <text:p>57498,5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49282289.979999997" table:style-name="ce11">
            <text:p>49282289,98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50006:29</text:p>
          </table:table-cell>
          <table:covered-table-cell/>
          <table:table-cell office:value-type="float" office:value="124992" table:style-name="ce11">
            <text:p>124992,0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50006:49</text:p>
          </table:table-cell>
          <table:covered-table-cell/>
          <table:table-cell office:value-type="float" office:value="148901.48000000001" table:style-name="ce11">
            <text:p>148901,48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50006:759</text:p>
          </table:table-cell>
          <table:covered-table-cell/>
          <table:table-cell office:value-type="float" office:value="513876" table:style-name="ce11">
            <text:p>513876,0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50009:6</text:p>
          </table:table-cell>
          <table:covered-table-cell/>
          <table:table-cell office:value-type="float" office:value="54011.16" table:style-name="ce11">
            <text:p>54011,16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50011:10</text:p>
          </table:table-cell>
          <table:covered-table-cell/>
          <table:table-cell office:value-type="float" office:value="41151.360000000001" table:style-name="ce11">
            <text:p>41151,36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50052:203</text:p>
          </table:table-cell>
          <table:covered-table-cell/>
          <table:table-cell office:value-type="float" office:value="761991.97" table:style-name="ce11">
            <text:p>761991,97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50064:4122</text:p>
          </table:table-cell>
          <table:covered-table-cell/>
          <table:table-cell office:value-type="float" office:value="9388711.1500000004" table:style-name="ce11">
            <text:p>9388711,15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50064:4123</text:p>
          </table:table-cell>
          <table:covered-table-cell/>
          <table:table-cell office:value-type="float" office:value="199689" table:style-name="ce11">
            <text:p>199689,0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50064:4124</text:p>
          </table:table-cell>
          <table:covered-table-cell/>
          <table:table-cell office:value-type="float" office:value="213001.60000000001" table:style-name="ce11">
            <text:p>213001,6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50064:4125</text:p>
          </table:table-cell>
          <table:covered-table-cell/>
          <table:table-cell office:value-type="float" office:value="226314.2" table:style-name="ce11">
            <text:p>226314,2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50064:4126</text:p>
          </table:table-cell>
          <table:covered-table-cell/>
          <table:table-cell office:value-type="float" office:value="239626.8" table:style-name="ce11">
            <text:p>239626,8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50064:4127</text:p>
          </table:table-cell>
          <table:covered-table-cell/>
          <table:table-cell office:value-type="float" office:value="246283.1" table:style-name="ce11">
            <text:p>246283,1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50064:4128</text:p>
          </table:table-cell>
          <table:covered-table-cell/>
          <table:table-cell office:value-type="float" office:value="256267.55" table:style-name="ce11">
            <text:p>256267,55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50064:4129</text:p>
          </table:table-cell>
          <table:covered-table-cell/>
          <table:table-cell office:value-type="float" office:value="266252" table:style-name="ce11">
            <text:p>266252,0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50064:4130</text:p>
          </table:table-cell>
          <table:covered-table-cell/>
          <table:table-cell office:value-type="float" office:value="279564.59999999998" table:style-name="ce11">
            <text:p>279564,6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50064:4131</text:p>
          </table:table-cell>
          <table:covered-table-cell/>
          <table:table-cell office:value-type="float" office:value="146438.6" table:style-name="ce11">
            <text:p>146438,6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50064:4132</text:p>
          </table:table-cell>
          <table:covered-table-cell/>
          <table:table-cell office:value-type="float" office:value="86531.9" table:style-name="ce11">
            <text:p>86531,9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50064:4133</text:p>
          </table:table-cell>
          <table:covered-table-cell/>
          <table:table-cell office:value-type="float" office:value="99844.5" table:style-name="ce11">
            <text:p>99844,5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50064:4134</text:p>
          </table:table-cell>
          <table:covered-table-cell/>
          <table:table-cell office:value-type="float" office:value="116485.25" table:style-name="ce11">
            <text:p>116485,25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50064:4135</text:p>
          </table:table-cell>
          <table:covered-table-cell/>
          <table:table-cell office:value-type="float" office:value="139782.29999999999" table:style-name="ce11">
            <text:p>139782,3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50064:4136</text:p>
          </table:table-cell>
          <table:covered-table-cell/>
          <table:table-cell office:value-type="float" office:value="153094.9" table:style-name="ce11">
            <text:p>153094,9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50064:4137</text:p>
          </table:table-cell>
          <table:covered-table-cell/>
          <table:table-cell office:value-type="float" office:value="169735.65" table:style-name="ce11">
            <text:p>169735,65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50064:4138</text:p>
          </table:table-cell>
          <table:covered-table-cell/>
          <table:table-cell office:value-type="float" office:value="183048.25" table:style-name="ce11">
            <text:p>183048,25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60013:454</text:p>
          </table:table-cell>
          <table:covered-table-cell/>
          <table:table-cell office:value-type="float" office:value="512300" table:style-name="ce11">
            <text:p>512300,0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60013:455</text:p>
          </table:table-cell>
          <table:covered-table-cell/>
          <table:table-cell office:value-type="float" office:value="512300" table:style-name="ce11">
            <text:p>512300,0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60013:456</text:p>
          </table:table-cell>
          <table:covered-table-cell/>
          <table:table-cell office:value-type="float" office:value="512300" table:style-name="ce11">
            <text:p>512300,0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60013:457</text:p>
          </table:table-cell>
          <table:covered-table-cell/>
          <table:table-cell office:value-type="float" office:value="512300" table:style-name="ce11">
            <text:p>512300,0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60026:2090</text:p>
          </table:table-cell>
          <table:covered-table-cell/>
          <table:table-cell office:value-type="float" office:value="78832" table:style-name="ce11">
            <text:p>78832,0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60026:76</text:p>
          </table:table-cell>
          <table:covered-table-cell/>
          <table:table-cell office:value-type="float" office:value="1627473.35" table:style-name="ce11">
            <text:p>1627473,35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60032:16</text:p>
          </table:table-cell>
          <table:covered-table-cell/>
          <table:table-cell office:value-type="float" office:value="878832.55" table:style-name="ce11">
            <text:p>878832,55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587706.65" table:style-name="ce11">
            <text:p>1587706,65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70022:466</text:p>
          </table:table-cell>
          <table:covered-table-cell/>
          <table:table-cell office:value-type="float" office:value="41101.279999999999" table:style-name="ce11">
            <text:p>41101,28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70044:686</text:p>
          </table:table-cell>
          <table:covered-table-cell/>
          <table:table-cell office:value-type="float" office:value="1184295.2" table:style-name="ce11">
            <text:p>1184295,2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70068:708</text:p>
          </table:table-cell>
          <table:covered-table-cell/>
          <table:table-cell office:value-type="float" office:value="447899.31" table:style-name="ce11">
            <text:p>447899,31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70068:709</text:p>
          </table:table-cell>
          <table:covered-table-cell/>
          <table:table-cell office:value-type="float" office:value="398224.71" table:style-name="ce11">
            <text:p>398224,71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80079:76</text:p>
          </table:table-cell>
          <table:covered-table-cell/>
          <table:table-cell office:value-type="float" office:value="451566.54" table:style-name="ce11">
            <text:p>451566,54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80122:2361</text:p>
          </table:table-cell>
          <table:covered-table-cell/>
          <table:table-cell office:value-type="float" office:value="573384" table:style-name="ce11">
            <text:p>573384,0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80122:2362</text:p>
          </table:table-cell>
          <table:covered-table-cell/>
          <table:table-cell office:value-type="float" office:value="823250" table:style-name="ce11">
            <text:p>823250,0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5:010102:1635</text:p>
          </table:table-cell>
          <table:covered-table-cell/>
          <table:table-cell office:value-type="float" office:value="295219.20000000001" table:style-name="ce11">
            <text:p>295219,2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5:020205:49</text:p>
          </table:table-cell>
          <table:covered-table-cell/>
          <table:table-cell office:value-type="float" office:value="33231051.039999999" table:style-name="ce11">
            <text:p>33231051,04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5:030106:5865</text:p>
          </table:table-cell>
          <table:covered-table-cell/>
          <table:table-cell office:value-type="float" office:value="659900.57999999996" table:style-name="ce11">
            <text:p>659900,58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5:030106:5866</text:p>
          </table:table-cell>
          <table:covered-table-cell/>
          <table:table-cell office:value-type="float" office:value="155621.91" table:style-name="ce11">
            <text:p>155621,91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6:000012:6769</text:p>
          </table:table-cell>
          <table:covered-table-cell/>
          <table:table-cell office:value-type="float" office:value="2218249.25" table:style-name="ce11">
            <text:p>2218249,25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number-columns-spanned="2" table:number-rows-spanned="1" table:style-name="ce20">
            <text:p>34:36:000012:6770</text:p>
          </table:table-cell>
          <table:covered-table-cell/>
          <table:table-cell office:value-type="float" office:value="1156495.2" table:style-name="ce13">
            <text:p>1156495,20</text:p>
          </table:table-cell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7">
            <text:p>29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14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230004:8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4:08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4:08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4:08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4:08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010139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050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11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23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7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7:08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7:11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7:110003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7:110003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7:11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7:11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7:11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7:11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7:11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7:11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7:11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7:11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7:11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7:11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7:1100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7:11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7:11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7:11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7:11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7:11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7:11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11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11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7:11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11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11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11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11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11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11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11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11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110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11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11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11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11000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110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11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1100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11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11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11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11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11000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11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11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110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1100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11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110003:7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11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11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11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1100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1100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11000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1100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110003:9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110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110003:9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11000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110003:9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1100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1001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1201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120202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504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3:02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3:10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3:13001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3:130030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3:16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16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6:090001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6:13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6:13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6:13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6:13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6:13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6:13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6:130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6:16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6:16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6:16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6:18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8:050006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8:10001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8:10001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8:10001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0:040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0:090107:5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1:06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5:03010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5:06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5:0601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5:11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6:0902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7:03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7:15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8:070004:7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8:070004:7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8:10001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0:060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1:110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2:010006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4:000000:51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4:010007:7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4:030118:5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34:060035:7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34:06004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34:070059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34:070069:4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35:020103:65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35:030116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6:000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6:000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6:00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6:000008:106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6:000008:11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6:00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6:000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6:000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6:000012:60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6:00001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6:000019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36:000019:4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37:010256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number-columns-spanned="3" table:number-rows-spanned="1" table:style-name="ce20">
            <text:p>34:37:010325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80EFE19651BD1914F5B745B00E6E1F8F4569BFDEA89A7E8772999C2AFCF7CAF3810119D5472E24AF6A8B9EDD5E59B49BDCECB53B42CE199993882360128F96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05T11:01:46Z</meta:creation-date>
    <dc:date>2022-07-05T11:41:09Z</dc:date>
  </office:meta>
</office:document-meta>
</file>