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68</text:p>
          </table:table-cell>
          <table:table-cell table:number-columns-repeated="4" table:style-name="ce2"/>
          <table:table-cell office:value-type="string" table:style-name="ce4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6915806.489999998" table:style-name="ce11">
            <text:p>26915806,49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2:863</text:p>
          </table:table-cell>
          <table:covered-table-cell/>
          <table:table-cell office:value-type="float" office:value="106200" table:style-name="ce11">
            <text:p>1062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2:864</text:p>
          </table:table-cell>
          <table:covered-table-cell/>
          <table:table-cell office:value-type="float" office:value="103604" table:style-name="ce11">
            <text:p>103604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2:865</text:p>
          </table:table-cell>
          <table:covered-table-cell/>
          <table:table-cell office:value-type="float" office:value="20296" table:style-name="ce11">
            <text:p>20296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50003:486</text:p>
          </table:table-cell>
          <table:covered-table-cell/>
          <table:table-cell office:value-type="float" office:value="230640" table:style-name="ce11">
            <text:p>23064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6:1676</text:p>
          </table:table-cell>
          <table:covered-table-cell/>
          <table:table-cell office:value-type="float" office:value="112075" table:style-name="ce11">
            <text:p>112075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635</text:p>
          </table:table-cell>
          <table:covered-table-cell/>
          <table:table-cell office:value-type="float" office:value="258319.35999999999" table:style-name="ce11">
            <text:p>258319,3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022</text:p>
          </table:table-cell>
          <table:covered-table-cell/>
          <table:table-cell office:value-type="float" office:value="56838" table:style-name="ce11">
            <text:p>56838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765</text:p>
          </table:table-cell>
          <table:covered-table-cell/>
          <table:table-cell office:value-type="float" office:value="57406.38" table:style-name="ce11">
            <text:p>57406,3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50005:302</text:p>
          </table:table-cell>
          <table:covered-table-cell/>
          <table:table-cell office:value-type="float" office:value="58331.7" table:style-name="ce11">
            <text:p>58331,7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20001:356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20001:357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00000:18</text:p>
          </table:table-cell>
          <table:covered-table-cell/>
          <table:table-cell office:value-type="float" office:value="25910280" table:style-name="ce11">
            <text:p>2591028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40109:465</text:p>
          </table:table-cell>
          <table:covered-table-cell/>
          <table:table-cell office:value-type="float" office:value="260680" table:style-name="ce11">
            <text:p>26068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00000:197</text:p>
          </table:table-cell>
          <table:covered-table-cell/>
          <table:table-cell office:value-type="float" office:value="1011268.8" table:style-name="ce11">
            <text:p>1011268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40010:1291</text:p>
          </table:table-cell>
          <table:covered-table-cell/>
          <table:table-cell office:value-type="float" office:value="435044.22" table:style-name="ce11">
            <text:p>435044,22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40005:1248</text:p>
          </table:table-cell>
          <table:covered-table-cell/>
          <table:table-cell office:value-type="float" office:value="340168" table:style-name="ce11">
            <text:p>340168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74669246.599999994" table:style-name="ce11">
            <text:p>74669246,6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90301:353</text:p>
          </table:table-cell>
          <table:covered-table-cell/>
          <table:table-cell office:value-type="float" office:value="196800" table:style-name="ce11">
            <text:p>1968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8:090007:203</text:p>
          </table:table-cell>
          <table:covered-table-cell/>
          <table:table-cell office:value-type="float" office:value="348528.56" table:style-name="ce11">
            <text:p>348528,5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100013:66</text:p>
          </table:table-cell>
          <table:covered-table-cell/>
          <table:table-cell office:value-type="float" office:value="427054.25" table:style-name="ce11">
            <text:p>427054,2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050006:1048</text:p>
          </table:table-cell>
          <table:covered-table-cell/>
          <table:table-cell office:value-type="float" office:value="33540" table:style-name="ce11">
            <text:p>3354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50006:397</text:p>
          </table:table-cell>
          <table:covered-table-cell/>
          <table:table-cell office:value-type="float" office:value="458491.8" table:style-name="ce11">
            <text:p>458491,8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80009:608</text:p>
          </table:table-cell>
          <table:covered-table-cell/>
          <table:table-cell office:value-type="float" office:value="4267966.58" table:style-name="ce11">
            <text:p>4267966,5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80009:609</text:p>
          </table:table-cell>
          <table:covered-table-cell/>
          <table:table-cell office:value-type="float" office:value="5216992.3" table:style-name="ce11">
            <text:p>5216992,3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90300:184</text:p>
          </table:table-cell>
          <table:covered-table-cell/>
          <table:table-cell office:value-type="float" office:value="107814.51" table:style-name="ce11">
            <text:p>107814,51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110100:231</text:p>
          </table:table-cell>
          <table:covered-table-cell/>
          <table:table-cell office:value-type="float" office:value="89399.52" table:style-name="ce11">
            <text:p>89399,52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31301:36</text:p>
          </table:table-cell>
          <table:covered-table-cell/>
          <table:table-cell office:value-type="float" office:value="94176.06" table:style-name="ce11">
            <text:p>94176,0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100501:454</text:p>
          </table:table-cell>
          <table:covered-table-cell/>
          <table:table-cell office:value-type="float" office:value="101621.12" table:style-name="ce11">
            <text:p>101621,12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120005:274</text:p>
          </table:table-cell>
          <table:covered-table-cell/>
          <table:table-cell office:value-type="float" office:value="104261517.12" table:style-name="ce11">
            <text:p>104261517,12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20005:757</text:p>
          </table:table-cell>
          <table:covered-table-cell/>
          <table:table-cell office:value-type="float" office:value="1013166" table:style-name="ce11">
            <text:p>1013166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2661169.350000001" table:style-name="ce11">
            <text:p>62661169,35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10022:225</text:p>
          </table:table-cell>
          <table:covered-table-cell/>
          <table:table-cell office:value-type="float" office:value="95869.58" table:style-name="ce11">
            <text:p>95869,5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10022:416</text:p>
          </table:table-cell>
          <table:covered-table-cell/>
          <table:table-cell office:value-type="float" office:value="94764" table:style-name="ce11">
            <text:p>94764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30008:35</text:p>
          </table:table-cell>
          <table:covered-table-cell/>
          <table:table-cell office:value-type="float" office:value="62452.26" table:style-name="ce11">
            <text:p>62452,26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30008:994</text:p>
          </table:table-cell>
          <table:covered-table-cell/>
          <table:table-cell office:value-type="float" office:value="61774.77" table:style-name="ce11">
            <text:p>61774,77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30008:995</text:p>
          </table:table-cell>
          <table:covered-table-cell/>
          <table:table-cell office:value-type="float" office:value="63499.29" table:style-name="ce11">
            <text:p>63499,29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080002:120</text:p>
          </table:table-cell>
          <table:covered-table-cell/>
          <table:table-cell office:value-type="float" office:value="5463152.6799999997" table:style-name="ce11">
            <text:p>5463152,6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080002:413</text:p>
          </table:table-cell>
          <table:covered-table-cell/>
          <table:table-cell office:value-type="float" office:value="1522548.49" table:style-name="ce11">
            <text:p>1522548,49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37772095.479999997" table:style-name="ce11">
            <text:p>37772095,48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3:000000:547</text:p>
          </table:table-cell>
          <table:covered-table-cell/>
          <table:table-cell office:value-type="float" office:value="20217400" table:style-name="ce11">
            <text:p>202174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3:050005:298</text:p>
          </table:table-cell>
          <table:covered-table-cell/>
          <table:table-cell office:value-type="float" office:value="694800" table:style-name="ce11">
            <text:p>69480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3:060006:681</text:p>
          </table:table-cell>
          <table:covered-table-cell/>
          <table:table-cell office:value-type="float" office:value="126360" table:style-name="ce13">
            <text:p>126360,00</text:p>
          </table:table-cell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7">
            <text:p>3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177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8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8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7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11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4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2000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9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1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1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1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1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8000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80004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80004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80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80005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8000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80005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80005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8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8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8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4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4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5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50002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50002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500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50002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5000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5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5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9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9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11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080009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7:09001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7:090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3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7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7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7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7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2:020004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2:0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2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2:02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2:0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2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2:03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2:03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3" table:number-rows-spanned="1" table:style-name="ce20">
            <text:p>34:34:000000:5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C5C1999719BBA2AA2B7226BCF5B67E72BEB52364A05BFE7B05D0BBB364EB3A669BD2E40D1F05FA142923598480139E3ECC4351B6AEE362EE36E50DAD3BBA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05T11:06:17Z</meta:creation-date>
    <dc:date>2022-07-05T11:36:55Z</dc:date>
  </office:meta>
</office:document-meta>
</file>